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503cm" table:align="left" style:writing-mode="lr-tb"/>
    </style:style>
    <style:style style:name="Таблица1.A" style:family="table-column">
      <style:table-column-properties style:column-width="14.293cm"/>
    </style:style>
    <style:style style:name="Таблица1.B" style:family="table-column">
      <style:table-column-properties style:column-width="2.21cm"/>
    </style:style>
    <style:style style:name="Таблица1.1" style:family="table-row">
      <style:table-row-properties style:min-row-height="0.40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041cm" fo:keep-together="auto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10a2b"/>
    </style:style>
    <style:style style:name="P2" style:family="paragraph" style:parent-style-name="Standard">
      <style:paragraph-properties fo:text-align="justify" style:justify-single-word="false"/>
      <style:text-properties officeooo:paragraph-rsid="00010a2b"/>
    </style:style>
    <style:style style:name="P3" style:family="paragraph" style:parent-style-name="Standard">
      <style:paragraph-properties fo:margin-right="0cm" fo:text-align="justify" style:justify-single-word="false" fo:text-indent="1.251cm" style:auto-text-indent="false"/>
      <style:text-properties officeooo:paragraph-rsid="00010a2b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officeooo:paragraph-rsid="00010a2b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10a2b"/>
    </style:style>
    <style:style style:name="P6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officeooo:paragraph-rsid="00010a2b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10a2b"/>
    </style:style>
    <style:style style:name="P8" style:family="paragraph" style:parent-style-name="Standard">
      <style:paragraph-properties fo:line-height="145%" fo:text-align="justify" style:justify-single-word="false"/>
      <style:text-properties fo:color="#000000" loext:opacity="100%" fo:font-size="8pt" officeooo:paragraph-rsid="00010a2b" style:font-size-asian="8pt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2d0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асписка </text:p>
      <text:p text:style-name="P1">в получении документов при приеме заявления в 1класс на 2025-2026уч.г. </text:p>
      <text:p text:style-name="P2">от гр. (Ф.И.О.) _____________________________________________________________ </text:p>
      <text:p text:style-name="P2">в отношении ребенка (Ф.И.О.) _______________________________________________ <text:s/>г.р.</text:p>
      <text:p text:style-name="P2">регистрационный № ________</text:p>
      <text:p text:style-name="P3">Приняты следующие документы для зачисления в 1 класс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Заявление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5">Копия свидетельства о рождении ребенка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5">Копия паспорта родителя(лей)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5">Справка о регистрации по месту жительства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5">Заключение ПМПК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6"/>
      <text:p text:style-name="P6">Консультацию и справочную информацию по приему в 1 класс можно получить в </text:p>
      <text:p text:style-name="P7">МБОУ СОШ № <text:span text:style-name="T4">5</text:span>5 <text:s/><text:span text:style-name="T4">имени Грабина Василия Гавриловича , Героя Социалистического труда </text:span>по тел. 97-<text:span text:style-name="T4">3-51</text:span>, <text:s/>на официальном сайте <text:s/>школы.</text:p>
      <text:p text:style-name="P7"/>
      <text:p text:style-name="P2"><text:span text:style-name="T2">Документы принял</text:span> <text:s text:c="15"/>____<text:span text:style-name="T1">________________________</text:span> <text:s text:c="4"/><text:span text:style-name="T3">Дата</text:span> _______________</text:p>
      <text:p text:style-name="P8"><text:s text:c="88"/>(Ф.И.О., подпись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9T14:53:28.234000000</meta:creation-date>
    <dc:date>2025-03-19T15:05:44.168000000</dc:date>
    <meta:editing-duration>PT1M4S</meta:editing-duration>
    <meta:editing-cycles>2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15" meta:word-count="87" meta:character-count="841" meta:non-whitespace-character-count="654"/>
  </office:meta>
</office:document-meta>
</file>