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CD253AF93.jpg"/>
  <manifest:file-entry manifest:media-type="image/jpeg" manifest:full-path="Pictures/100000000000096900000D6CCFFCB4DE.jpg"/>
  <manifest:file-entry manifest:media-type="image/jpeg" manifest:full-path="Pictures/100000000000096900000D6C8E859B8F.jpg"/>
  <manifest:file-entry manifest:media-type="image/jpeg" manifest:full-path="Pictures/100000000000096900000D6C26330E45.jpg"/>
  <manifest:file-entry manifest:media-type="image/jpeg" manifest:full-path="Pictures/100000000000096900000D6CC104B0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3" draw:name="Графический объект5" text:anchor-type="paragraph" svg:width="16.999cm" svg:height="24.245cm" draw:z-index="4"><draw:image xlink:href="Pictures/100000000000096900000D6CCFFCB4DE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x="0.159cm" svg:y="14.952cm" svg:width="16.999cm" svg:height="24.245cm" draw:z-index="3"><draw:image xlink:href="Pictures/100000000000096900000D6CC104B0FE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width="16.999cm" svg:height="24.245cm" draw:z-index="0"><draw:image xlink:href="Pictures/100000000000096900000D6C8E859B8F.jpg" xlink:type="simple" xlink:show="embed" xlink:actuate="onLoad"/></draw:frame><text:soft-page-break/></text:p>
      <text:p text:style-name="Standard"/>
      <text:p text:style-name="Standard"><draw:frame draw:style-name="fr2" draw:name="Графический объект3" text:anchor-type="paragraph" svg:width="16.999cm" svg:height="24.245cm" draw:z-index="1"><draw:image xlink:href="Pictures/100000000000096900000D6C26330E45.jpg" xlink:type="simple" xlink:show="embed" xlink:actuate="onLoad"/></draw:frame><text:soft-page-break/></text:p>
      <text:p text:style-name="Standard"><draw:frame draw:style-name="fr2" draw:name="Графический объект4" text:anchor-type="paragraph" svg:width="16.999cm" svg:height="24.245cm" draw:z-index="2"><draw:image xlink:href="Pictures/100000000000096900000D6CD253AF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9S</meta:editing-duration>
    <meta:editing-cycles>4</meta:editing-cycles>
    <meta:generator>OpenOffice/4.1.7$Win32 OpenOffice.org_project/417m1$Build-9800</meta:generator>
    <dc:date>2020-09-10T10:39:35.62</dc:date>
    <dc:creator>Юлия Ерж</dc:creator>
    <meta:document-statistic meta:table-count="0" meta:image-count="5" meta:object-count="0" meta:page-count="5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