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2" text:anchor-type="as-char" svg:x="0in" svg:y="0in" svg:width="11.45827in" svg:height="7.87992in" style:rel-width="scale" style:rel-height="scale"><draw:image xlink:href="media/image1.png" xlink:type="simple" xlink:show="embed" xlink:actuate="onLoad"/><svg:title>pamjatka_3.png</svg:title><svg:desc/></draw:frame></text:p>
      <text:soft-page-break/>
      <text:p text:style-name="Standard"><draw:frame draw:style-name="a1" draw:name="Рисунок 15" text:anchor-type="as-char" svg:x="0in" svg:y="0in" svg:width="11.41654in" svg:height="7.8752in" style:rel-width="scale" style:rel-height="scale"><draw:image xlink:href="media/image2.png" xlink:type="simple" xlink:show="embed" xlink:actuate="onLoad"/><svg:title/><svg:desc>\\chsv-fs0\home\odoevtseva-lg\Рабочий стол\памятка новая.png</svg:desc></draw:frame></text:p>
      <text:soft-page-break/>
      <text:p text:style-name="Standard"><draw:connector draw:type="line" svg:x1="3.25146in" svg:y1="5.0311in" svg:x2="3.21535in" svg:y2="5.0561in" draw:z-index="3" draw:id="id0" draw:style-name="a2" draw:name="Фигура1" text:anchor-type="paragraph"><svg:title/><svg:desc/></draw:connector><text:span text:style-name="T2"><draw:frame draw:style-name="a3" draw:name="Изображение13" text:anchor-type="as-char" svg:x="0in" svg:y="0in" svg:width="11.49567in" svg:height="7.91181in" style:rel-width="scale" style:rel-height="scale"><draw:image xlink:href="media/image3.png" xlink:type="simple" xlink:show="embed" xlink:actuate="onLoad"/><svg:title>deti_v_okne_0.png</svg:title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222in" fo:margin-bottom="0in" fo:line-height="100%"/>
      <style:text-properties style:font-name="Calibri Light" fo:color="#548AB7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555in" fo:margin-bottom="0in" fo:line-height="100%"/>
      <style:text-properties style:font-name="Calibri Light" fo:color="#404040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 fo:line-height="100%"/>
      <style:text-properties style:font-name="Calibri Light" fo:color="#775F55" fo:font-size="12pt" style:font-size-asian="12pt" style:font-size-complex="12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775F55" fo:font-size="11pt" style:font-size-asian="11pt" style:font-size-complex="11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775F55" fo:font-size="10.5pt" style:font-size-asian="10.5pt" style:font-size-complex="10.5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355D7E" fo:font-size="10.5pt" style:font-size-asian="10.5pt" style:font-size-complex="10.5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775F55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775F55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Droid Sans" style:font-name-complex="Droid Sans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Список" style:display-name="Список" style:family="paragraph" style:parent-style-name="Textbody">
      <style:text-properties style:font-name-complex="Tahoma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true"/>
    </style:style>
    <style:style style:name="Подзаголовок" style:display-name="Подзаголовок" style:family="paragraph" style:parent-style-name="Обычный" style:next-style-name="Обычный">
      <style:paragraph-properties fo:line-height="100%"/>
      <style:text-properties style:font-name="Calibri Light" fo:font-size="12pt" style:font-size-asian="12pt" style:font-size-complex="12pt" fo:hyphenate="true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0.0312in solid #94B6D2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94B6D2" fo:font-size="14pt" style:font-size-asian="14pt" style:font-size-complex="14pt" fo:hyphenate="tru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548AB7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775F55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ize="11pt" style:font-size-asian="11pt" style:font-size-complex="11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775F55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775F55" fo:font-size="10.5pt" style:font-size-asian="10.5pt" style:font-size-complex="10.5pt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355D7E" fo:font-size="10.5pt" style:font-size-asian="10.5pt" style:font-size-complex="10.5pt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775F55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75F55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color="#94B6D2" fo:letter-spacing="-0.0069in" fo:font-size="28pt" style:font-size-asian="28pt" style:font-size-complex="28pt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 Light" style:font-name-asian="Times New Roman" style:font-name-complex="Times New Roman" fo:color="#94B6D2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039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 Boyarshinov</meta:initial-creator>
    <dc:creator>Admin</dc:creator>
    <meta:creation-date>2021-10-10T10:03:00Z</meta:creation-date>
    <dc:date>2021-10-10T10:03:00Z</dc:date>
    <meta:print-date>2019-03-05T11:16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" meta:word-count="1" meta:character-count="6" meta:row-count="1" meta:non-whitespace-character-count="6"/>
  </office:meta>
</office:document-meta>
</file>