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style:line-height-at-least="0.0138in" fo:margin-left="4.4298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style:line-height-at-least="0.0138in" fo:margin-left="4.4298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style:line-height-at-least="0.0138in" fo:margin-left="4.4298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line-height-at-least="0.0138in" fo:margin-left="3.9333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0138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138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0138in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.0138in"/>
      <style:text-properties fo:font-size="14pt" style:font-size-asian="14pt" style:font-size-complex="14pt"/>
    </style:style>
    <style:style style:name="P16" style:parent-style-name="Standard" style:family="paragraph">
      <style:paragraph-properties style:line-height-at-least="0.0138in" fo:text-indent="0.4916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.0138in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style:line-height-at-least="0.0138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style:line-height-at-least="0.0138in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138in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style:line-height-at-least="0.0138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style:line-height-at-least="0.0138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style:line-height-at-least="0.0138in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style:line-height-at-least="0.0138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.0138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style:line-height-at-least="0.0138in"/>
    </style:style>
    <style:style style:name="P46" style:parent-style-name="Standard" style:family="paragraph">
      <style:paragraph-properties fo:text-align="justify" style:line-height-at-least="0.0138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.0138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0138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138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.0138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138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.0138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.0138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138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style:line-height-at-least="0.0138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.0138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style:line-height-at-least="0.0138in"/>
    </style:style>
    <style:style style:name="P72" style:parent-style-name="Standard" style:family="paragraph">
      <style:paragraph-properties fo:text-align="justify" style:line-height-at-least="0.0138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style:line-height-at-least="0.0138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138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.0138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style:line-height-at-least="0.0138in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0138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.0138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style:line-height-at-least="0.0138in"/>
      <style:text-properties fo:font-size="14pt" style:font-size-asian="14pt" style:font-size-complex="14pt"/>
    </style:style>
    <style:style style:name="P94" style:parent-style-name="Обычный1" style:family="paragraph">
      <style:paragraph-properties fo:margin-top="0in" fo:margin-bottom="0in" style:line-height-at-least="0.0138in" fo:text-indent="0in"/>
      <style:text-properties fo:font-size="14pt" style:font-size-asian="14pt" style:font-size-complex="14pt"/>
    </style:style>
    <style:style style:name="P95" style:parent-style-name="Обычный1" style:family="paragraph">
      <style:paragraph-properties fo:margin-top="0in" fo:margin-bottom="0in" style:line-height-at-least="0.0138in" fo:text-indent="0in"/>
    </style:style>
    <style:style style:name="P96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7" style:parent-style-name="Обычный" style:family="paragraph">
      <style:paragraph-properties style:line-height-at-least="0.0138in"/>
    </style:style>
    <style:style style:name="T98" style:parent-style-name="Основнойшрифтабзаца" style:family="text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Основнойшрифтабзаца" style:family="text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1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2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3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4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5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6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7" style:parent-style-name="Обычный" style:family="paragraph">
      <style:paragraph-properties style:line-height-at-least="0.0138in"/>
      <style:text-properties style:font-name-asian="Andale Sans UI" style:font-name-complex="Tahoma" style:language-asian="ja" style:country-asian="JP" style:language-complex="fa" style:country-complex="IR"/>
    </style:style>
    <style:style style:name="P108" style:parent-style-name="Обычный" style:family="paragraph">
      <style:paragraph-properties style:line-height-at-least="0.0138in"/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09" style:parent-style-name="Обычный" style:family="paragraph">
      <style:paragraph-properties style:line-height-at-least="0.0138in"/>
    </style:style>
    <style:style style:name="T110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11" style:parent-style-name="Основнойшрифтабзаца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</office:automatic-styles>
  <office:body>
    <office:text text:use-soft-page-breaks="true">
      <text:p text:style-name="P1">Заведующему МБДОУ</text:p>
      <text:p text:style-name="P2">ДС № 18 «Солнышко»</text:p>
      <text:p text:style-name="P3">К.А. Погородней</text:p>
      <text:p text:style-name="P4"><text:span text:style-name="T5">____________________</text:span></text:p>
      <text:p text:style-name="P6"><text:span text:style-name="T7">____________________</text:span></text:p>
      <text:p text:style-name="P8"/>
      <text:p text:style-name="P9"><text:span text:style-name="T10">Согласие</text:span></text:p>
      <text:p text:style-name="P11"><text:span text:style-name="T12">на обработку персональных данных родителей</text:span></text:p>
      <text:p text:style-name="P13"><text:span text:style-name="T14">(законных представителей)</text:span></text:p>
      <text:p text:style-name="P15"/>
      <text:p text:style-name="P16"><text:span text:style-name="T17">Я, _______</text:span><text:span text:style-name="T18">______________________________________________________</text:span></text:p>
      <text:p text:style-name="P19"><text:span text:style-name="T20">(фамилия, имя, отчество родителя, дата и место рождения)</text:span></text:p>
      <text:p text:style-name="P21"><text:span text:style-name="T22">проживающий (ая) по адресу ___________________________________________</text:span></text:p>
      <text:p text:style-name="P23"><text:span text:style-name="T24">_____________________________________________________________________________________________</text:span></text:p>
      <text:p text:style-name="P25"><text:span text:style-name="T26">(адрес места регистрации с индексом)</text:span></text:p>
      <text:p text:style-name="P27"><text:span text:style-name="T28">паспорт: серия __________ № __________ выдан __________________________</text:span></text:p>
      <text:p text:style-name="P29"><text:span text:style-name="T30">_____________________________________________________</text:span><text:span text:style-name="T31">_______________</text:span></text:p>
      <text:p text:style-name="P32"><text:span text:style-name="T33">(кем, когда)</text:span></text:p>
      <text:p text:style-name="P34"/>
      <text:p text:style-name="P35"><text:span text:style-name="T36">в соответствии<text:s/></text:span><text:span text:style-name="T37">Федеральным законом от 27 июля 2006 года № 152-ФЗ «О персональных данных» даю свое согласие на обработку<text:s/></text:span><text:span text:style-name="T38">МБДОУ ДС №18 «Солнышко», (352770, Краснодарск</text:span><text:span text:style-name="T39">ий край, Брюховецкий район, с. Большой Бейсуг, ул. Деркача, 9)</text:span><text:span text:style-name="T40"><text:s/></text:span><text:span text:style-name="T41">на получение от третьих лиц и передачу третьей стороне, а также на обработку моих персональных данных и персональных данных моего сына/дочери (нужное подчеркнуть),</text:span></text:p>
      <text:p text:style-name="P42"><text:span text:style-name="T43">_____________________________</text:span><text:span text:style-name="T44">_____________________________________</text:span></text:p>
      <text:p text:style-name="P45">(фамилия, имя, отчество ребёнка, дата рождения)</text:p>
      <text:p text:style-name="P46"><text:span text:style-name="T47">являющегося воспитанником МБДОУ ДС №18 «Солнышко», в соответствии со следующим перечнем:</text:span></text:p>
      <text:p text:style-name="P48"><text:span text:style-name="T49">1. копия паспорта (паспортные данные родителей);</text:span></text:p>
      <text:p text:style-name="P50"><text:span text:style-name="T51">2. копия банковского документа (</text:span><text:span text:style-name="T52">сберегательной книжки, банковской карты);</text:span></text:p>
      <text:p text:style-name="P53"><text:span text:style-name="T54">3. копия свидетельства о рождении ребёнка, идущего в детский сад, и остальных детей (при наличии);</text:span></text:p>
      <text:p text:style-name="P55"><text:span text:style-name="T56">4. копия полиса обязательного медицинского страхования ребёнка;</text:span></text:p>
      <text:p text:style-name="P57"><text:span text:style-name="T58">5. медицинская карта ребёнка;</text:span></text:p>
      <text:p text:style-name="P59"><text:span text:style-name="T60">6. договор между<text:s/></text:span><text:span text:style-name="T61">учреждением и родителем (соглашения о внесении изменений и дополнений в него);</text:span></text:p>
      <text:p text:style-name="P62"><text:span text:style-name="T63">7. заключение по данным психолого-медико-педагогического исследования ребёнка (если такое имеется);</text:span></text:p>
      <text:p text:style-name="P64"><text:span text:style-name="T65">8. заявления родителей;</text:span></text:p>
      <text:p text:style-name="P66"><text:span text:style-name="T67">9. справки о болезни ребёнка;</text:span></text:p>
      <text:p text:style-name="P68"><text:span text:style-name="T69">10. иные документы, нал</text:span><text:span text:style-name="T70">ичие которых необходимо для документального оформления пребывания ребёнка в учреждении;</text:span></text:p>
      <text:p text:style-name="P71"/>
      <text:p text:style-name="P72"><text:span text:style-name="T73">В целях</text:span></text:p>
      <text:p text:style-name="P74"><text:span text:style-name="T75">осуществления бухгалтерского учета, назначения размера оплаты за пребывание ребёнка в учреждении, назначения выплат компенсирующего характера, проведения профи</text:span><text:span text:style-name="T76">лактических прививок, медицинских осмотров и в других целях, определенных законодательством Российской Федерации и связанных с пребыванием моего несовершеннолетнего сына/дочери в учреждении.</text:span></text:p>
      <text:p text:style-name="P77"><text:span text:style-name="T78">Об ответственности за достоверность представленных сведений преду</text:span><text:span text:style-name="T79">прежден (а).</text:span></text:p>
      <text:p text:style-name="P80"><text:span text:style-name="T81"><text:s text:c="5"/>Я ознакомлен (а) с документами ДОУ, устанавливающими порядок обработки персональных данных: Положением о защите персональных данных МБДОУ ДС №18 «Солнышко» _______________________________</text:span></text:p>
      <text:p text:style-name="P82"><text:span text:style-name="T83"><text:s text:c="2"/>(дата)</text:span></text:p>
      <text:p text:style-name="P84"><text:span text:style-name="T85"><text:s text:c="5"/>Настоящее согласие дается до<text:s/></text:span><text:span text:style-name="T86">истечения сроков хранения документов, содержащих вышеуказанную информацию, определяемых в соответствии с законодательством Российской Федерации, после чего может быть отозвано путем направления мною соответствующего письменного заявления не менее чем за 7<text:s/></text:span><text:span text:style-name="T87">календарных дней</text:span><text:span text:style-name="T88"><text:s/></text:span><text:span text:style-name="T89">до момента отзыва согласия.</text:span></text:p>
      <text:p text:style-name="P90"><text:span text:style-name="T91"><text:s text:c="5"/>Настоящее согласие предоставляется на осуществление администрацией детского сада любых действий в отношении моих персональных данных и персональных данных моего несовершеннолетнего сына/дочери, указанного в</text:span><text:span text:style-name="T92"><text:s/>настоящем заявлении выше, включая сбор, систематизацию, накопление, хранение, уточнение (обновление, изменение), использование, распространение, обезличивание, блокирование и уничтожение персональных данных.</text:span></text:p>
      <text:p text:style-name="P93"/>
      <text:p text:style-name="P94">Я подтверждаю, что, давая такое Согласие, я действую своей волей и в своих интересах.</text:p>
      <text:p text:style-name="P95"/>
      <text:p text:style-name="P96"/>
      <text:p text:style-name="P97"><text:span text:style-name="T98">Дата:_______________</text:span><text:span text:style-name="T99"><text:s text:c="32"/></text:span><text:span text:style-name="T100"><text:s/>Подпись______________ /________________/</text:span></text:p>
      <text:p text:style-name="P101"/>
      <text:p text:style-name="P102"/>
      <text:p text:style-name="P103"/>
      <text:p text:style-name="P104">Обработку персональных данных осуществила:</text:p>
      <text:p text:style-name="P105"/>
      <text:p text:style-name="P106"><text:s/>______________ <text:s text:c="32"/>___________________ <text:s text:c="5"/><text:s text:c="11"/>_________________</text:p>
      <text:p text:style-name="P107"><text:s text:c="10"/>Должность <text:s text:c="61"/>Подпись <text:s text:c="51"/>ФИО<text:s/></text:p>
      <text:p text:style-name="P108"/>
      <text:p text:style-name="P109"><text:span text:style-name="T110">Проживающая по адресу: __________________________________________________________</text:span><text:span text:style-name="T11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 1" style:family="paragraph" style:parent-style-name="Standard">
      <style:paragraph-properties fo:margin-top="0.0416in" fo:margin-bottom="0.0416in" fo:line-height="150%" fo:text-indent="0.4923in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ведующей МБДОУ ДС</dc:title>
    <meta:initial-creator>лена</meta:initial-creator>
    <dc:creator>Acer</dc:creator>
    <meta:creation-date>2019-06-20T05:37:00Z</meta:creation-date>
    <dc:date>2023-08-21T09:29:00Z</dc:date>
    <meta:print-date>2023-08-21T09:29:00Z</meta:print-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2" meta:character-count="3893" meta:row-count="27" meta:non-whitespace-character-count="3318"/>
  </office:meta>
</office:document-meta>
</file>