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14cm" table:align="left"/>
    </style:style>
    <style:style style:name="Таблица1.A" style:family="table-column">
      <style:table-column-properties style:column-width="5.424cm"/>
    </style:style>
    <style:style style:name="Таблица1.B" style:family="table-column">
      <style:table-column-properties style:column-width="10.716cm"/>
    </style:style>
    <style:style style:name="Таблица1.A1" style:family="table-cell">
      <style:table-cell-properties fo:padding-left="0.09cm" fo:padding-right="0.049cm" fo:padding-top="0.049cm" fo:padding-bottom="0.049cm" fo:border="2.25pt outset #000000"/>
    </style:style>
    <style:style style:name="Таблица1.7" style:family="table-row">
      <style:table-row-properties style:min-row-height="4.087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Times New Roman1" fo:font-size="12pt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Times New Roman1" fo:font-size="12pt" fo:font-weight="bold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Times New Roman1" fo:font-size="12pt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Times New Roman1" fo:font-size="12pt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Times New Roman1" fo:font-size="12pt" fo:font-weight="bold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a3304"/>
    </style:style>
    <style:style style:name="T1" style:family="text">
      <style:text-properties fo:color="#000000" style:font-name="Times New Roman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fo:color="#000000" style:font-name="Times New Roman" officeooo:rsid="000a3304" style:font-name-asian="Times New Roman2" style:font-size-asian="12pt" style:language-asian="ru" style:country-asian="RU" style:font-name-complex="Times New Roman2" style:font-size-complex="12pt"/>
    </style:style>
    <style:style style:name="T3" style:family="text">
      <style:text-properties officeooo:rsid="000a3304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officeooo:rsid="000a33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оборудования, технических средств обучения коллективного и индивидуального использования для обучающихся, в том числе для инвалидов и лиц с ограниченными возможностями здоровья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Перечень объектов</text:p>
          </table:table-cell>
          <table:table-cell table:style-name="Таблица1.A1" office:value-type="string">
            <text:p text:style-name="P4">Оснащенность объекта технологическим оборудованием</text:p>
          </table:table-cell>
        </table:table-row>
        <table:table-row>
          <table:table-cell table:style-name="Таблица1.A1" office:value-type="string">
            <text:p text:style-name="P3"><text:span text:style-name="T2">У</text:span><text:span text:style-name="T1">чебны</text:span><text:span text:style-name="T2">е</text:span><text:span text:style-name="T1"> кабинет</text:span><text:span text:style-name="T2">ы</text:span><text:span text:style-name="T1">, средств</text:span><text:span text:style-name="T2">а</text:span><text:span text:style-name="T1"> обучения и воспитания</text:span></text:p>
          </table:table-cell>
          <table:table-cell table:style-name="Таблица1.A1" office:value-type="string">
            <text:p text:style-name="P9"><text:span text:style-name="T2">О</text:span><text:span text:style-name="T1">борудована образовательная среда в Монтессори-класс</text:span><text:span text:style-name="T2">ах</text:span><text:span text:style-name="T1">, приспособлен</text:span><text:span text:style-name="T2">ная</text:span><text:span text:style-name="T1"> для использования инвалидами и лицами с ОВЗ.</text:span></text:p>
            <text:p text:style-name="P8"><text:span text:style-name="T4">Оснащен</text:span><text:span text:style-name="T5">а</text:span><text:span text:style-name="T4">    мебелью и оборудованием, отвечающим гигиеническим и возрастным особенностям воспитанников</text:span></text:p>
          </table:table-cell>
        </table:table-row>
        <table:table-row>
          <table:table-cell table:style-name="Таблица1.A1" office:value-type="string">
            <text:p text:style-name="P3">Музыкальный, <text:s/>театральный залы</text:p>
          </table:table-cell>
          <table:table-cell table:style-name="Таблица1.A1" office:value-type="string">
            <text:p text:style-name="P5">Оснащены    мебелью, отвечающей гигиеническим и возрастным особенностям воспитанников.</text:p>
            <text:p text:style-name="P5">Оборудование:</text:p>
            <text:p text:style-name="P5">- 2 фортепиано</text:p>
            <text:p text:style-name="P5">- синтезатор</text:p>
            <text:p text:style-name="P5">- музыкальный центр с системой звука домашнего кинотеатра, микрофоном</text:p>
            <text:p text:style-name="P5">- различные декорации</text:p>
            <text:p text:style-name="P5">- сцена</text:p>
            <text:p text:style-name="P5">- сценические костюмы</text:p>
            <text:p text:style-name="P5"><text:s/></text:p>
          </table:table-cell>
        </table:table-row>
        <table:table-row>
          <table:table-cell table:style-name="Таблица1.A1" office:value-type="string">
            <text:p text:style-name="P5">Учебный класс</text:p>
            <text:p text:style-name="P2"> </text:p>
          </table:table-cell>
          <table:table-cell table:style-name="Таблица1.A1" office:value-type="string">
            <text:p text:style-name="P5">Оснащен:</text:p>
            <text:p text:style-name="P5">- мебелью, отвечающей гигиеническим и возрастным особенностям воспитанников</text:p>
            <text:p text:style-name="P5">- мультимедиа </text:p>
            <text:p text:style-name="P5">- экраном</text:p>
            <text:p text:style-name="P5">- школьной доской</text:p>
            <text:p text:style-name="P5">- раковиной</text:p>
            <text:p text:style-name="P3">- зеркалом для логопедической работы</text:p>
          </table:table-cell>
        </table:table-row>
        <table:table-row>
          <table:table-cell table:style-name="Таблица1.A1" office:value-type="string">
            <text:p text:style-name="P3">Мини спортзал</text:p>
          </table:table-cell>
          <table:table-cell table:style-name="Таблица1.A1" office:value-type="string">
            <text:p text:style-name="P5">Оснащен:</text:p>
            <text:p text:style-name="P5">- модули мягкие</text:p>
            <text:p text:style-name="P5">- батут детский</text:p>
            <text:p text:style-name="P5">- мат гимнастический</text:p>
            <text:p text:style-name="P5">- сухой бассейн</text:p>
            <text:p text:style-name="P3">- спортивный уголок</text:p>
          </table:table-cell>
        </table:table-row>
        <table:table-row>
          <table:table-cell table:style-name="Таблица1.A1" office:value-type="string">
            <text:p text:style-name="P3">Физкультурная площадка</text:p>
          </table:table-cell>
          <table:table-cell table:style-name="Таблица1.A1" office:value-type="string">
            <text:p text:style-name="P5">Оснащена:</text:p>
            <text:p text:style-name="P5">- спортивный комплекс</text:p>
            <text:p text:style-name="P5">- бум</text:p>
            <text:p text:style-name="P5">- конструкции для пролезания и перешагивания</text:p>
            <text:p text:style-name="P3">- шкаф со спортинвентарем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3">Спортивный зал</text:p>
          </table:table-cell>
          <table:table-cell table:style-name="Таблица1.A1" office:value-type="string">
            <text:p text:style-name="P5">Оснащен:</text:p>
            <text:p text:style-name="P5">- маты гимнастические</text:p>
            <text:p text:style-name="P5">- обручи и мячи разных размеров</text:p>
            <text:p text:style-name="P5">- скакалки разных размеров</text:p>
            <text:p text:style-name="P5">- 3шведских стенки</text:p>
            <text:p text:style-name="P5">- баскетбольные щиты</text:p>
            <text:p text:style-name="P5">- канат</text:p>
            <text:p text:style-name="P5">- гимнастическая скамейка</text:p>
            <text:p text:style-name="P5">- спортинвентарь</text:p>
            <text:p text:style-name="P5">- массажные дорожки</text:p>
            <text:p text:style-name="P5">- сенсорные мячи </text:p>
            <text:p text:style-name="P3">- коврики</text:p>
          </table:table-cell>
        </table:table-row>
        <table:table-row>
          <table:table-cell table:style-name="Таблица1.A1" office:value-type="string">
            <text:p text:style-name="P3">Уголок логопеда</text:p>
          </table:table-cell>
          <table:table-cell table:style-name="Таблица1.A1" office:value-type="string">
            <text:p text:style-name="P5">Оснащен:</text:p>
            <text:p text:style-name="P5">- дидактическим материалом</text:p>
            <text:p text:style-name="P5">- редакционно-педагогической литературой</text:p>
            <text:p text:style-name="P5">- учебно-методическими пособиями</text:p>
            <text:p text:style-name="P5">-  игрушками</text:p>
            <text:p text:style-name="P3">- зеркалом с подсветкой</text:p>
          </table:table-cell>
        </table:table-row>
        <table:table-row>
          <table:table-cell table:style-name="Таблица1.A1" office:value-type="string">
            <text:p text:style-name="P3">Кабинет педагога-психолога</text:p>
          </table:table-cell>
          <table:table-cell table:style-name="Таблица1.A1" office:value-type="string">
            <text:p text:style-name="P5">Оснащен:</text:p>
            <text:p text:style-name="P5">- мебелью, отвечающей гигиеническим и возрастным особенностям воспитанников</text:p>
            <text:p text:style-name="P5">- диваном</text:p>
            <text:p text:style-name="P5">- дидактическим материалом</text:p>
            <text:p text:style-name="P5">- коррекционно-педагогической литературой</text:p>
            <text:p text:style-name="P5">- учебно-методическими пособиями</text:p>
            <text:p text:style-name="P3">- игрушками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8" style:display-name="ListLabel 178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1T12:45:33.866000000</meta:creation-date>
    <dc:date>2025-01-21T13:30:09.767000000</dc:date>
    <meta:editing-duration>PT9M46S</meta:editing-duration>
    <meta:editing-cycles>2</meta:editing-cycles>
    <meta:generator>LibreOffice/6.0.4.2$Windows_X86_64 LibreOffice_project/9b0d9b32d5dcda91d2f1a96dc04c645c450872bf</meta:generator>
    <meta:document-statistic meta:table-count="1" meta:image-count="0" meta:object-count="0" meta:page-count="2" meta:paragraph-count="66" meta:word-count="231" meta:character-count="1823" meta:non-whitespace-character-count="1642"/>
  </office:meta>
</office:document-meta>
</file>