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6cm" fo:margin-left="0.116cm" fo:margin-right="-0.012cm" table:align="margins"/>
    </style:style>
    <style:style style:name="Таблица1.A" style:family="table-column">
      <style:table-column-properties style:column-width="0.847cm" style:rel-column-width="3283*"/>
    </style:style>
    <style:style style:name="Таблица1.B" style:family="table-column">
      <style:table-column-properties style:column-width="6.747cm" style:rel-column-width="26168*"/>
    </style:style>
    <style:style style:name="Таблица1.C" style:family="table-column">
      <style:table-column-properties style:column-width="4.71cm" style:rel-column-width="18266*"/>
    </style:style>
    <style:style style:name="Таблица1.D" style:family="table-column">
      <style:table-column-properties style:column-width="4.593cm" style:rel-column-width="1781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674cm"/>
    </style:style>
    <style:style style:name="Таблица1.D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Таблица1.D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df2b7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officeooo:paragraph-rsid="000d9ab3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rsid="00033a45" officeooo:paragraph-rsid="00033a45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rsid="00075aed" officeooo:paragraph-rsid="00075aed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rsid="000f3153" officeooo:paragraph-rsid="000f3153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anguage="ru" fo:country="RU" officeooo:rsid="00086bd0" officeooo:paragraph-rsid="00086bd0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anguage="ru" fo:country="RU" officeooo:rsid="000c6387" officeooo:paragraph-rsid="000c6387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anguage="ru" fo:country="RU" officeooo:rsid="000f3153" officeooo:paragraph-rsid="000f3153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anguage="ru" fo:country="RU" officeooo:rsid="00114558" officeooo:paragraph-rsid="00114558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anguage="ru" fo:country="RU" officeooo:rsid="00114558" officeooo:paragraph-rsid="00114558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anguage="ru" fo:country="RU" officeooo:rsid="0015058f" officeooo:paragraph-rsid="0015058f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033a45" officeooo:paragraph-rsid="00033a45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075aed" officeooo:paragraph-rsid="00075aed" style:font-size-asian="10.5pt" style:font-size-complex="10.5pt"/>
    </style:style>
    <style:style style:name="T1" style:family="text">
      <style:text-properties officeooo:rsid="0001f7b1"/>
    </style:style>
    <style:style style:name="T2" style:family="text">
      <style:text-properties officeooo:rsid="000c6387"/>
    </style:style>
    <style:style style:name="T3" style:family="text">
      <style:text-properties officeooo:rsid="000df2b7"/>
    </style:style>
    <style:style style:name="T4" style:family="text">
      <style:text-properties officeooo:rsid="000f3153"/>
    </style:style>
    <style:style style:name="T5" style:family="text">
      <style:text-properties officeooo:rsid="0015058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еквизиты <text:s text:c="2"/>распорядительных актов о зачислении <text:span text:style-name="T3">детей</text:span> в</text:p>
      <text:p text:style-name="P2"><text:s/><text:span text:style-name="T2">ЧДОУ </text:span>«Детский сад «Веселый Светлячок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 </text:p>
            <text:p text:style-name="P3">п/п</text:p>
          </table:table-cell>
          <table:table-cell table:style-name="Таблица1.A1" office:value-type="string">
            <text:p text:style-name="P3">Реквизиты распорядительного акта</text:p>
          </table:table-cell>
          <table:table-cell table:style-name="Таблица1.A1" office:value-type="string">
            <text:p text:style-name="P3">Наименование группы</text:p>
          </table:table-cell>
          <table:table-cell table:style-name="Таблица1.D1" office:value-type="string">
            <text:p text:style-name="P4">Количество детей, </text:p>
            <text:p text:style-name="P4">зачисленных в группу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">Приказ <text:span text:style-name="T1">№ 74Д от 08.</text:span>0<text:span text:style-name="T2">2.2024</text:span></text:p>
          </table:table-cell>
          <table:table-cell table:style-name="Таблица1.A2" office:value-type="string">
            <text:p text:style-name="P5">№ 1</text:p>
          </table:table-cell>
          <table:table-cell table:style-name="Таблица1.D2" office:value-type="float" office:value="1">
            <text:p text:style-name="P5">1</text:p>
          </table:table-cell>
        </table:table-row>
        <table:table-row table:style-name="Таблица1.3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5">Приказ <text:span text:style-name="T1">№ 78/Д от 08.</text:span>0<text:span text:style-name="T2">4.2024</text:span></text:p>
          </table:table-cell>
          <table:table-cell table:style-name="Таблица1.A2" office:value-type="string">
            <text:p text:style-name="P5">№ <text:span text:style-name="T2">3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5">Приказ <text:span text:style-name="T1">№ 80/Д от 22.</text:span>0<text:span text:style-name="T2">4.2024</text:span></text:p>
          </table:table-cell>
          <table:table-cell table:style-name="Таблица1.A2" office:value-type="string">
            <text:p text:style-name="P5">№ <text:span text:style-name="T2">3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5">Приказ <text:span text:style-name="T1">№ 81/Д от 08.</text:span>0<text:span text:style-name="T4">5.2024</text:span></text:p>
          </table:table-cell>
          <table:table-cell table:style-name="Таблица1.A2" office:value-type="string">
            <text:p text:style-name="P5">№ <text:span text:style-name="T4">1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Приказ <text:span text:style-name="T1">№ 82/Д от 14.</text:span>0<text:span text:style-name="T4">5.2024</text:span></text:p>
          </table:table-cell>
          <table:table-cell table:style-name="Таблица1.A2" office:value-type="string">
            <text:p text:style-name="P5">№ <text:span text:style-name="T2">3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5">Приказ <text:span text:style-name="T1">№ 84/Д от 22.</text:span>0<text:span text:style-name="T4">5.2024</text:span></text:p>
          </table:table-cell>
          <table:table-cell table:style-name="Таблица1.A2" office:value-type="string">
            <text:p text:style-name="P5">№ <text:span text:style-name="T4">1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5">Приказ <text:span text:style-name="T1">№ 86/Д от 05.</text:span>0<text:span text:style-name="T4">6.2024</text:span></text:p>
          </table:table-cell>
          <table:table-cell table:style-name="Таблица1.A2" office:value-type="string">
            <text:p text:style-name="P5">№ <text:span text:style-name="T4">1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>Приказ <text:span text:style-name="T1">№ 88/Д от 07.</text:span>0<text:span text:style-name="T4">6.2024</text:span></text:p>
          </table:table-cell>
          <table:table-cell table:style-name="Таблица1.A2" office:value-type="string">
            <text:p text:style-name="P5">№ <text:span text:style-name="T4">2</text:span></text:p>
            <text:p text:style-name="P7">№3</text:p>
          </table:table-cell>
          <table:table-cell table:style-name="Таблица1.D9" office:value-type="string">
            <text:p text:style-name="P6">1</text:p>
            <text:p text:style-name="P7">1</text:p>
          </table:table-cell>
        </table:table-row>
        <table:table-row table:style-name="Таблица1.3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5">Приказ <text:span text:style-name="T1">№ 91/Д от 28.</text:span>0<text:span text:style-name="T4">6.2024</text:span></text:p>
          </table:table-cell>
          <table:table-cell table:style-name="Таблица1.A2" office:value-type="string">
            <text:p text:style-name="P5">№ <text:span text:style-name="T2">3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5">Приказ <text:span text:style-name="T1">№ 93/Д от 01.</text:span>0<text:span text:style-name="T4">7.2024</text:span></text:p>
          </table:table-cell>
          <table:table-cell table:style-name="Таблица1.A2" office:value-type="string">
            <text:p text:style-name="P5"><text:s/>№ <text:span text:style-name="T4">1</text:span></text:p>
            <text:p text:style-name="P7">№2</text:p>
          </table:table-cell>
          <table:table-cell table:style-name="Таблица1.D11" office:value-type="string">
            <text:p text:style-name="P6">1</text:p>
            <text:p text:style-name="P7">1</text:p>
          </table:table-cell>
        </table:table-row>
        <table:table-row table:style-name="Таблица1.3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5">Приказ <text:span text:style-name="T1">№ 94/Д от 03.</text:span>0<text:span text:style-name="T4">7.2024</text:span></text:p>
          </table:table-cell>
          <table:table-cell table:style-name="Таблица1.A2" office:value-type="string">
            <text:p text:style-name="P5">№ <text:span text:style-name="T4">2</text:span></text:p>
          </table:table-cell>
          <table:table-cell table:style-name="Таблица1.D2" office:value-type="float" office:value="2">
            <text:p text:style-name="P7">2</text:p>
          </table:table-cell>
        </table:table-row>
        <table:table-row table:style-name="Таблица1.3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5">Приказ <text:span text:style-name="T1">№ 95/Д от 04.</text:span>0<text:span text:style-name="T4">7.2024</text:span></text:p>
          </table:table-cell>
          <table:table-cell table:style-name="Таблица1.A2" office:value-type="string">
            <text:p text:style-name="P5">№ <text:span text:style-name="T4">1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5">Приказ <text:span text:style-name="T1">№ 99/Д от 08.</text:span>0<text:span text:style-name="T4">8.2024</text:span></text:p>
          </table:table-cell>
          <table:table-cell table:style-name="Таблица1.A2" office:value-type="string">
            <text:p text:style-name="P5">№ <text:span text:style-name="T4">2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5">Приказ <text:span text:style-name="T1">№ 102/Д от 24.</text:span>0<text:span text:style-name="T4">8.2024</text:span></text:p>
          </table:table-cell>
          <table:table-cell table:style-name="Таблица1.A2" office:value-type="string">
            <text:p text:style-name="P5">№ <text:span text:style-name="T4">1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5">Приказ <text:span text:style-name="T1">№ 103/Д от 27.</text:span>0<text:span text:style-name="T4">8.2024</text:span></text:p>
          </table:table-cell>
          <table:table-cell table:style-name="Таблица1.A2" office:value-type="string">
            <text:p text:style-name="P5">№ <text:span text:style-name="T4">3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5">Приказ <text:span text:style-name="T1">№ 112/Д от 03.10.2024</text:span></text:p>
          </table:table-cell>
          <table:table-cell table:style-name="Таблица1.A2" office:value-type="string">
            <text:p text:style-name="P5">№ <text:span text:style-name="T4">1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5">Приказ <text:span text:style-name="T1">№ 113/Д от 03.10.2024</text:span></text:p>
          </table:table-cell>
          <table:table-cell table:style-name="Таблица1.A2" office:value-type="string">
            <text:p text:style-name="P5">№ <text:span text:style-name="T5">2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5">Приказ <text:span text:style-name="T1">№ 118/Д от 15.05.2025</text:span></text:p>
          </table:table-cell>
          <table:table-cell table:style-name="Таблица1.A2" office:value-type="string">
            <text:p text:style-name="P5">№ <text:span text:style-name="T4">1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5">Приказ <text:span text:style-name="T1">№ 132/Д от 03.09.2025</text:span></text:p>
          </table:table-cell>
          <table:table-cell table:style-name="Таблица1.A2" office:value-type="string">
            <text:p text:style-name="P5">№ <text:span text:style-name="T4">1</text:span></text:p>
          </table:table-cell>
          <table:table-cell table:style-name="Таблица1.D2" office:value-type="float" office:value="1">
            <text:p text:style-name="P6">1</text:p>
          </table:table-cell>
        </table:table-row>
        <table:table-row table:style-name="Таблица1.3"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5">Приказ <text:span text:style-name="T1">№ 133/Д от 05.09.2025</text:span></text:p>
          </table:table-cell>
          <table:table-cell table:style-name="Таблица1.A2" office:value-type="string">
            <text:p text:style-name="P5">№ <text:span text:style-name="T5">2</text:span></text:p>
          </table:table-cell>
          <table:table-cell table:style-name="Таблица1.D2" office:value-type="float" office:value="1">
            <text:p text:style-name="P6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1:40:32.16</meta:creation-date>
    <dc:date>2025-09-17T11:40:36.709000000</dc:date>
    <meta:editing-duration>PT2H43M53S</meta:editing-duration>
    <meta:editing-cycles>15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92" meta:word-count="208" meta:character-count="851" meta:non-whitespace-character-count="729"/>
  </office:meta>
</office:document-meta>
</file>