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7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language="ru" fo:country="RU" fo:font-weight="bold"/>
    </style:style>
    <style:style style:name="T4" style:family="text">
      <style:text-properties fo:color="#ff3333" style:font-name="Times New Roman1" fo:language="ru" fo:country="RU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Паспорт материально-технического оснащения</text:p>
      <text:p text:style-name="P6"><text:span text:style-name="T2">программ</text:span><text:span text:style-name="T3">ы</text:span><text:span text:style-name="T2"> по </text:span><text:span text:style-name="T3">музыкальному</text:span><text:span text:style-name="T2"> воспитанию </text:span><text:span text:style-name="T3"><text:s/></text:span></text:p>
      <text:p text:style-name="P2"/>
      <text:p text:style-name="P1">Музыкальные инструменты:</text:p>
      <text:list xml:id="list8182663123933199376" text:style-name="L1">
        <text:list-item>
          <text:p text:style-name="P7">Фортепиано (белое и черное) 2шт</text:p>
        </text:list-item>
        <text:list-item>
          <text:p text:style-name="P7">Синтезатор 1шт</text:p>
        </text:list-item>
        <text:list-item>
          <text:p text:style-name="P7">Бубны <text:s/>14шт.</text:p>
        </text:list-item>
        <text:list-item>
          <text:p text:style-name="P7">Деревянные шумовые инструменты (трещётки, маракасы, коробочки и др.)</text:p>
        </text:list-item>
        <text:list-item>
          <text:p text:style-name="P7">Колокольчики металлические 19шт.</text:p>
        </text:list-item>
        <text:list-item>
          <text:p text:style-name="P7">Барабаны 2шт.</text:p>
        </text:list-item>
        <text:list-item>
          <text:p text:style-name="P7">Набор музыкальных инструментов «Маша и медведь»: бубен, маракасы, кастаньеты.</text:p>
        </text:list-item>
        <text:list-item>
          <text:p text:style-name="P7">Деревянные ложки <text:s/>большие и маленькие по 8 пар</text:p>
        </text:list-item>
        <text:list-item>
          <text:p text:style-name="P7">Металлические треугольник и палочка 1 шт.</text:p>
        </text:list-item>
        <text:list-item>
          <text:p text:style-name="P7">Колокольчики глиняные 3шт.</text:p>
        </text:list-item>
        <text:list-item>
          <text:p text:style-name="P7">Бубенчики парные 16шт.</text:p>
        </text:list-item>
        <text:list-item>
          <text:p text:style-name="P7">Ксилофон 1шт.</text:p>
        </text:list-item>
        <text:list-item>
          <text:p text:style-name="P7">Губная гармошка 1 шт.</text:p>
        </text:list-item>
        <text:list-item>
          <text:p text:style-name="P7">Металлофоны 2шт.</text:p>
        </text:list-item>
      </text:list>
      <text:p text:style-name="P3"/>
      <text:p text:style-name="P1">Музыкальные инструменты (игрушки):</text:p>
      <text:list xml:id="list4384218378579671160" text:style-name="L2">
        <text:list-item>
          <text:p text:style-name="P8">Духовые (пластмассовые) инструменты: туба, труба большая и маленькая, саксофон, дудка, флейта.</text:p>
        </text:list-item>
        <text:list-item>
          <text:p text:style-name="P8">Гармонь 1шт.</text:p>
        </text:list-item>
      </text:list>
      <text:p text:style-name="P3"/>
      <text:p text:style-name="P1">Пособия для проведения музыкальных занятий:</text:p>
      <text:list xml:id="list7447965357662402976" text:style-name="L3">
        <text:list-item>
          <text:p text:style-name="P9">Матрёшки: «Колобок», «Крокодил Гена», большая Матрёшка и 2 маленьких.</text:p>
        </text:list-item>
        <text:list-item>
          <text:p text:style-name="P9">Посуда «Хохлома».</text:p>
        </text:list-item>
        <text:list-item>
          <text:p text:style-name="P9">Деревянные грибочки 17шт.</text:p>
        </text:list-item>
        <text:list-item>
          <text:p text:style-name="P9">Разноцветные деревянные блоки 28шт.</text:p>
        </text:list-item>
        <text:list-item>
          <text:p text:style-name="P9">Погремушки 15шт.</text:p>
        </text:list-item>
        <text:list-item>
          <text:p text:style-name="P9">Платочки 14шт.</text:p>
        </text:list-item>
        <text:list-item>
          <text:p text:style-name="P9">Лошадки на палке 2шт</text:p>
        </text:list-item>
        <text:list-item>
          <text:p text:style-name="P9">Свечки в стеклянных подсвечниках.</text:p>
        </text:list-item>
        <text:list-item>
          <text:p text:style-name="P9">Крупный разноцветный стеклярус.</text:p>
        </text:list-item>
        <text:list-item>
          <text:p text:style-name="P9">Ленты на колечках 15шт.</text:p>
        </text:list-item>
        <text:list-item>
          <text:p text:style-name="P9">Султанчики с белыми длинными атласными лентами 22шт.</text:p>
        </text:list-item>
        <text:list-item>
          <text:p text:style-name="P9">Султанчики разноцветные, блестящие и белые.</text:p>
        </text:list-item>
        <text:list-item>
          <text:p text:style-name="P9">Султанчики «мажоры».</text:p>
        </text:list-item>
        <text:list-item>
          <text:p text:style-name="P9">Мячи разного размера <text:s/>и структуры.</text:p>
        </text:list-item>
        <text:list-item>
          <text:p text:style-name="P9">Радужный зонт.</text:p>
        </text:list-item>
        <text:list-item>
          <text:p text:style-name="P9">Светящиеся игрушки 9шт.</text:p>
        </text:list-item>
        <text:list-item>
          <text:p text:style-name="P9">Яркие оранжевые и зелёные косынки.</text:p>
        </text:list-item>
        <text:list-item>
          <text:p text:style-name="P9"><text:soft-page-break/>Белые перья.</text:p>
        </text:list-item>
        <text:list-item>
          <text:p text:style-name="P9">Разноцветные перья.</text:p>
        </text:list-item>
        <text:list-item>
          <text:p text:style-name="P9">Синтепоновые снежки в плетёной корзине. </text:p>
        </text:list-item>
        <text:list-item>
          <text:p text:style-name="P9">Карточки с музыкальными инструментами.</text:p>
        </text:list-item>
        <text:list-item>
          <text:p text:style-name="P9">Мягкие игрушки.</text:p>
        </text:list-item>
        <text:list-item>
          <text:p text:style-name="P9">Сундучки сюрпризные.</text:p>
        </text:list-item>
      </text:list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Паспорт материально-технического оснащения</text:p>
      <text:p text:style-name="P15"><text:span text:style-name="T1">театральной студии</text:span></text:p>
      <text:p text:style-name="P1"/>
      <text:p text:style-name="P1">Виды театров:</text:p>
      <text:list xml:id="list4601109988360252743" text:style-name="L4">
        <text:list-item>
          <text:p text:style-name="P10">Театр Би-ба-бо на подставке.</text:p>
        </text:list-item>
        <text:list-item>
          <text:p text:style-name="P10">Пальчиковый театр на подставке.</text:p>
        </text:list-item>
        <text:list-item>
          <text:p text:style-name="P10">Тряпичный театр «Теремок», «Ферма».</text:p>
        </text:list-item>
        <text:list-item>
          <text:p text:style-name="P10">Настольный резиновый театр: «Репка», «Теремок», «Три поросёнка», «Заюшкина избушка», «Колобок».</text:p>
        </text:list-item>
        <text:list-item>
          <text:p text:style-name="P10">Костюмированный театр:</text:p>
        </text:list-item>
      </text:list>
      <text:list xml:id="list2757717957724777165" text:style-name="L7">
        <text:list-item>
          <text:p text:style-name="P13">Шапочки-маски животных.</text:p>
        </text:list-item>
        <text:list-item>
          <text:p text:style-name="P13">Театральные костюмы для взрослых и детей: Светлячок и светлячки, Курица, Петух и цыплята, Петрушка, Дед Мороз и Снегурочка, Снежная Королева, зайцы, лисы, волки, мыши, медведи, белки, корова, бык, обезьянка, гномы, Буратино, Красная Шапочка и др.</text:p>
        </text:list-item>
        <text:list-item>
          <text:p text:style-name="P13">Парики разных цветов и размеров.</text:p>
        </text:list-item>
        <text:list-item>
          <text:p text:style-name="P13">Головные уборы: цилиндры, колпаки, шапки, кокошники и др.</text:p>
        </text:list-item>
      </text:list>
      <text:p text:style-name="P4"/>
      <text:p text:style-name="P1">Декорации:</text:p>
      <text:list xml:id="list3037242053412007887" text:style-name="L5">
        <text:list-item>
          <text:p text:style-name="P11">Деревья напольные.</text:p>
        </text:list-item>
        <text:list-item>
          <text:p text:style-name="P11">Деревья искусственные декоративные.</text:p>
        </text:list-item>
        <text:list-item>
          <text:p text:style-name="P11">Елки искусственные разной высоты.</text:p>
        </text:list-item>
        <text:list-item>
          <text:p text:style-name="P11">Декоративная зелень.</text:p>
        </text:list-item>
        <text:list-item>
          <text:p text:style-name="P11">Звёзды из фольги (золотые и серебряные).</text:p>
        </text:list-item>
        <text:list-item>
          <text:p text:style-name="P11">Солнце и облака из синтепона.</text:p>
        </text:list-item>
        <text:list-item>
          <text:p text:style-name="P11">Сосульки из синтепона.</text:p>
        </text:list-item>
        <text:list-item>
          <text:p text:style-name="P11">Матрёшка напольная.</text:p>
        </text:list-item>
        <text:list-item>
          <text:p text:style-name="P11">Берёзовые стволы.</text:p>
        </text:list-item>
        <text:list-item>
          <text:p text:style-name="P11">Камин.</text:p>
        </text:list-item>
        <text:list-item>
          <text:p text:style-name="P11">Кресло.</text:p>
        </text:list-item>
        <text:list-item>
          <text:p text:style-name="P11">Корзина с дровами.</text:p>
        </text:list-item>
        <text:list-item>
          <text:p text:style-name="P11">Картонный домик.</text:p>
        </text:list-item>
        <text:list-item>
          <text:p text:style-name="P11">Большой деревянный дом.</text:p>
        </text:list-item>
        <text:list-item>
          <text:p text:style-name="P11">Забор.</text:p>
        </text:list-item>
        <text:list-item>
          <text:p text:style-name="P11">Поролоновое на деревянном каркасе яблоко.</text:p>
        </text:list-item>
        <text:list-item>
          <text:p text:style-name="P11">Металлические светящиеся шары разного диаметра.</text:p>
        </text:list-item>
        <text:list-item>
          <text:p text:style-name="P11">Деревянная лавка и сундук в этностиле.</text:p>
        </text:list-item>
        <text:list-item>
          <text:p text:style-name="P11">Новогоднее оформление.</text:p>
        </text:list-item>
        <text:list-item>
          <text:p text:style-name="P11">Большая деревянная ширма.</text:p>
        </text:list-item>
        <text:list-item>
          <text:p text:style-name="P11">Металлическая ширма с розовыми камнями.</text:p>
        </text:list-item>
        <text:list-item>
          <text:p text:style-name="P11">Деревянная сцена с занавесом и кулисами.</text:p>
        </text:list-item>
        <text:list-item>
          <text:p text:style-name="P11">Деревянный корабль.</text:p>
        </text:list-item>
        <text:list-item>
          <text:p text:style-name="P11">Ширма-подставка для костюмов.</text:p>
          <text:p text:style-name="P11"/>
        </text:list-item>
      </text:list>
      <text:p text:style-name="P3"/>
      <text:p text:style-name="P1"/>
      <text:p text:style-name="P1"><text:soft-page-break/>Техническое обеспечение и оборудование музыкального и театрального зала:</text:p>
      <text:list xml:id="list6501831345671376920" text:style-name="L6">
        <text:list-item>
          <text:p text:style-name="P12">Музыкальный центр.</text:p>
        </text:list-item>
        <text:list-item>
          <text:p text:style-name="P12">Ноутбук</text:p>
        </text:list-item>
        <text:list-item>
          <text:p text:style-name="P12">Микрофоны 3шт.</text:p>
        </text:list-item>
        <text:list-item>
          <text:p text:style-name="P12">Новогодний зеркальный шар.</text:p>
        </text:list-item>
        <text:list-item>
          <text:p text:style-name="P12">Шар-цветомузыка.</text:p>
        </text:list-item>
        <text:list-item>
          <text:p text:style-name="P12">Зеркало с подсветкой.</text:p>
        </text:list-item>
        <text:list-item>
          <text:p text:style-name="P12">Ковер.</text:p>
        </text:list-item>
        <text:list-item>
          <text:p text:style-name="P12">Детские табуреты.</text:p>
        </text:list-item>
        <text:list-item>
          <text:p text:style-name="P12">Открытые полки и столы для пособий.</text:p>
        </text:list-item>
        <text:list-item>
          <text:p text:style-name="P12">8-ми местный диван и кресло.</text:p>
        </text:list-item>
        <text:list-item>
          <text:p text:style-name="P12">Мягкие модули (диваны).</text:p>
        </text:list-item>
        <text:list-item>
          <text:p text:style-name="P12">Стулья для фортепиано с регулируемой высотой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2M5S</meta:editing-duration>
    <meta:editing-cycles>77</meta:editing-cycles>
    <meta:generator>OpenOffice/4.1.2$Win32 OpenOffice.org_project/412m3$Build-9782</meta:generator>
    <dc:date>2017-11-24T11:37:20.78</dc:date>
    <meta:print-date>2016-09-26T16:01:35.95</meta:print-date>
    <meta:document-statistic meta:table-count="0" meta:image-count="0" meta:object-count="0" meta:page-count="4" meta:paragraph-count="94" meta:word-count="458" meta:character-count="3163"/>
    <dc:creator>ура ура</dc:creator>
    <meta:user-defined meta:name="Info 1"/>
    <meta:user-defined meta:name="Info 2"/>
    <meta:user-defined meta:name="Info 3"/>
    <meta:user-defined meta:name="Info 4"/>
  </office:meta>
</office:document-meta>
</file>