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TableColumn4" style:family="table-column">
      <style:table-column-properties style:column-width="1.8666in" style:use-optimal-column-width="false"/>
    </style:style>
    <style:style style:name="TableColumn5" style:family="table-column">
      <style:table-column-properties style:column-width="4.8236in" style:use-optimal-column-width="false"/>
    </style:style>
    <style:style style:name="Table3" style:family="table">
      <style:table-properties style:width="6.6902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TableCell10" style:family="table-cell">
      <style:table-cell-properties fo:border="0.0069in solid #00000A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Standard" style:family="paragraph">
      <style:paragraph-properties fo:margin-bottom="0in" fo:line-height="100%"/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77" style:parent-style-name="Standard" style:family="paragraph">
      <style:paragraph-properties fo:margin-bottom="0in" fo:line-height="100%"/>
      <style:text-properties style:font-name="F" fo:font-size="14pt" style:font-size-asian="14pt" style:font-size-complex="14pt" fo:language="ru" fo:country="RU"/>
    </style:style>
    <style:style style:name="P78" style:parent-style-name="Standard" style:family="paragraph">
      <style:paragraph-properties fo:margin-bottom="0in" fo:line-height="100%"/>
      <style:text-properties style:font-name="F" fo:font-size="14pt" style:font-size-asian="14pt" style:font-size-complex="14pt" fo:language="ru" fo:country="RU"/>
    </style:style>
    <style:style style:name="P79" style:parent-style-name="Standard" style:family="paragraph">
      <style:paragraph-properties fo:margin-bottom="0in" fo:line-height="100%"/>
      <style:text-properties style:font-name="F" fo:font-size="14pt" style:font-size-asian="14pt" style:font-size-complex="14pt" fo:language="ru" fo:country="RU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9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T9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1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T11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P118" style:parent-style-name="Standard" style:family="paragraph">
      <style:paragraph-properties fo:margin-bottom="0in" fo:line-height="100%"/>
      <style:text-properties style:font-name="F" fo:font-size="14pt" style:font-size-asian="14pt" style:font-size-complex="14pt" fo:language="ru" fo:country="RU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F" fo:font-weight="bold" style:font-weight-asian="bold" style:font-weight-complex="bold" fo:font-size="14pt" style:font-size-asian="14pt" style:font-size-complex="14pt" fo:language="ru" fo:country="RU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50" style:parent-style-name="Standard" style:family="paragraph">
      <style:text-properties style:font-name="F" fo:font-size="14pt" style:font-size-asian="14pt" style:font-size-complex="14pt" fo:language="ru" fo:country="RU"/>
    </style:style>
    <style:style style:name="P151" style:parent-style-name="Standard" style:family="paragraph">
      <style:paragraph-properties>
        <style:tab-stops>
          <style:tab-stop style:type="left" style:position="2.4263in"/>
        </style:tab-stops>
      </style:paragraph-properties>
      <style:text-properties style:font-name="F" fo:font-size="14pt" style:font-size-asian="14pt" style:font-size-complex="14pt" fo:language="ru" fo:country="RU"/>
    </style:style>
    <style:style style:name="P152" style:parent-style-name="Standard" style:family="paragraph">
      <style:paragraph-properties>
        <style:tab-stops>
          <style:tab-stop style:type="left" style:position="2.4263in"/>
        </style:tab-stops>
      </style:paragraph-properties>
      <style:text-properties style:font-name="F" fo:font-size="14pt" style:font-size-asian="14pt" style:font-size-complex="14pt" fo:language="ru" fo:country="RU"/>
    </style:style>
    <style:style style:name="P153" style:parent-style-name="Standard" style:family="paragraph">
      <style:paragraph-properties>
        <style:tab-stops>
          <style:tab-stop style:type="left" style:position="2.4263in"/>
        </style:tab-stops>
      </style:paragraph-properties>
      <style:text-properties style:font-name="F" fo:font-size="14pt" style:font-size-asian="14pt" style:font-size-complex="14pt" fo:language="ru" fo:country="RU"/>
    </style:style>
    <style:style style:name="P154" style:parent-style-name="Standard" style:family="paragraph">
      <style:paragraph-properties>
        <style:tab-stops>
          <style:tab-stop style:type="left" style:position="2.4263in"/>
        </style:tab-stops>
      </style:paragraph-properties>
    </style:style>
    <style:style style:name="T155" style:parent-style-name="Основнойшрифтабзаца" style:family="text">
      <style:text-properties style:font-name="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6" style:parent-style-name="Основнойшрифтабзаца" style:family="text">
      <style:text-properties style:font-name="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158" style:family="table-column">
      <style:table-column-properties style:column-width="0.6104in" style:use-optimal-column-width="false"/>
    </style:style>
    <style:style style:name="TableColumn159" style:family="table-column">
      <style:table-column-properties style:column-width="1.475in" style:use-optimal-column-width="false"/>
    </style:style>
    <style:style style:name="TableColumn160" style:family="table-column">
      <style:table-column-properties style:column-width="1.7638in" style:use-optimal-column-width="false"/>
    </style:style>
    <style:style style:name="TableColumn161" style:family="table-column">
      <style:table-column-properties style:column-width="1.3819in" style:use-optimal-column-width="false"/>
    </style:style>
    <style:style style:name="TableColumn162" style:family="table-column">
      <style:table-column-properties style:column-width="1.259in" style:use-optimal-column-width="false"/>
    </style:style>
    <style:style style:name="Table157" style:family="table">
      <style:table-properties style:width="6.4902in" fo:margin-left="-0.07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358" style:parent-style-name="Standard" style:family="paragraph">
      <style:text-properties fo:language="ru" fo:country="RU"/>
    </style:style>
    <style:style style:name="P359" style:parent-style-name="Standard" style:family="paragraph">
      <style:paragraph-properties fo:break-before="page"/>
    </style:style>
    <style:style style:name="T360" style:parent-style-name="Основнойшрифтабзаца" style:family="text">
      <style:text-properties style:font-name="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362" style:family="table-column">
      <style:table-column-properties style:column-width="0.8048in" style:use-optimal-column-width="false"/>
    </style:style>
    <style:style style:name="TableColumn363" style:family="table-column">
      <style:table-column-properties style:column-width="1.0083in" style:use-optimal-column-width="false"/>
    </style:style>
    <style:style style:name="TableColumn364" style:family="table-column">
      <style:table-column-properties style:column-width="1.5312in" style:use-optimal-column-width="false"/>
    </style:style>
    <style:style style:name="TableColumn365" style:family="table-column">
      <style:table-column-properties style:column-width="1.6173in" style:use-optimal-column-width="false"/>
    </style:style>
    <style:style style:name="TableColumn366" style:family="table-column">
      <style:table-column-properties style:column-width="1.5284in" style:use-optimal-column-width="false"/>
    </style:style>
    <style:style style:name="Table361" style:family="table">
      <style:table-properties style:width="6.4902in" fo:margin-left="-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5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32" style:parent-style-name="Standard" style:family="paragraph">
      <style:text-properties style:font-name="F" fo:font-weight="bold" style:font-weight-asian="bold" style:font-weight-complex="bold" fo:font-size="12pt" style:font-size-asian="12pt" style:font-size-complex="12pt" fo:language="ru" fo:country="RU"/>
    </style:style>
    <style:style style:name="T533" style:parent-style-name="Основнойшрифтабзаца" style:family="text">
      <style:text-properties style:font-name="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535" style:family="table-column">
      <style:table-column-properties style:column-width="0.9291in" style:use-optimal-column-width="false"/>
    </style:style>
    <style:style style:name="TableColumn536" style:family="table-column">
      <style:table-column-properties style:column-width="1.2631in" style:use-optimal-column-width="false"/>
    </style:style>
    <style:style style:name="TableColumn537" style:family="table-column">
      <style:table-column-properties style:column-width="1.4236in" style:use-optimal-column-width="false"/>
    </style:style>
    <style:style style:name="TableColumn538" style:family="table-column">
      <style:table-column-properties style:column-width="1.3465in" style:use-optimal-column-width="false"/>
    </style:style>
    <style:style style:name="TableColumn539" style:family="table-column">
      <style:table-column-properties style:column-width="1.5277in" style:use-optimal-column-width="false"/>
    </style:style>
    <style:style style:name="Table534" style:family="table">
      <style:table-properties style:width="6.4902in" fo:margin-left="-0.075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F" fo:font-size="14pt" style:font-size-asian="14pt" style:font-size-complex="14pt" fo:language="ru" fo:country="RU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F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аспорт педагогического проекта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Тема проекта</text:span></text:p>
          </table:table-cell>
          <table:table-cell table:style-name="TableCell10">
            <text:p text:style-name="P11"><text:span text:style-name="T12">«Волшебная бумага»</text:span></text:p>
          </table:table-cell>
        </table:table-row>
        <table:table-row table:style-name="TableRow13">
          <table:table-cell table:style-name="TableCell14">
            <text:p text:style-name="P15"><text:span text:style-name="T16">Вид проекта</text:span></text:p>
          </table:table-cell>
          <table:table-cell table:style-name="TableCell17">
            <text:p text:style-name="P18"><text:span text:style-name="T19">Исследовательский, информационно-творческий.</text:span></text:p>
          </table:table-cell>
        </table:table-row>
        <table:table-row table:style-name="TableRow20">
          <table:table-cell table:style-name="TableCell21">
            <text:p text:style-name="P22"><text:span text:style-name="T23">Возраст детей</text:span></text:p>
          </table:table-cell>
          <table:table-cell table:style-name="TableCell24">
            <text:p text:style-name="P25"><text:span text:style-name="T26">Дети старшей группы, родители воспитанников,<text:s/></text:span><text:span text:style-name="T27">воспитатели группы.</text:span></text:p>
          </table:table-cell>
        </table:table-row>
        <table:table-row table:style-name="TableRow28">
          <table:table-cell table:style-name="TableCell29">
            <text:p text:style-name="P30"><text:span text:style-name="T31">Актуальность проекта</text:span></text:p>
          </table:table-cell>
          <table:table-cell table:style-name="TableCell32">
            <text:p text:style-name="P33"><text:span text:style-name="T34">В ходе беседы по предстоящей теме недели о «Волшебной бумаге» воспитателем был поставлен вопрос «Какая бывает бумага и из чего её делают?». Большинство детей - 48% ответили, что бумагу делают из дерева, 32% детей<text:s/></text:span><text:span text:style-name="T35">ответили, что из опилок, 20%</text:span></text:p>
            <text:p text:style-name="Standard"><text:span text:style-name="T36">детей ответили, что из макулатуры.</text:span></text:p>
            <text:p text:style-name="Standard"><text:span text:style-name="T37">Бумага - доступный для ребенка и универсальный материал, широко применяется в жизни ребенка. Дети рисуют на бумаге, занимаются аппликацией, сталкиваются с бумагой в разных ситуациях в течении<text:s/></text:span><text:span text:style-name="T38">дня. Дети активно работают с бумагой, но, несмотря на это, у них недостаточно знаний о разнообразии бумаги, её свойствах. Дети не имеют понятия, откуда появилась бумага, как её изготовляют, не знают видов бумаги. Поэтому возникла необходимость в создании н</text:span><text:span text:style-name="T39">ового проекта, <text:s/>для того, чтобы разнообразить знания детей о таком вроде бы знакомом материале — бумаге.</text:span></text:p>
            <text:p text:style-name="Standard"><text:span text:style-name="T40">Проект позволит не только закрепить на практике теоретические знания о бумаге но и улучшит качество образовательной среды. Данный проект помогает детям</text:span><text:span text:style-name="T41"><text:s/>проявить свою творческую активность, самим построить межличностные отношения, испытать ощущение эмоционального удовольствия и самореализации.</text:span></text:p>
          </table:table-cell>
        </table:table-row>
        <table:table-row table:style-name="TableRow42">
          <table:table-cell table:style-name="TableCell43">
            <text:p text:style-name="P44"><text:span text:style-name="T45">Цель проекта</text:span></text:p>
          </table:table-cell>
          <table:table-cell table:style-name="TableCell46">
            <text:p text:style-name="P47"><text:span text:style-name="T48">Создание альбома разных видов бумаги<text:s/></text:span></text:p>
          </table:table-cell>
        </table:table-row>
        <table:table-row table:style-name="TableRow49">
          <table:table-cell table:style-name="TableCell50">
            <text:p text:style-name="P51"><text:span text:style-name="T52">Проблемный вопрос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Задачи проекта</text:span></text:p>
          </table:table-cell>
          <table:table-cell table:style-name="TableCell69">
            <text:p text:style-name="P70"><text:span text:style-name="T71">Вдруг такая<text:s/></text:span><text:span text:style-name="T72">привычная бумага исчезла. В уголке художественного творчества не осталось ни одного листочка бумаги. «На чем рисовать?», «Где взять бумагу?», «Купить в магазине» - послышались советы детей. Я поддержала общение детей: - «А откуда она взялась в магазине?»,<text:s/></text:span><text:span text:style-name="T73">«Кто и из чего сделал бумагу?», «Так ли она необходима людям?», «А что было бы, если бы исчезла вся бумага?».</text:span></text:p>
            <text:p text:style-name="P74"><text:span text:style-name="T75">Гипотеза: Предположим, что бумага обладает различными свойствами: бумага состоит из волокон, меняет форму, размокает в воде, рвётся, просвечивает,</text:span><text:span text:style-name="T76"><text:s/>распускается в воде, впитывает масло, может скрывать секреты.</text:span></text:p>
            <text:p text:style-name="P77"/>
            <text:p text:style-name="P78"/>
            <text:p text:style-name="P79"/>
            <text:p text:style-name="P80"><text:span text:style-name="T81">Задачи для детей:</text:span></text:p>
            <text:p text:style-name="P82"><text:span text:style-name="T83">1. Посмотреть познавательный фильм «как делают бумагу» вместе с родителями на сайте группы ДОУ.</text:span></text:p>
            <text:p text:style-name="P84"><text:span text:style-name="T85">2. Беседа на тему «Для чего нужна бумага»</text:span></text:p>
            <text:p text:style-name="P86"><text:span text:style-name="T87">3. Прослушать аудиосказку <text:s/>«Дерево</text:span><text:span text:style-name="T88">-бумага»</text:span></text:p>
            <text:p text:style-name="P89"><text:span text:style-name="T90">4. Выставка детских работ «Разные виды бумаги»</text:span></text:p>
            <text:p text:style-name="P91"><text:span text:style-name="T92">5. Провести опыты с бумагой.</text:span></text:p>
            <text:p text:style-name="P93"><text:span text:style-name="T94">6. Принять участие в мастер-классе с родителями по созданию бумаги из макулатуры.</text:span></text:p>
            <text:p text:style-name="P95"><text:span text:style-name="T96">Задачи для воспитателей:</text:span></text:p>
            <text:p text:style-name="P97"><text:span text:style-name="T98">1. Разработать проект «Волшебная бумага» и</text:span></text:p>
            <text:p text:style-name="P99"><text:span text:style-name="T100">опубликовать его на с</text:span><text:span text:style-name="T101">айте группы ДОУ с целью ознакомления родителей с проектом.</text:span></text:p>
            <text:p text:style-name="P102"><text:span text:style-name="T103">2. Подобрать материалы для реализации проекта «Волшебная бумага», разместить на сайте группы ДОУ для детей познавательный фильм «Как делаю <text:s/>бумагу», аудиосказку «Дерево-бумага»</text:span></text:p>
            <text:p text:style-name="P104"><text:span text:style-name="T105">3. Провести беседу с</text:span><text:span text:style-name="T106"><text:s/>детьми на тему «Для чего нужна бумага»</text:span></text:p>
            <text:p text:style-name="P107"><text:span text:style-name="T108">4. Создать буклет для родителей «Расскажите детям о происхождении бумаги» и информационным листом по теме проекта и разместить его на сайте и в группе ДОУ.</text:span></text:p>
            <text:p text:style-name="P109"><text:span text:style-name="T110">5. Организовать выставку детских работ на тему «Поделки из р</text:span><text:span text:style-name="T111">азных видов бумаги»</text:span></text:p>
            <text:p text:style-name="P112"><text:span text:style-name="T113">6. Разработать и провести мастер-класс для детей и родителей по «Созданию бумаги из макулатуры»</text:span></text:p>
            <text:p text:style-name="P114"><text:span text:style-name="T115">7. Опубликовать результаты проекта на сайте</text:span></text:p>
            <text:p text:style-name="P116"><text:span text:style-name="T117">Задача для родителей:</text:span></text:p>
            <text:p text:style-name="P118">1.Ознакомить с проектом.<text:s/></text:p>
            <text:p text:style-name="P119"><text:span text:style-name="T120">2. Консультация «Знает ли Ваш ребенок о том, что</text:span><text:span text:style-name="T121"><text:s/>нужно беречь бумагу?»</text:span></text:p>
            <text:p text:style-name="P122"><text:span text:style-name="T123">3. Индивидуальные беседы «Обсуждаете ли Вы дома с ребенком тему проекта?».</text:span></text:p>
            <text:p text:style-name="P124"><text:span text:style-name="T125">4. Привлечь взрослых к изготовлению работ из бумаги.</text:span></text:p>
            <text:p text:style-name="P126"><text:span text:style-name="T127">5. Прочитать детям стихи и рассказы про лес.</text:span>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Продукт проекта</text:span></text:p>
          </table:table-cell>
          <table:table-cell table:style-name="TableCell132">
            <text:p text:style-name="P133"><text:span text:style-name="T134"><text:s/>«Работы из бумаги<text:s/></text:span><text:span text:style-name="T135">ручной работы».</text:span></text:p>
          </table:table-cell>
        </table:table-row>
        <table:table-row table:style-name="TableRow136">
          <table:table-cell table:style-name="TableCell137">
            <text:p text:style-name="P138"><text:span text:style-name="T139">Сроки реализации</text:span></text:p>
          </table:table-cell>
          <table:table-cell table:style-name="TableCell140">
            <text:p text:style-name="P141"><text:span text:style-name="T142">Краткосрочный. <text:s text:c="7"/></text:span></text:p>
          </table:table-cell>
        </table:table-row>
        <table:table-row table:style-name="TableRow143">
          <table:table-cell table:style-name="TableCell144">
            <text:p text:style-name="P145"><text:span text:style-name="T146">Практическая значимость проекта</text:span></text:p>
          </table:table-cell>
          <table:table-cell table:style-name="TableCell147">
            <text:p text:style-name="P148"><text:span text:style-name="T149">При размещении на сайте группы ДОУ паспорт проекта и презентация будут полезны и интересны воспитателям для организации образовательной деятельности в ДОУ.</text:span></text:p>
          </table:table-cell>
        </table:table-row>
      </table:table>
      <text:p text:style-name="P150"/>
      <text:p text:style-name="P151"/>
      <text:p text:style-name="P152"/>
      <text:p text:style-name="P153"/>
      <text:soft-page-break/>
      <text:p text:style-name="P154"><text:span text:style-name="T155">Подгот</text:span><text:span text:style-name="T156">овительный этап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Дата</text:span></text:p>
          </table:table-cell>
          <table:table-cell table:style-name="TableCell167">
            <text:p text:style-name="P168"><text:span text:style-name="T169">Мероприятие</text:span></text:p>
          </table:table-cell>
          <table:table-cell table:style-name="TableCell170">
            <text:p text:style-name="P171"><text:span text:style-name="T172">Материально-техническое и дидактическое обеспечение проекта</text:span></text:p>
          </table:table-cell>
          <table:table-cell table:style-name="TableCell173">
            <text:p text:style-name="P174"><text:span text:style-name="T175">Риски</text:span></text:p>
          </table:table-cell>
          <table:table-cell table:style-name="TableCell176">
            <text:p text:style-name="P177"><text:span text:style-name="T178">Результаты</text:span></text:p>
          </table:table-cell>
        </table:table-row>
        <table:table-row table:style-name="TableRow179">
          <table:table-cell table:style-name="TableCell180">
            <text:p text:style-name="P181"><text:span text:style-name="T182">09.12</text:span></text:p>
          </table:table-cell>
          <table:table-cell table:style-name="TableCell183">
            <text:p text:style-name="P184"><text:span text:style-name="T185">Беседа по предстоящей теме недели «Волшебная бумага», проведения опроса детей что они знают про бумагу и почему она так важна для людей ?</text:span></text:p>
            <text:p text:style-name="P186"><text:span text:style-name="T187">Выявление актуальности проекта</text:span></text:p>
          </table:table-cell>
          <table:table-cell table:style-name="TableCell188">
            <text:p text:style-name="P189"><text:span text:style-name="T190">Иллюстрации,</text:span></text:p>
            <text:p text:style-name="P191"><text:span text:style-name="T192">наглядно-</text:span></text:p>
            <text:p text:style-name="P193"><text:span text:style-name="T194">демонстрационный</text:span></text:p>
            <text:p text:style-name="P195"><text:span text:style-name="T196">материал.</text:span></text:p>
            <text:p text:style-name="P197"><text:span text:style-name="T198"><text:s/>Подготовить литературу, материалы для работы, <text:s/>фотографии.</text:span></text:p>
          </table:table-cell>
          <table:table-cell table:style-name="TableCell199">
            <text:p text:style-name="P200"><text:span text:style-name="T201">Заболели дети, заболел воспитатель.</text:span></text:p>
            <text:p text:style-name="P202"><text:span text:style-name="T203">Решение:</text:span></text:p>
            <text:p text:style-name="P204"><text:span text:style-name="T205">проект переносится</text:span></text:p>
          </table:table-cell>
          <table:table-cell table:style-name="TableCell206">
            <text:p text:style-name="P207"><text:span text:style-name="T208">Статистика</text:span></text:p>
            <text:p text:style-name="P209"><text:span text:style-name="T210">составлена,</text:span></text:p>
            <text:p text:style-name="P211"><text:span text:style-name="T212">актуальность</text:span></text:p>
            <text:p text:style-name="P213"><text:span text:style-name="T214">выявлена,</text:span></text:p>
            <text:p text:style-name="P215"><text:span text:style-name="T216">запрос на</text:span></text:p>
            <text:p text:style-name="P217"><text:span text:style-name="T218">проект</text:span></text:p>
            <text:p text:style-name="P219"><text:span text:style-name="T220">получен.</text:span></text:p>
          </table:table-cell>
        </table:table-row>
        <table:table-row table:style-name="TableRow221">
          <table:table-cell table:style-name="TableCell222">
            <text:p text:style-name="P223"><text:span text:style-name="T224">10.12</text:span></text:p>
          </table:table-cell>
          <table:table-cell table:style-name="TableCell225">
            <text:p text:style-name="P226"><text:span text:style-name="T227">Разработка проекта «Волшебная бумага»,</text:span></text:p>
            <text:p text:style-name="P228"><text:span text:style-name="T229">публикация его на сайте группы ДОУ с</text:span></text:p>
            <text:p text:style-name="P230"><text:span text:style-name="T231">целью ознакомления</text:span></text:p>
            <text:p text:style-name="P232"><text:span text:style-name="T233">родителей с проектом.</text:span></text:p>
          </table:table-cell>
          <table:table-cell table:style-name="TableCell234">
            <text:p text:style-name="P235"><text:span text:style-name="T236">Материально-</text:span></text:p>
            <text:p text:style-name="P237"><text:span text:style-name="T238">техническое</text:span></text:p>
            <text:p text:style-name="P239"><text:span text:style-name="T240">обеспечение,</text:span></text:p>
            <text:p text:style-name="P241"><text:span text:style-name="T242">компьютер,</text:span></text:p>
            <text:p text:style-name="P243"><text:span text:style-name="T244">ноутбук, интернет</text:span></text:p>
          </table:table-cell>
          <table:table-cell table:style-name="TableCell245">
            <text:p text:style-name="P246"><text:span text:style-name="T247">Родители не</text:span></text:p>
            <text:p text:style-name="P248"><text:span text:style-name="T249">Смогу ознакомиться с<text:s/></text:span><text:span text:style-name="T250">проектом из-за отсутствия</text:span></text:p>
            <text:p text:style-name="P251"><text:span text:style-name="T252">интернета и</text:span></text:p>
            <text:p text:style-name="P253"><text:span text:style-name="T254">технических</text:span></text:p>
            <text:p text:style-name="P255"><text:span text:style-name="T256">возможностей.</text:span></text:p>
            <text:p text:style-name="P257"><text:span text:style-name="T258">Решение:</text:span></text:p>
            <text:p text:style-name="P259"><text:span text:style-name="T260">отправить</text:span></text:p>
            <text:p text:style-name="P261"><text:span text:style-name="T262">информацию о проекте в</text:span></text:p>
            <text:p text:style-name="P263"><text:span text:style-name="T264">родительский</text:span></text:p>
            <text:p text:style-name="P265"><text:span text:style-name="T266">чат или</text:span></text:p>
            <text:p text:style-name="P267"><text:span text:style-name="T268">познакомить</text:span></text:p>
            <text:p text:style-name="P269"><text:span text:style-name="T270">очно в детском</text:span></text:p>
            <text:p text:style-name="P271"><text:span text:style-name="T272">саду.</text:span></text:p>
          </table:table-cell>
          <table:table-cell table:style-name="TableCell273">
            <text:p text:style-name="P274"><text:span text:style-name="T275">Проект</text:span></text:p>
            <text:p text:style-name="P276"><text:span text:style-name="T277">разработан,</text:span></text:p>
            <text:p text:style-name="P278"><text:span text:style-name="T279">родители</text:span></text:p>
            <text:p text:style-name="P280"><text:span text:style-name="T281">ознакомлены</text:span></text:p>
          </table:table-cell>
        </table:table-row>
        <table:table-row table:style-name="TableRow282">
          <table:table-cell table:style-name="TableCell283">
            <text:p text:style-name="P284"><text:span text:style-name="T285">11.12</text:span></text:p>
          </table:table-cell>
          <table:table-cell table:style-name="TableCell286">
            <text:p text:style-name="P287"><text:span text:style-name="T288">Подбор материалов для</text:span></text:p>
            <text:p text:style-name="P289"><text:span text:style-name="T290">реализации проекта<text:s/></text:span><text:span text:style-name="T291">«Волшебная бумага»</text:span></text:p>
          </table:table-cell>
          <table:table-cell table:style-name="TableCell292">
            <text:p text:style-name="P293"><text:span text:style-name="T294">Компьютер,</text:span></text:p>
            <text:p text:style-name="P295"><text:span text:style-name="T296">проектор, интернет,</text:span></text:p>
            <text:p text:style-name="P297"><text:span text:style-name="T298">методическая</text:span></text:p>
            <text:p text:style-name="P299"><text:span text:style-name="T300">литература,</text:span></text:p>
            <text:p text:style-name="P301"><text:span text:style-name="T302">материалы для</text:span></text:p>
            <text:p text:style-name="P303"><text:span text:style-name="T304">проведения</text:span></text:p>
            <text:p text:style-name="P305"><text:span text:style-name="T306">продуктивных</text:span></text:p>
            <text:p text:style-name="P307"><text:span text:style-name="T308">видов</text:span></text:p>
            <text:soft-page-break/>
            <text:p text:style-name="P309"><text:span text:style-name="T310">деятельности</text:span></text:p>
          </table:table-cell>
          <table:table-cell table:style-name="TableCell311">
            <text:p text:style-name="P312"><text:span text:style-name="T313">Отсутствие</text:span></text:p>
            <text:p text:style-name="P314"><text:span text:style-name="T315">интернета,</text:span></text:p>
            <text:p text:style-name="P316"><text:span text:style-name="T317">технических</text:span></text:p>
            <text:p text:style-name="P318"><text:span text:style-name="T319">возможностей,</text:span></text:p>
            <text:p text:style-name="P320"><text:span text:style-name="T321">нет</text:span></text:p>
            <text:p text:style-name="P322"><text:span text:style-name="T323">методической</text:span></text:p>
            <text:p text:style-name="P324"><text:span text:style-name="T325">литературы,</text:span></text:p>
            <text:p text:style-name="P326"><text:span text:style-name="T327">нехватка</text:span></text:p>
            <text:p text:style-name="P328"><text:span text:style-name="T329">материалов<text:s/></text:span><text:soft-page-break/><text:span text:style-name="T330">для</text:span></text:p>
            <text:p text:style-name="P331"><text:span text:style-name="T332">проведения</text:span></text:p>
            <text:p text:style-name="P333"><text:span text:style-name="T334">продуктивных</text:span></text:p>
            <text:p text:style-name="P335"><text:span text:style-name="T336">видов</text:span></text:p>
            <text:p text:style-name="P337"><text:span text:style-name="T338">деятельности</text:span></text:p>
            <text:p text:style-name="P339"><text:span text:style-name="T340">Решение:</text:span></text:p>
            <text:p text:style-name="P341"><text:span text:style-name="T342">обратиться за</text:span></text:p>
            <text:p text:style-name="P343"><text:span text:style-name="T344">помощью к</text:span></text:p>
            <text:p text:style-name="P345"><text:span text:style-name="T346">коллегам</text:span></text:p>
          </table:table-cell>
          <table:table-cell table:style-name="TableCell347">
            <text:p text:style-name="P348"><text:span text:style-name="T349">Материалы</text:span></text:p>
            <text:p text:style-name="P350"><text:span text:style-name="T351">для</text:span></text:p>
            <text:p text:style-name="P352"><text:span text:style-name="T353">реализации</text:span></text:p>
            <text:p text:style-name="P354"><text:span text:style-name="T355">проекта</text:span></text:p>
            <text:p text:style-name="P356"><text:span text:style-name="T357">подобраны</text:span></text:p>
          </table:table-cell>
        </table:table-row>
      </table:table>
      <text:p text:style-name="P358"/>
      <text:soft-page-break/>
      <text:p text:style-name="P359"><text:span text:style-name="T360">Основной этап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Дата</text:span></text:p>
          </table:table-cell>
          <table:table-cell table:style-name="TableCell371">
            <text:p text:style-name="P372"><text:span text:style-name="T373">Место в режиме дня</text:span></text:p>
          </table:table-cell>
          <table:table-cell table:style-name="TableCell374">
            <text:p text:style-name="P375"><text:span text:style-name="T376">Мероприятия</text:span></text:p>
          </table:table-cell>
          <table:table-cell table:style-name="TableCell377">
            <text:p text:style-name="P378">Участники</text:p>
            <text:p text:style-name="P379">образовательного</text:p>
            <text:p text:style-name="P380">процесса, участвующие в<text:s/>мероприятии</text:p>
          </table:table-cell>
          <table:table-cell table:style-name="TableCell381">
            <text:p text:style-name="P382"><text:span text:style-name="T383">Промежуточные результаты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pan text:style-name="T389">Первая</text:span></text:p>
            <text:p text:style-name="P390"><text:span text:style-name="T391">половина дня</text:span></text:p>
            <text:p text:style-name="P392"/>
          </table:table-cell>
          <table:table-cell table:style-name="TableCell393">
            <text:p text:style-name="P394">Просмотр</text:p>
            <text:p text:style-name="P395">познавательного</text:p>
            <text:p text:style-name="P396">фильма</text:p>
            <text:p text:style-name="P397"><text:span text:style-name="T398">«</text:span><text:span text:style-name="T399">Как делается бумага»</text:span></text:p>
          </table:table-cell>
          <table:table-cell table:style-name="TableCell400">
            <text:p text:style-name="P401"><text:span text:style-name="T402">Дети и родители</text:span></text:p>
          </table:table-cell>
          <table:table-cell table:style-name="TableCell403">
            <text:p text:style-name="P404">Мультфильм</text:p>
            <text:p text:style-name="P405">просмотрен,</text:p>
            <text:p text:style-name="P406">родители</text:p>
            <text:p text:style-name="P407">привлечены к</text:p>
            <text:p text:style-name="P408">проблеме развития</text:p>
            <text:p text:style-name="P409"><text:span text:style-name="T410">познавательной</text:span></text:p>
            <text:p text:style-name="P411"><text:span text:style-name="T412">сферы ребенка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Вторая</text:span></text:p>
            <text:p text:style-name="P419"><text:span text:style-name="T420">половина дня</text:span></text:p>
          </table:table-cell>
          <table:table-cell table:style-name="TableCell421">
            <text:p text:style-name="P422">Беседа с<text:s/>детьми</text:p>
            <text:p text:style-name="P423">на тему «Для чего нужна бумага»</text:p>
            <text:p text:style-name="P424"/>
          </table:table-cell>
          <table:table-cell table:style-name="TableCell425">
            <text:p text:style-name="P426"><text:span text:style-name="T427">Дети и воспитатель</text:span></text:p>
          </table:table-cell>
          <table:table-cell table:style-name="TableCell428">
            <text:p text:style-name="P429">Беседа проведена,</text:p>
            <text:p text:style-name="P430">представления о</text:p>
            <text:p text:style-name="P431">полезности бумаги в жизни человека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Первая</text:span></text:p>
            <text:p text:style-name="P438"><text:span text:style-name="T439">половина дня</text:span></text:p>
            <text:p text:style-name="P440"/>
          </table:table-cell>
          <table:table-cell table:style-name="TableCell441">
            <text:p text:style-name="P442"><text:span text:style-name="T443">Прослушать аудиосказку <text:s/>«Дерево-бумага»</text:span></text:p>
          </table:table-cell>
          <table:table-cell table:style-name="TableCell444">
            <text:p text:style-name="P445"><text:span text:style-name="T446">Дети и воспитатель.</text:span></text:p>
          </table:table-cell>
          <table:table-cell table:style-name="TableCell447">
            <text:p text:style-name="P448">Аудиосказка прослушана, дети утвердились, что<text:s/>действительно бумага производится из дерева.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Вторая</text:span></text:p>
            <text:p text:style-name="P455"><text:span text:style-name="T456">половина дня</text:span></text:p>
          </table:table-cell>
          <table:table-cell table:style-name="TableCell457">
            <text:p text:style-name="P458">Показ детям разных видов бумаги.</text:p>
          </table:table-cell>
          <table:table-cell table:style-name="TableCell459">
            <text:p text:style-name="P460"><text:span text:style-name="T461">Дети и воспитатель.</text:span></text:p>
          </table:table-cell>
          <table:table-cell table:style-name="TableCell462">
            <text:p text:style-name="P463">Дети познакомились с разными видами бумаги (цветная бумага, картон, гофрированная бумага, салфетки и т.д)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<text:span text:style-name="T469">Первая</text:span></text:p>
            <text:p text:style-name="P470"><text:span text:style-name="T471">половина дня</text:span></text:p>
            <text:p text:style-name="P472"/>
          </table:table-cell>
          <table:table-cell table:style-name="TableCell473">
            <text:p text:style-name="P474">Проведение опытов с разными видами бумаги</text:p>
          </table:table-cell>
          <table:table-cell table:style-name="TableCell475">
            <text:p text:style-name="P476"><text:span text:style-name="T477">Дети и воспитатель.</text:span></text:p>
          </table:table-cell>
          <table:table-cell table:style-name="TableCell478">
            <text:p text:style-name="P479">В результате проведения опытов с разными видами бумаги. Дети делали выводы: бумага рвется, намокает, может<text:s/><text:soft-page-break/>«летать», может склеиваться, мяться, впитывает масло и т.д.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Вторая</text:span></text:p>
            <text:p text:style-name="P486"><text:span text:style-name="T487">половина дня</text:span></text:p>
          </table:table-cell>
          <table:table-cell table:style-name="TableCell488">
            <text:p text:style-name="P489">Продуктивная деятельность детей с разными видами бумаги</text:p>
          </table:table-cell>
          <table:table-cell table:style-name="TableCell490">
            <text:p text:style-name="P491"><text:span text:style-name="T492">Дети и воспитатель.</text:span></text:p>
          </table:table-cell>
          <table:table-cell table:style-name="TableCell493">
            <text:p text:style-name="P494">Выставка поделок из разных видов бумаги.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Первая</text:span></text:p>
            <text:p text:style-name="P501"><text:span text:style-name="T502">половина дня</text:span></text:p>
            <text:p text:style-name="P503"/>
          </table:table-cell>
          <table:table-cell table:style-name="TableCell504">
            <text:p text:style-name="P505"><text:span text:style-name="T506">Изготовление бумаги из макулатуры</text:span></text:p>
          </table:table-cell>
          <table:table-cell table:style-name="TableCell507">
            <text:p text:style-name="P508"><text:span text:style-name="T509">Дети, воспитатель, родители .</text:span></text:p>
          </table:table-cell>
          <table:table-cell table:style-name="TableCell510">
            <text:p text:style-name="P511">Дети познакомились с простейшим изготовлением бумаги их<text:s/>макулатуры.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Вторая</text:span></text:p>
            <text:p text:style-name="P518"><text:span text:style-name="T519">половина дня</text:span></text:p>
          </table:table-cell>
          <table:table-cell table:style-name="TableCell520">
            <text:p text:style-name="P521">Изготовление буклета для родителей на тему «Расскажите детям о происхождении бумаги», консультация на тему:<text:s/>«Знает ли Ваш ребенок о том, что нужно беречь бумагу?»</text:p>
          </table:table-cell>
          <table:table-cell table:style-name="TableCell522">
            <text:p text:style-name="P523"><text:span text:style-name="T524">Дети, воспитатель, родители.</text:span></text:p>
          </table:table-cell>
          <table:table-cell table:style-name="TableCell525">
            <text:p text:style-name="P526">Родители</text:p>
            <text:p text:style-name="P527">привлечены к</text:p>
            <text:p text:style-name="P528">проблеме<text:s/>развития</text:p>
            <text:p text:style-name="P529">познавательной</text:p>
            <text:p text:style-name="P530"><text:span text:style-name="T531">сферы ребенка.</text:span></text:p>
          </table:table-cell>
        </table:table-row>
      </table:table>
      <text:p text:style-name="P532"/>
      <text:p text:style-name="Standard"><text:span text:style-name="T533">Заключительный этап: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Дата</text:span></text:p>
          </table:table-cell>
          <table:table-cell table:style-name="TableCell544">
            <text:p text:style-name="P545"><text:span text:style-name="T546">Итоговые</text:span></text:p>
            <text:p text:style-name="P547"><text:span text:style-name="T548">мероприятия</text:span></text:p>
          </table:table-cell>
          <table:table-cell table:style-name="TableCell549">
            <text:p text:style-name="P550"><text:span text:style-name="T551">Оценка</text:span></text:p>
            <text:p text:style-name="P552"><text:span text:style-name="T553">эффективности</text:span></text:p>
            <text:p text:style-name="P554"><text:span text:style-name="T555">реализации</text:span></text:p>
            <text:p text:style-name="P556"><text:span text:style-name="T557">проекта</text:span></text:p>
          </table:table-cell>
          <table:table-cell table:style-name="TableCell558">
            <text:p text:style-name="P559"><text:span text:style-name="T560">Степень</text:span></text:p>
            <text:p text:style-name="P561"><text:span text:style-name="T562">достижения</text:span></text:p>
            <text:p text:style-name="P563"><text:span text:style-name="T564">поставленных</text:span></text:p>
            <text:p text:style-name="P565"><text:span text:style-name="T566">целей</text:span></text:p>
          </table:table-cell>
          <table:table-cell table:style-name="TableCell567">
            <text:p text:style-name="P568"><text:span text:style-name="T569">Обобщение</text:span></text:p>
            <text:p text:style-name="P570"><text:span text:style-name="T571">педагогического</text:span></text:p>
            <text:p text:style-name="P572"><text:span text:style-name="T573">опыта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text:span text:style-name="T579">Подведение итогов по проведению проекта «Волшебная<text:s/></text:span><text:span text:style-name="T580">бумага» с детьми, родителями, работниками ДОУ .</text:span></text:p>
          </table:table-cell>
          <table:table-cell table:style-name="TableCell581">
            <text:p text:style-name="P582"><text:span text:style-name="T583">Отзывы родителей</text:span></text:p>
            <text:p text:style-name="P584"><text:span text:style-name="T585">о проекте,</text:span></text:p>
            <text:p text:style-name="P586"><text:span text:style-name="T587">комментарии детей</text:span></text:p>
            <text:p text:style-name="P588"><text:span text:style-name="T589">о проекте,</text:span></text:p>
            <text:p text:style-name="P590"><text:span text:style-name="T591">положительная</text:span></text:p>
            <text:p text:style-name="P592"><text:span text:style-name="T593">оценка проекта</text:span></text:p>
            <text:p text:style-name="P594"><text:span text:style-name="T595">старшего</text:span></text:p>
            <text:p text:style-name="P596"><text:span text:style-name="T597">воспитателя</text:span></text:p>
          </table:table-cell>
          <table:table-cell table:style-name="TableCell598">
            <text:p text:style-name="P599"><text:span text:style-name="T600">80% детей и родителей приняли участие в мастер-классе.</text:span></text:p>
            <text:p text:style-name="P601"><text:span text:style-name="T602">90% родителей приняли участие в консультации.</text:span></text:p>
          </table:table-cell>
          <table:table-cell table:style-name="TableCell603">
            <text:p text:style-name="P604"><text:span text:style-name="T605">Размещение</text:span></text:p>
            <text:p text:style-name="P606"><text:span text:style-name="T607">презентации проекта</text:span></text:p>
            <text:p text:style-name="P608"><text:span text:style-name="T609">на сайте ДОУ,</text:span></text:p>
            <text:p text:style-name="P610"><text:span text:style-name="T611">представление</text:span></text:p>
            <text:p text:style-name="P612"><text:span text:style-name="T613">опыта работы по</text:span></text:p>
            <text:p text:style-name="P614"><text:span text:style-name="T615">проекту</text:span></text:p>
            <text:p text:style-name="P616"><text:span text:style-name="T617">публикацией в</text:span></text:p>
            <text:p text:style-name="P618"><text:span text:style-name="T619">конкурсе</text:span></text:p>
            <text:p text:style-name="P620"><text:span text:style-name="T621">методических</text:span></text:p>
            <text:p text:style-name="P622"><text:span text:style-name="T623">разработок, на</text:span></text:p>
            <text:soft-page-break/>
            <text:p text:style-name="P624"><text:span text:style-name="T625">родительском</text:span></text:p>
            <text:p text:style-name="P626"><text:span text:style-name="T627">собрании,</text:span></text:p>
            <text:p text:style-name="P628"><text:span text:style-name="T629">педагогическом</text:span></text:p>
            <text:p text:style-name="P630"><text:span text:style-name="T631">совет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gator543@gmail.com</meta:initial-creator>
    <dc:creator>волк</dc:creator>
    <meta:creation-date>2022-11-30T13:23:00Z</meta:creation-date>
    <dc:date>2025-01-29T16:16:00Z</dc:date>
    <meta:template xlink:href="Normal" xlink:type="simple"/>
    <meta:editing-cycles>3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4" meta:word-count="1108" meta:character-count="7412" meta:row-count="52" meta:non-whitespace-character-count="6318"/>
  </office:meta>
</office:document-meta>
</file>