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0.1916in" fo:margin-left="-0.3937in">
        <style:tab-stops/>
      </style:paragraph-properties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4" style:parent-style-name="Standard" style:family="paragraph">
      <style:paragraph-properties fo:text-align="justify" fo:line-height="0.1666i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P11" style:parent-style-name="Standard" style:family="paragraph">
      <style:paragraph-properties fo:text-align="justify" fo:line-height="0.1666in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8" style:parent-style-name="Standard" style:family="paragraph">
      <style:paragraph-properties fo:text-align="justify" fo:line-height="0.1666i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23" style:parent-style-name="Standard" style:family="paragraph">
      <style:paragraph-properties fo:line-height="0.1666in"/>
    </style:style>
    <style:style style:name="T2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6" style:parent-style-name="Standard" style:family="paragraph">
      <style:paragraph-properties fo:line-height="0.1666in"/>
    </style:style>
    <style:style style:name="T2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8" style:parent-style-name="Standard" style:family="paragraph">
      <style:paragraph-properties fo:line-height="0.1666in"/>
    </style:style>
    <style:style style:name="T2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2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olumn34" style:family="table-column">
      <style:table-column-properties style:column-width="0.468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4.3305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9708in" style:use-optimal-column-width="false"/>
    </style:style>
    <style:style style:name="Table33" style:family="table">
      <style:table-properties style:width="9.7222in" fo:margin-left="-0.075in" table:align="left"/>
    </style:style>
    <style:style style:name="TableRow39" style:family="table-row">
      <style:table-row-properties style:min-row-height="0.584in" style:use-optimal-row-height="false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</style:style>
    <style:style style:name="T42" style:parent-style-name="Основнойшрифтабзаца" style:family="text">
      <style:text-properties style:font-name-asian="Segoe UI Symbol" style:font-name-complex="Times New Roman" fo:color="#00000A" style:text-position="sub 64.2%" fo:font-size="14pt" style:font-size-asian="14pt" style:font-size-complex="14pt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</style:style>
    <style:style style:name="T4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</style:style>
    <style:style style:name="T5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666in"/>
    </style:style>
    <style:style style:name="T5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66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8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  <style:text-properties style:font-name-complex="Times New Roman" fo:color="#00000A" style:text-position="sub 64.2%" fo:font-size="14pt" style:font-size-asian="14pt" style:font-size-complex="14pt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666in"/>
    </style:style>
    <style:style style:name="T8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3" style:parent-style-name="Standard" style:family="paragraph">
      <style:paragraph-properties fo:text-align="justify" fo:line-height="0.1666in"/>
    </style:style>
    <style:style style:name="T9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5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7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  <style:text-properties style:font-name-complex="Times New Roman" fo:color="#00000A" style:text-position="sub 64.2%" fo:font-size="14pt" style:font-size-asian="14pt" style:font-size-complex="14pt"/>
    </style:style>
    <style:style style:name="TableCell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1666in"/>
    </style:style>
    <style:style style:name="T10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5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Row106" style:family="table-row">
      <style:table-row-properties style:min-row-height="0.2388in" style:use-optimal-row-height="false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1666in"/>
    </style:style>
    <style:style style:name="T10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  <style:text-properties style:font-name-asian="Calibri" style:font-name-complex="Times New Roman" fo:color="#00000A" style:text-position="sub 64.2%" fo:font-size="14pt" style:font-size-asian="14pt" style:font-size-complex="14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/>
      <style:text-properties style:font-name-asian="Calibri" style:font-name-complex="Times New Roman" fo:color="#00000A" style:text-position="sub 64.2%" fo:font-size="14pt" style:font-size-asian="14pt" style:font-size-complex="14pt"/>
    </style:style>
    <style:style style:name="TableCell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-asian="Calibri" style:font-name-complex="Times New Roman" fo:color="#00000A" style:text-position="sub 64.2%" fo:font-size="14pt" style:font-size-asian="14pt" style:font-size-complex="14pt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</style:style>
    <style:style style:name="T12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1666in"/>
    </style:style>
    <style:style style:name="T12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>
        <style:tab-stops>
          <style:tab-stop style:type="left" style:position="0.3645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1666in"/>
    </style:style>
    <style:style style:name="T13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666in"/>
    </style:style>
    <style:style style:name="T1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38" style:family="table-row">
      <style:table-row-properties style:min-row-height="0.3527in" style:use-optimal-row-height="false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666in"/>
    </style:style>
    <style:style style:name="T14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666in"/>
    </style:style>
    <style:style style:name="T14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48" style:parent-style-name="Standard" style:family="paragraph">
      <style:paragraph-properties fo:text-align="justify" fo:line-height="0.1666in"/>
    </style:style>
    <style:style style:name="T149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151" style:parent-style-name="Standard" style:family="paragraph">
      <style:paragraph-properties fo:text-align="justify" fo:line-height="0.1666in"/>
    </style:style>
    <style:style style:name="T15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156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</style:style>
    <style:style style:name="T1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</style:style>
    <style:style style:name="T1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63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1666in"/>
    </style:style>
    <style:style style:name="T17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75" style:parent-style-name="Standard" style:family="paragraph">
      <style:paragraph-properties fo:text-align="justify" fo:line-height="0.1666in"/>
    </style:style>
    <style:style style:name="T176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178" style:parent-style-name="Standard" style:family="paragraph">
      <style:paragraph-properties fo:text-align="justify" fo:line-height="0.1666in"/>
    </style:style>
    <style:style style:name="T17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82" style:parent-style-name="Standard" style:family="paragraph">
      <style:paragraph-properties fo:text-align="justify" fo:line-height="0.1666in"/>
    </style:style>
    <style:style style:name="T18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189" style:parent-style-name="Standard" style:family="paragraph">
      <style:paragraph-properties fo:text-align="justify" fo:line-height="0.1666in"/>
    </style:style>
    <style:style style:name="T190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191" style:parent-style-name="Standard" style:family="paragraph">
      <style:paragraph-properties fo:text-align="justify" fo:line-height="0.1666in"/>
    </style:style>
    <style:style style:name="T19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93" style:parent-style-name="Standard" style:family="paragraph">
      <style:paragraph-properties fo:text-align="justify" fo:line-height="0.1666in"/>
    </style:style>
    <style:style style:name="T19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97" style:parent-style-name="Standard" style:family="paragraph">
      <style:paragraph-properties fo:text-align="justify" fo:line-height="0.1666in"/>
    </style:style>
    <style:style style:name="T19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99" style:parent-style-name="Standard" style:family="paragraph">
      <style:paragraph-properties fo:text-align="justify" fo:line-height="0.1666in"/>
    </style:style>
    <style:style style:name="T200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01" style:parent-style-name="Standard" style:family="paragraph">
      <style:paragraph-properties fo:text-align="justify" fo:line-height="0.1666in"/>
    </style:style>
    <style:style style:name="T20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05" style:parent-style-name="Standard" style:family="paragraph">
      <style:paragraph-properties fo:text-align="justify" fo:line-height="0.1666in"/>
    </style:style>
    <style:style style:name="T206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07" style:parent-style-name="Standard" style:family="paragraph">
      <style:paragraph-properties fo:text-align="justify" fo:line-height="0.1666in"/>
    </style:style>
    <style:style style:name="T20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10" style:parent-style-name="Standard" style:family="paragraph">
      <style:paragraph-properties fo:text-align="justify" fo:line-height="0.1666in"/>
    </style:style>
    <style:style style:name="T211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12" style:parent-style-name="Standard" style:family="paragraph">
      <style:paragraph-properties fo:text-align="justify" fo:line-height="0.1666in"/>
    </style:style>
    <style:style style:name="T21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15" style:parent-style-name="Standard" style:family="paragraph">
      <style:paragraph-properties fo:text-align="justify" fo:line-height="0.1666in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fo:color="#00000A" style:text-position="sub 64.2%" fo:font-size="14pt" style:font-size-asian="14pt" style:font-size-complex="14pt"/>
    </style:style>
    <style:style style:name="P223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1666in"/>
    </style:style>
    <style:style style:name="T22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2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29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0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3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5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6" style:parent-style-name="Standard" style:family="paragraph">
      <style:paragraph-properties fo:text-align="justify" fo:line-height="0.1666in"/>
    </style:style>
    <style:style style:name="T2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8" style:parent-style-name="Standard" style:family="paragraph">
      <style:paragraph-properties fo:text-align="justify" fo:line-height="0.1666in"/>
    </style:style>
    <style:style style:name="T23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0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Cell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5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9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0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3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257" style:family="table-row">
      <style:table-row-properties style:min-row-height="1.6437in" style:use-optimal-row-height="false"/>
    </style:style>
    <style:style style:name="TableCell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1666in"/>
    </style:style>
    <style:style style:name="T26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2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666in"/>
    </style:style>
    <style:style style:name="T26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67" style:parent-style-name="Standard" style:family="paragraph">
      <style:paragraph-properties fo:text-align="justify" fo:line-height="0.1666in"/>
    </style:style>
    <style:style style:name="T26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69" style:parent-style-name="Standard" style:family="paragraph">
      <style:paragraph-properties fo:text-align="justify" fo:line-height="0.1666in"/>
    </style:style>
    <style:style style:name="T2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72" style:parent-style-name="Standard" style:family="paragraph">
      <style:paragraph-properties fo:text-align="justify" fo:line-height="0.1666in"/>
    </style:style>
    <style:style style:name="T27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74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Cell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1666in"/>
    </style:style>
    <style:style style:name="T27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2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1666in"/>
    </style:style>
    <style:style style:name="T28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84" style:parent-style-name="Standard" style:family="paragraph">
      <style:paragraph-properties fo:text-align="justify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P285" style:parent-style-name="Standard" style:family="paragraph">
      <style:paragraph-properties fo:margin-bottom="0.1388in" fo:line-height="0.1916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Технологическая карта занятия (ООД)</text:span></text:p>
      <text:p text:style-name="P4"><text:span text:style-name="T5">Воспитатель</text:span><text:span text:style-name="T6">: Колупаева Антонина Александровна</text:span></text:p>
      <text:p text:style-name="P7"><text:span text:style-name="T8">Образовательные области</text:span><text:span text:style-name="T9">:<text:s/></text:span><text:span text:style-name="T10">«Познавательное развитие», «Речевое развитие», «Физическое развитие», «Социально-коммуникативное развитие».</text:span></text:p>
      <text:p text:style-name="P11"><text:span text:style-name="T12">Тема занятия:</text:span><text:span text:style-name="T13"><text:s/>«Цв</text:span><text:span text:style-name="T14">ет, форма и величина, классификация по трем признакам»</text:span></text:p>
      <text:p text:style-name="P15"><text:span text:style-name="T16">Возрастная группа:</text:span><text:span text:style-name="T17"><text:s/>Средняя</text:span></text:p>
      <text:p text:style-name="P18"><text:span text:style-name="T19">Цель занятия:</text:span><text:span text:style-name="T20"><text:s/>Формирование элементарных математических представлений о величине. Закрепление знаний детей о цвете, форме фигур.</text:span></text:p>
      <text:p text:style-name="P21"><text:span text:style-name="T22">Материалы и оборудование:</text:span></text:p>
      <text:p text:style-name="P23"><text:span text:style-name="T24">1. <text:s/>Набор блоков<text:s/></text:span><text:span text:style-name="T25">Дьенеша в пластиковой корзинке.</text:span></text:p>
      <text:p text:style-name="P26"><text:span text:style-name="T27">2. <text:s/>Комплект карточек с символами цвета, величины и формы.</text:span></text:p>
      <text:p text:style-name="P28"><text:span text:style-name="T29">3. <text:s/>Игрушки небольшого размера: мишка, зайчик, поросенок и котенок.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№</text:span></text:p>
          </table:table-cell>
          <table:table-cell table:style-name="TableCell43">
            <text:p text:style-name="P44"><text:span text:style-name="T45">Этапы, продолжительность</text:span></text:p>
          </table:table-cell>
          <table:table-cell table:style-name="TableCell46">
            <text:p text:style-name="P47"><text:span text:style-name="T48">Деятельность педагога</text:span></text:p>
          </table:table-cell>
          <table:table-cell table:style-name="TableCell49">
            <text:p text:style-name="P50"><text:span text:style-name="T51">Предполагаемая деятельность детей</text:span></text:p>
          </table:table-cell>
          <table:table-cell table:style-name="TableCell52">
            <text:p text:style-name="P53"><text:span text:style-name="T54">Планируемые</text:span><text:span text:style-name="T55"><text:s/>результаты</text:span></text:p>
          </table:table-cell>
        </table:table-row>
        <table:table-row table:style-name="TableRow56">
          <table:table-cell table:style-name="TableCell57">
            <text:p text:style-name="P58"><text:span text:style-name="T59">1.1.</text:span></text:p>
          </table:table-cell>
          <table:table-cell table:style-name="TableCell60">
            <text:p text:style-name="P61"><text:span text:style-name="T62">Организационно – мотивационный этап</text:span></text:p>
          </table:table-cell>
          <table:table-cell table:style-name="TableCell63">
            <text:p text:style-name="P64"><text:span text:style-name="T65">Воспитатель:</text:span></text:p>
            <text:p text:style-name="P66"><text:span text:style-name="T67">- К нам в гости снова пришли мишка, зайчик, котенок и поросенок. Они принесли свои игрушки – фигуры.</text:span></text:p>
            <text:p text:style-name="P68"/>
          </table:table-cell>
          <table:table-cell table:style-name="TableCell69">
            <text:p text:style-name="P70"><text:span text:style-name="T71">Внимательно слушают воспитателя,</text:span></text:p>
            <text:p text:style-name="P72"><text:span text:style-name="T73">здороваются с гостями</text:span></text:p>
          </table:table-cell>
          <table:table-cell table:style-name="TableCell74">
            <text:p text:style-name="P75"><text:span text:style-name="T76">Дети замотивированы на работу</text:span></text:p>
          </table:table-cell>
        </table:table-row>
        <table:table-row table:style-name="TableRow77">
          <table:table-cell table:style-name="TableCell78">
            <text:p text:style-name="P79"><text:span text:style-name="T80">1.2</text:span></text:p>
          </table:table-cell>
          <table:table-cell table:style-name="TableCell81">
            <text:p text:style-name="P82"><text:span text:style-name="T83">Повторение изученного материала</text:span></text:p>
          </table:table-cell>
          <table:table-cell table:style-name="TableCell84">
            <text:p text:style-name="P85"><text:span text:style-name="T86">- Какого цвета фигуры?</text:span></text:p>
            <text:p text:style-name="P87"><text:span text:style-name="T88">- Красного, синего и желтого!</text:span></text:p>
            <text:p text:style-name="P89"><text:span text:style-name="T90">(выставляем символы цвета)</text:span></text:p>
            <text:p text:style-name="P91"><text:span text:style-name="T92">- Какой формы фигуры?</text:span></text:p>
            <text:p text:style-name="P93"><text:span text:style-name="T94">- Круглые, квадратные, треугольные и прямоугольные</text:span></text:p>
            <text:p text:style-name="P95"><text:span text:style-name="T96">(выставляем символы формы)</text:span></text:p>
            <text:p text:style-name="P97"/>
          </table:table-cell>
          <table:table-cell table:style-name="TableCell98">
            <text:p text:style-name="P99"><text:span text:style-name="T100">Активно участвуют в беседе, отвечают на</text:span><text:span text:style-name="T101"><text:s/>вопросы.</text:span></text:p>
          </table:table-cell>
          <table:table-cell table:style-name="TableCell102">
            <text:p text:style-name="P103"><text:span text:style-name="T104">Дети повторили материал прошлых занятий о признаках цвета, формы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Основной этап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1.</text:span></text:p>
          </table:table-cell>
          <table:table-cell table:style-name="TableCell123">
            <text:p text:style-name="P124"><text:span text:style-name="T125">Этап постановки проблемы</text:span></text:p>
          </table:table-cell>
          <table:table-cell table:style-name="TableCell126">
            <text:p text:style-name="P127"><text:span text:style-name="T128">- Посмотрите внимательно, оказывается, наши фигуры еще и по величине разные. Есть маленькие, есть большие</text:span><text:span text:style-name="T129"><text:s/></text:span><text:span text:style-name="T130">(выставляем символы<text:s/></text:span><text:span text:style-name="T131">величины).</text:span></text:p>
          </table:table-cell>
          <table:table-cell table:style-name="TableCell132">
            <text:p text:style-name="P133"><text:span text:style-name="T134">Внимательно слушают воспитателя, рассматривают фигуры</text:span></text:p>
          </table:table-cell>
          <table:table-cell table:style-name="TableCell135">
            <text:p text:style-name="P136"><text:span text:style-name="T137">Дети замотивированы на изучение нового признака «Величина»</text:span></text:p>
          </table:table-cell>
        </table:table-row>
        <table:table-row table:style-name="TableRow138">
          <table:table-cell table:style-name="TableCell139">
            <text:p text:style-name="P140"><text:span text:style-name="T141">2.2.</text:span></text:p>
          </table:table-cell>
          <table:table-cell table:style-name="TableCell142">
            <text:p text:style-name="P143"><text:span text:style-name="T144">Этап ознакомления с материалом</text:span></text:p>
          </table:table-cell>
          <table:table-cell table:style-name="TableCell145">
            <text:p text:style-name="P146"><text:span text:style-name="T147">- Давайте подарим Мишке все большие фигуры, а Зайчику все маленькие!</text:span></text:p>
            <text:p text:style-name="P148"><text:span text:style-name="T149">Дети поочередно берут по<text:s/></text:span><text:span text:style-name="T150">одной детали и выкладывают около игрушек (классификация по одному признаку: по величине).</text:span></text:p>
            <text:p text:style-name="P151"><text:span text:style-name="T152">- Котенок и поросенок тоже хотят поиграть. Подарим котенку большие желтые фигуры, а поросенку - маленькие синие.</text:span></text:p>
            <text:p text:style-name="P153"><text:span text:style-name="T154">Дети раскладывают фигуры в соответствии с символами р</text:span><text:span text:style-name="T155">ядом с котенком и поросенком. После выполнения задания фигуры складываются в корзинку.</text:span></text:p>
            <text:p text:style-name="P156"/>
          </table:table-cell>
          <table:table-cell table:style-name="TableCell157">
            <text:p text:style-name="P158"><text:span text:style-name="T159">Внимательно слушают воспитателя, выполняют предложенное задание</text:span></text:p>
          </table:table-cell>
          <table:table-cell table:style-name="TableCell160">
            <text:p text:style-name="P161"><text:span text:style-name="T162">Дети познакомились с новым признаком «Величина»</text:span>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2.3.</text:span></text:p>
          </table:table-cell>
          <table:table-cell table:style-name="TableCell168">
            <text:p text:style-name="P169"><text:span text:style-name="T170">Этап практического решения проблемы</text:span></text:p>
          </table:table-cell>
          <table:table-cell table:style-name="TableCell171">
            <text:p text:style-name="P172"><text:span text:style-name="T173">- Больше<text:s/></text:span><text:span text:style-name="T174">всего наши игрушки любят строить паровозики. Давайте поиграем вместе с ними! Сегодня рядом могут лежать вагончики только разной величины и разной формы.</text:span></text:p>
            <text:p text:style-name="P175"><text:span text:style-name="T176">Игрушки «начинают сами строить» паровозик, делают ошибки, дети поправляют, объясняя эти ошибки. Затем д</text:span><text:span text:style-name="T177">ети поочередно берут по одной фигуре и строят паровозик (классификация по двум признакам: по форме и по величине).</text:span></text:p>
            <text:p text:style-name="P178"><text:span text:style-name="T179">- Какой замечательный паровозик у нас получился! Поехали на нем кататься!</text:span></text:p>
            <text:p text:style-name="P180"><text:span text:style-name="T181">«Едем» (сидим на стульчиках), «в окошки смотрим».</text:span></text:p>
            <text:p text:style-name="P182"><text:span text:style-name="T183">- Посмотрите, как</text:span><text:span text:style-name="T184">ие замечательные цветы в окошки видны! Как они чудесно пахнут!</text:span><text:span text:style-name="T185"><text:s/></text:span><text:span text:style-name="T186">(проводится дыхательное упражнение):</text:span></text:p>
            <text:p text:style-name="P187"><text:span text:style-name="T188">Дети через нос делают спокойный вдох, задерживают дыхание и продолжительно выдыхают, произнося «А-ах!» (повтор 2 – 3 раза).</text:span></text:p>
            <text:p text:style-name="P189"><text:span text:style-name="T190">Проводится гимнастика для глаз:</text:span></text:p>
            <text:p text:style-name="P191"><text:span text:style-name="T192">- <text:s/>Ой, погода портится, тучки появились!</text:span></text:p>
            <text:p text:style-name="P193"><text:span text:style-name="T194">Солнышко с тучками в прятки играло.</text:span></text:p>
            <text:p text:style-name="P195"><text:span text:style-name="T196">Солнышко тучки-летучки считало:</text:span></text:p>
            <text:p text:style-name="P197"><text:span text:style-name="T198">Серые тучки, черные тучки.</text:span></text:p>
            <text:p text:style-name="P199"><text:span text:style-name="T200">(Смотреть глазами вправо — влево)</text:span></text:p>
            <text:p text:style-name="P201"><text:span text:style-name="T202">Легких — две штучки, тяжелых — три штучки.</text:span><text:span text:style-name="T203"><text:s/></text:span><text:span text:style-name="T204"><text:s/></text:span></text:p>
            <text:p text:style-name="P205"><text:span text:style-name="T206">(Смотреть глазами вверх — вниз)</text:span></text:p>
            <text:p text:style-name="P207"><text:span text:style-name="T208">Тучки<text:s/></text:span><text:span text:style-name="T209">попрятались, тучек не стало.</text:span></text:p>
            <text:p text:style-name="P210"><text:span text:style-name="T211">(Закрыть глаза ладонями)</text:span></text:p>
            <text:p text:style-name="P212"><text:span text:style-name="T213">Солнце на небе вовсю засияло.<text:s/></text:span><text:span text:style-name="T214"><text:s text:c="35"/></text:span></text:p>
            <text:p text:style-name="P215"><text:span text:style-name="T216">(Поморгать глазками).</text:span></text:p>
            <text:p text:style-name="P217"><text:span text:style-name="T218">- Приехали мы обратно в детский сад! Игрушки приглашают нас опять с фигурами играть. Зайчик просит найти его самую</text:span><text:span text:style-name="T219"><text:s/>любимую фигуру – желтую, прямоугольную, большую!<text:s/></text:span><text:span text:style-name="T220"><text:s text:c="2"/></text:span></text:p>
            <text:p text:style-name="P221"><text:span text:style-name="T222">Около Зайчика выставляются 3 символа. Дети выбирают нужную фигуру. Аналогичным образом выбираются фигуры для остальных игрушек (классификация по трем признакам: по цвету, форме и величине).</text:span></text:p>
            <text:p text:style-name="P223"/>
          </table:table-cell>
          <table:table-cell table:style-name="TableCell224">
            <text:p text:style-name="P225"><text:span text:style-name="T226">Дети строят<text:s/></text:span><text:span text:style-name="T227">паровозик, понимают классификацию по 3 признакам «Цвете, форме и величине»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Выполняют дыхательное упражнение</text:span></text:p>
            <text:p text:style-name="P238"><text:span text:style-name="T239">Выполняют гимнастику для глаз</text:span></text:p>
            <text:p text:style-name="P240"/>
          </table:table-cell>
          <table:table-cell table:style-name="TableCell241">
            <text:p text:style-name="P242"><text:span text:style-name="T243">Закрепили представления о «Цвете, форме и величине» блоков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Дети сняли напряжение</text:span>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Заключительный этап</text:span></text:p>
          </table:table-cell>
          <table:table-cell table:style-name="TableCell264">
            <text:p text:style-name="P265"><text:span text:style-name="T266">Игрушки прощаются с нами, поможем им сложить в корзинку фигуры (складываем по одной, называя хором каждую фигуру по трем признакам – большая круглая красная, маленькая квадратная желтая и т.д.).</text:span></text:p>
            <text:p text:style-name="P267"><text:span text:style-name="T268">- Какого цвета фигуры?</text:span></text:p>
            <text:p text:style-name="P269"><text:span text:style-name="T270">- Какой формы фигу</text:span><text:span text:style-name="T271">ры?</text:span></text:p>
            <text:p text:style-name="P272"><text:span text:style-name="T273">- Какой величины фигуры?</text:span></text:p>
            <text:p text:style-name="P274"/>
          </table:table-cell>
          <table:table-cell table:style-name="TableCell275">
            <text:p text:style-name="P276"><text:span text:style-name="T277">Дети отвечают на вопросы</text:span></text:p>
            <text:p text:style-name="P278"/>
            <text:p text:style-name="P279"><text:span text:style-name="T280">Складывают фигуры, называя их свойства и классифицируя каждую по трем признакам</text:span></text:p>
          </table:table-cell>
          <table:table-cell table:style-name="TableCell281">
            <text:p text:style-name="P282"><text:span text:style-name="T283">Закрепили представления о «Цвете, форме и величине».</text:span></text:p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3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к</meta:initial-creator>
    <dc:creator>волк</dc:creator>
    <meta:creation-date>2025-01-14T17:30:00Z</meta:creation-date>
    <dc:date>2025-02-05T17:04:00Z</dc:date>
    <meta:template xlink:href="Normal" xlink:type="simple"/>
    <meta:editing-cycles>3</meta:editing-cycles>
    <meta:editing-duration>PT1500S</meta:editing-duration>
    <meta:document-statistic meta:page-count="3" meta:paragraph-count="8" meta:word-count="670" meta:character-count="4487" meta:row-count="31" meta:non-whitespace-character-count="3825"/>
  </office:meta>
</office:document-meta>
</file>