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📌<text:line-break/>Отделение Социального фонда России по Краснодарскому краю напоминает о порядке назначения выплатам медработникам<text:line-break/><text:line-break/>🏠<text:line-break/>Социальный фонд России в рамках реализации Постановления Правительства* действует, как оператор, назначающий и выплачивающий средства строго на основании установленных законодательством критериев и перечней (формируемых Минздравом России), а также реестров, предоставляемых медицинскими организациями.<text:line-break/><text:line-break/>Так Соцфонд назначает и выплачивает специальные социальные выплаты только при выполнении двух условий:<text:line-break/>✔️<text:line-break/>медицинская организация включена в Перечень, который Министерство здравоохранения Российской Федерации ежемесячно, не позднее последнего дня текущего месяца, представляет в Социальный фонд России;<text:line-break/>✔️<text:line-break/>медицинский работник включен в Реестр, который медицинская организация направляет ежемесячно не позднее 10-го рабочего дня после окончания отчетного месяца в территориальный орган Социального фонда России.<text:line-break/><text:line-break/>❗<text:line-break/>Ответственность за своевременную подачу полных и достоверных реестров лежит на медицинской организации.<text:line-break/><text:line-break/>📎<text:line-break/>В Краснодарском крае специальную социальную выплату получают 34,5 тысячи медработников.<text:line-break/><text:line-break/>📄<text:line-break/>* Постановление Правительства РФ от 31 декабря 2022 г. № 2568 «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»<text:line-break/><text:line-break/>#СФР #Соцфонд #медвыплатысф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2S</meta:editing-duration>
    <meta:editing-cycles>3</meta:editing-cycles>
    <meta:generator>LibreOffice/25.2.4.3$Windows_X86_64 LibreOffice_project/33e196637044ead23f5c3226cde09b47731f7e27</meta:generator>
    <dc:date>2025-07-30T13:45:49.868632100</dc:date>
    <meta:document-statistic meta:table-count="0" meta:image-count="0" meta:object-count="0" meta:page-count="1" meta:paragraph-count="1" meta:word-count="178" meta:character-count="1538" meta:non-whitespace-character-count="1355"/>
    <meta:user-defined meta:name="Info 1"/>
    <meta:user-defined meta:name="Info 2"/>
    <meta:user-defined meta:name="Info 3"/>
    <meta:user-defined meta:name="Info 4"/>
  </office:meta>
</office:document-meta>
</file>