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40275D519F7B33CD3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margin-top="0cm" fo:margin-bottom="0.247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7" style:family="paragraph" style:parent-style-name="Text_20_body">
      <style:paragraph-properties fo:margin-left="0cm" fo:margin-right="0cm" fo:margin-top="0cm" fo:margin-bottom="0.247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000000" loext:opacity="100%" style:font-name="Open Sans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47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000000" loext:opacity="100%" style:font-name="Open Sans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.247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212529" loext:opacity="100%" style:font-name="Open Sans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47cm" style:contextual-spacing="false" style:line-height-at-least="0.529cm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3" style:family="paragraph" style:parent-style-name="Text_20_body">
      <style:paragraph-properties fo:margin-left="0cm" fo:margin-right="0cm" fo:margin-top="0cm" fo:margin-bottom="0.247cm" style:contextual-spacing="false" style:line-height-at-least="0.529cm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style="normal" fo:font-weight="normal"/>
    </style:style>
    <style:style style:name="T3" style:family="text">
      <style:text-properties style:font-name="Times New Roman" fo:font-size="14pt" style:text-underline-style="solid" style:text-underline-width="auto" style:text-underline-color="font-color"/>
    </style:style>
    <style:style style:name="T4" style:family="text">
      <style:text-properties style:font-name="Arial" fo:font-size="11pt" fo:font-style="normal" fo:font-weight="normal"/>
    </style:style>
    <style:style style:name="T5" style:family="text">
      <style:text-properties style:font-name="Open Sans" fo:font-style="normal" fo:font-weight="normal"/>
    </style:style>
    <style:style style:name="T6" style:family="text">
      <style:text-properties style:font-name="Open Sans" fo:font-size="10.5pt" fo:font-style="normal" fo:font-weight="normal"/>
    </style:style>
    <style:style style:name="T7" style:family="text"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Open Sans" fo:letter-spacing="normal" fo:font-style="normal" fo:font-weight="bold"/>
    </style:style>
    <style:style style:name="T9" style:family="text">
      <style:text-properties fo:font-variant="normal" fo:text-transform="none" fo:color="#000000" loext:opacity="100%" style:font-name="Open Sans" fo:letter-spacing="normal" fo:font-style="normal" fo:font-weight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64cm, 0cm, 4.94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Изображение1 Копия 3" text:anchor-type="char" svg:x="0.993cm" svg:y="-0.254cm" svg:width="26.418cm" svg:height="20.546cm" draw:z-index="3"><draw:image xlink:href="Pictures/100000000000064000000640275D519F7B33CD3A.jpg" xlink:type="simple" xlink:show="embed" xlink:actuate="onLoad" draw:mime-type="image/jpeg"/></draw:frame></text:p>
      <text:p text:style-name="P14"><draw:frame draw:style-name="fr1" draw:name="Изображение1 Копия 2" text:anchor-type="char" svg:x="0.993cm" svg:y="-0.254cm" svg:width="26.418cm" svg:height="20.546cm" draw:z-index="2"><draw:image xlink:href="Pictures/100000000000064000000640275D519F7B33CD3A.jpg" xlink:type="simple" xlink:show="embed" xlink:actuate="onLoad" draw:mime-type="image/jpeg"/></draw:frame><text:soft-page-break/></text:p>
      <text:p text:style-name="P14"><draw:frame draw:style-name="fr1" draw:name="Изображение1 Копия 1" text:anchor-type="char" svg:x="0.993cm" svg:y="-0.254cm" svg:width="26.418cm" svg:height="20.546cm" draw:z-index="1"><draw:image xlink:href="Pictures/100000000000064000000640275D519F7B33CD3A.jpg" xlink:type="simple" xlink:show="embed" xlink:actuate="onLoad" draw:mime-type="image/jpeg"/></draw:frame><text:soft-page-break/></text:p>
      <text:p text:style-name="P14"><draw:frame draw:style-name="fr1" draw:name="Изображение1" text:anchor-type="char" svg:x="0.993cm" svg:y="-0.254cm" svg:width="26.418cm" svg:height="20.546cm" draw:z-index="0"><draw:image xlink:href="Pictures/100000000000064000000640275D519F7B33CD3A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88cm" fo:margin-bottom="0.314cm" fo:margin-left="0.212cm" fo:margin-right="0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6:09:01.842000000</meta:creation-date>
    <dc:date>2025-12-12T09:59:11.172000000</dc:date>
    <meta:editing-duration>PT25M46S</meta:editing-duration>
    <meta:editing-cycles>3</meta:editing-cycles>
    <meta:generator>LibreOffice/7.5.1.2$Windows_x86 LibreOffice_project/fcbaee479e84c6cd81291587d2ee68cba099e129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