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center" style:position="3.2479in"/>
          <style:tab-stop style:type="left" style:position="4.114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>
        <style:tab-stops>
          <style:tab-stop style:type="center" style:position="3.2479in"/>
          <style:tab-stop style:type="left" style:position="4.1145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>
        <style:tab-stops>
          <style:tab-stop style:type="center" style:position="3.2479in"/>
          <style:tab-stop style:type="left" style:position="4.114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color="#0070C0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color="#0070C0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 fo:color="#0070C0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 fo:color="#0070C0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60" style:family="table-column">
      <style:table-column-properties style:column-width="1.6708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Column62" style:family="table-column">
      <style:table-column-properties style:column-width="0.9291in" style:use-optimal-column-width="false"/>
    </style:style>
    <style:style style:name="TableColumn63" style:family="table-column">
      <style:table-column-properties style:column-width="1.2319in" style:use-optimal-column-width="false"/>
    </style:style>
    <style:style style:name="Table59" style:family="table">
      <style:table-properties style:width="6.4895in" fo:margin-left="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КРАЕВОЕ ГОСУДАРСТВЕННОЕ БЮДЖЕТНОЕ ПРОФЕССИОНАЛЬНОЕ ОБРАЗОВАТЕЛЬНОЕ УЧРЕЖДЕНИЕ</text:span></text:p>
      <text:p text:style-name="P5"><text:span text:style-name="T6">«Норильский медицинский техникум»</text:span></text:p>
      <text:p text:style-name="P7"/>
      <text:p text:style-name="P8"/>
      <text:p text:style-name="P9"><text:span text:style-name="T10">«Согласованно» <text:s text:c="53"/>«Утверждено»</text:span></text:p>
      <text:p text:style-name="P11"><text:span text:style-name="T12">Зам. директора <text:s text:c="44"/></text:span><text:span text:style-name="T13"><text:s text:c="10"/>Директором КГБПОУ «НМТ»</text:span></text:p>
      <text:p text:style-name="P14"><text:span text:style-name="T15">___________Зубарева Т.А. <text:s text:c="34"/>_________ Терентьева Т.Д.</text:span></text:p>
      <text:p text:style-name="P16"><text:span text:style-name="T17">«01» сентября 2025</text:span><text:span text:style-name="T18"><text:s/>г. <text:s text:c="17"/></text:span><text:span text:style-name="T19"><text:s text:c="29"/>«01» сентября 2025</text:span><text:span text:style-name="T20"><text:s/>г.</text:span></text:p>
      <text:p text:style-name="P21"/>
      <text:p text:style-name="P22"><text:span text:style-name="T23">План работы студенческого спортивного клуба «</text:span><text:span text:style-name="T24">Стимул»</text:span></text:p>
      <text:p text:style-name="P25"><text:span text:style-name="T26">на 2025-2026</text:span><text:span text:style-name="T27"><text:s/>учебный год</text:span></text:p>
      <text:p text:style-name="P28"/>
      <text:p text:style-name="P29"><text:span text:style-name="T30">Цель работы</text:span><text:span text:style-name="T31"><text:s/>студенческого спортивного клуба (далее - ССК): вовлечение обучающихся в занятия физической культурой и спортом, развитие и популяризация студенческого спорта через организацию и проведение спортивно-массовой ра</text:span><text:span text:style-name="T32">боты в колледже.</text:span></text:p>
      <text:p text:style-name="P33"><text:span text:style-name="T34">Задачи:</text:span></text:p>
      <text:p text:style-name="P35"><text:span text:style-name="T36">1. Активизация спортивно-оздоровительной работы, увеличение охвата обучающихся спортивными мероприятиями.</text:span></text:p>
      <text:p text:style-name="P37"><text:span text:style-name="T38">2. Укрепление здоровья и физическое совершенствование обучающихся на основе систематически организованных внеучебных<text:s/></text:span><text:span text:style-name="T39">спортивно оздоровительных занятий для обучающихся, преподавателей, родителей (законных представителей несовершеннолетних обучающихся).</text:span></text:p>
      <text:p text:style-name="P40"><text:span text:style-name="T41">3. Закрепление и совершенствование умений и навыков, полученных на уроках физической культуры, формирование жизненно необ</text:span><text:span text:style-name="T42">ходимых физических качеств.</text:span></text:p>
      <text:p text:style-name="P43"><text:span text:style-name="T44">4. Воспитание общественной активности, трудолюбия, креативности и лидерских, организаторских качеств.</text:span></text:p>
      <text:p text:style-name="P45"><text:span text:style-name="T46">5. Воспитание у обучающихся чувств ответственности, гордости и сопричастности к развитию колледжа, сохранение традиций и форми</text:span><text:span text:style-name="T47">рование новых.</text:span></text:p>
      <text:p text:style-name="P48"><text:span text:style-name="T49">6. Формирование болельщиков спортивных команд.</text:span></text:p>
      <text:p text:style-name="P50"><text:span text:style-name="T51">7. Профилактика асоциальных проявлений в подростковой среде, выработка потребности в здоровом образе жизни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Направление</text:span></text:p>
            <text:p text:style-name="P68"><text:span text:style-name="T69">деятельности</text:span></text:p>
          </table:table-cell>
          <table:table-cell table:style-name="TableCell70">
            <text:p text:style-name="P71"><text:span text:style-name="T72">Содержание</text:span></text:p>
            <text:p text:style-name="P73"><text:span text:style-name="T74">деятельности</text:span></text:p>
          </table:table-cell>
          <table:table-cell table:style-name="TableCell75">
            <text:p text:style-name="P76"><text:span text:style-name="T77">Период</text:span></text:p>
          </table:table-cell>
          <table:table-cell table:style-name="TableCell78">
            <text:p text:style-name="P79"><text:span text:style-name="T80">Ответственные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Организационная деятельность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Выбор лидеров</text:span></text:p>
            <text:p text:style-name="P89"><text:span text:style-name="T90">ССК</text:span></text:p>
          </table:table-cell>
          <table:table-cell table:style-name="TableCell91">
            <text:p text:style-name="P92"><text:span text:style-name="T93">Подбор состава</text:span></text:p>
            <text:p text:style-name="P94"><text:span text:style-name="T95">ССК</text:span></text:p>
          </table:table-cell>
          <table:table-cell table:style-name="TableCell96">
            <text:p text:style-name="P97"><text:span text:style-name="T98">Сентябрь -</text:span></text:p>
            <text:p text:style-name="P99"><text:span text:style-name="T100">ноябрь</text:span></text:p>
          </table:table-cell>
          <table:table-cell table:style-name="TableCell101">
            <text:p text:style-name="P102"><text:span text:style-name="T103">преподаватель ФК</text:span></text:p>
          </table:table-cell>
        </table:table-row>
        <table:table-row table:style-name="TableRow104">
          <table:table-cell table:style-name="TableCell105">
            <text:p text:style-name="P106"><text:span text:style-name="T107">Планирование и</text:span></text:p>
            <text:p text:style-name="P108"><text:span text:style-name="T109">организация</text:span></text:p>
            <text:p text:style-name="P110"><text:span text:style-name="T111">деятельности ССК</text:span></text:p>
          </table:table-cell>
          <table:table-cell table:style-name="TableCell112">
            <text:p text:style-name="P113"><text:span text:style-name="T114">Составление и утве</text:span><text:span text:style-name="T115">рждение плана работы ССК на 2025-2026</text:span><text:span text:style-name="T116"><text:s/>учебный год, расписания работы ССК</text:span></text:p>
          </table:table-cell>
          <table:table-cell table:style-name="TableCell117">
            <text:p text:style-name="P118"><text:span text:style-name="T119">Сентябрь</text:span></text:p>
          </table:table-cell>
          <table:table-cell table:style-name="TableCell120">
            <text:p text:style-name="P121"><text:span text:style-name="T122">преподаватель ФК</text:span></text:p>
          </table:table-cell>
        </table:table-row>
        <table:table-row table:style-name="TableRow123">
          <table:table-cell table:style-name="TableCell124">
            <text:p text:style-name="P125"><text:span text:style-name="T126">Создание Совета клуба</text:span></text:p>
          </table:table-cell>
          <table:table-cell table:style-name="TableCell127">
            <text:p text:style-name="P128"><text:span text:style-name="T129">Разъяснительная работа со студентами техникума, коллективами спортивных секций</text:span></text:p>
          </table:table-cell>
          <table:table-cell table:style-name="TableCell130">
            <text:p text:style-name="P131"><text:span text:style-name="T132">Сентябрь</text:span></text:p>
          </table:table-cell>
          <table:table-cell table:style-name="TableCell133">
            <text:p text:style-name="P134"><text:span text:style-name="T135">преподаватель ФК</text:span></text:p>
          </table:table-cell>
        </table:table-row>
        <table:table-row table:style-name="TableRow136">
          <table:table-cell table:style-name="TableCell137">
            <text:p text:style-name="P138"><text:span text:style-name="T139">Контроль подготовки информации о проведенных мероприятиях для сайта колледжа</text:span></text:p>
          </table:table-cell>
          <table:table-cell table:style-name="TableCell140">
            <text:p text:style-name="P141"><text:span text:style-name="T142">Подготовка информации</text:span></text:p>
          </table:table-cell>
          <table:table-cell table:style-name="TableCell143">
            <text:p text:style-name="P144"><text:span text:style-name="T145">В течен</text:span><text:span text:style-name="T146">ие</text:span></text:p>
            <text:p text:style-name="P147"><text:span text:style-name="T148">года</text:span></text:p>
          </table:table-cell>
          <table:table-cell table:style-name="TableCell149">
            <text:p text:style-name="P150"><text:span text:style-name="T151">преподаватель ФК</text:span></text:p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Методическая деятельность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Разработка программ</text:span></text:p>
            <text:p text:style-name="P160"><text:span text:style-name="T161">физкультурно-</text:span></text:p>
            <text:p text:style-name="P162"><text:span text:style-name="T163">спортивной</text:span></text:p>
            <text:p text:style-name="P164"><text:span text:style-name="T165">направленности</text:span></text:p>
          </table:table-cell>
          <table:table-cell table:style-name="TableCell166">
            <text:p text:style-name="P167"><text:span text:style-name="T168">Выявление круга интересов студентов, разработка программ</text:span></text:p>
          </table:table-cell>
          <table:table-cell table:style-name="TableCell169">
            <text:p text:style-name="P170"><text:span text:style-name="T171">Сентябрь октябрь</text:span></text:p>
          </table:table-cell>
          <table:table-cell table:style-name="TableCell172">
            <text:p text:style-name="P173"><text:span text:style-name="T174">Преподаватель ФК</text:span></text:p>
          </table:table-cell>
        </table:table-row>
        <table:table-row table:style-name="TableRow175">
          <table:table-cell table:style-name="TableCell176">
            <text:p text:style-name="P177"><text:span text:style-name="T178">Проведение методических мероприятий с целью обмена</text:span><text:span text:style-name="T179"><text:s/>опытом</text:span></text:p>
          </table:table-cell>
          <table:table-cell table:style-name="TableCell180">
            <text:p text:style-name="P181"><text:span text:style-name="T182">Участие в методических</text:span></text:p>
            <text:p text:style-name="P183"><text:span text:style-name="T184">объединениях учителей ФК и ОБЖ; участие в семинарах, круглых столах и других</text:span></text:p>
            <text:p text:style-name="P185"><text:span text:style-name="T186">формах обмена опытом</text:span></text:p>
          </table:table-cell>
          <table:table-cell table:style-name="TableCell187">
            <text:p text:style-name="P188"><text:span text:style-name="T189">В течение года</text:span></text:p>
          </table:table-cell>
          <table:table-cell table:style-name="TableCell190">
            <text:p text:style-name="P191"><text:span text:style-name="T192">преподаватель ФК</text:span></text:p>
          </table:table-cell>
        </table:table-row>
        <table:table-row table:style-name="TableRow193">
          <table:table-cell table:style-name="TableCell194">
            <text:p text:style-name="P195"><text:span text:style-name="T196">Участие в конкурсах, соревнованиях разного уровня (районных, региональных, федеральных,</text:span></text:p>
            <text:p text:style-name="P197"><text:span text:style-name="T198">межрег</text:span><text:span text:style-name="T199">иональных,</text:span></text:p>
            <text:p text:style-name="P200"><text:span text:style-name="T201">международных</text:span></text:p>
          </table:table-cell>
          <table:table-cell table:style-name="TableCell202">
            <text:p text:style-name="P203"><text:span text:style-name="T204">Поиск конкурсной деятельности; подготовка к соревнованиям,</text:span></text:p>
            <text:p text:style-name="P205"><text:span text:style-name="T206">состязаниям; непосредственное</text:span></text:p>
            <text:p text:style-name="P207"><text:span text:style-name="T208">участие в соревнованиях; подведение итогов</text:span></text:p>
          </table:table-cell>
          <table:table-cell table:style-name="TableCell209">
            <text:p text:style-name="P210"><text:span text:style-name="T211">В течение года</text:span></text:p>
          </table:table-cell>
          <table:table-cell table:style-name="TableCell212">
            <text:p text:style-name="P213"><text:span text:style-name="T214">преподаватель ФК</text:span></text:p>
          </table:table-cell>
        </table:table-row>
        <table:table-row table:style-name="TableRow215">
          <table:table-cell table:style-name="TableCell216">
            <text:p text:style-name="P217"><text:span text:style-name="T218">Проведение спортивных праздников, спортивных акций, смотров и т.п.</text:span></text:p>
          </table:table-cell>
          <table:table-cell table:style-name="TableCell219">
            <text:p text:style-name="P220"><text:span text:style-name="T221">Подготовка спортивно-массовых мероприятий (разработка сценариев и плана подготовки); обеспечение участия обучающихся в спортивно-массовых мероприятиях; проведения мероприятия, анализ их результативности</text:span></text:p>
          </table:table-cell>
          <table:table-cell table:style-name="TableCell222">
            <text:p text:style-name="P223"><text:span text:style-name="T224">В течение года</text:span></text:p>
          </table:table-cell>
          <table:table-cell table:style-name="TableCell225">
            <text:p text:style-name="P226"><text:span text:style-name="T227">Заместители директора по</text:span></text:p>
            <text:p text:style-name="P228"><text:span text:style-name="T229">УР и ВР,</text:span></text:p>
            <text:p text:style-name="P230"><text:span text:style-name="T231">пр</text:span><text:span text:style-name="T232">еподаватель ФК</text:span></text:p>
          </table:table-cell>
        </table:table-row>
        <table:table-row table:style-name="TableRow233">
          <table:table-cell table:style-name="TableCell234">
            <text:p text:style-name="P235"><text:span text:style-name="T236">Работа по пропаганде сдачи норм ГТО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В течение</text:span></text:p>
            <text:p text:style-name="P242"><text:span text:style-name="T243">года</text:span></text:p>
          </table:table-cell>
          <table:table-cell table:style-name="TableCell244">
            <text:p text:style-name="P245"><text:span text:style-name="T246">преподаватель ФК</text:span></text:p>
          </table:table-cell>
        </table:table-row>
        <table:table-row table:style-name="TableRow247">
          <table:table-cell table:style-name="TableCell248">
            <text:p text:style-name="P249"><text:span text:style-name="T250">Контроль ведения</text:span></text:p>
            <text:p text:style-name="P251"><text:span text:style-name="T252">отчетной</text:span></text:p>
            <text:p text:style-name="P253"><text:span text:style-name="T254">документации</text:span></text:p>
          </table:table-cell>
          <table:table-cell table:style-name="TableCell255">
            <text:p text:style-name="P256"><text:span text:style-name="T257">проверка планов, программ,</text:span></text:p>
            <text:p text:style-name="P258"><text:span text:style-name="T259">иных документов ССК</text:span></text:p>
          </table:table-cell>
          <table:table-cell table:style-name="TableCell260">
            <text:p text:style-name="P261"><text:span text:style-name="T262">В течение года</text:span></text:p>
          </table:table-cell>
          <table:table-cell table:style-name="TableCell263">
            <text:p text:style-name="P264"><text:span text:style-name="T265">Зам директор по В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 по. кадрам</meta:initial-creator>
    <dc:creator>Учетная запись Майкрософт</dc:creator>
    <meta:creation-date>2022-08-19T07:56:00Z</meta:creation-date>
    <dc:date>2025-12-14T04:26:00Z</dc:date>
    <meta:print-date>2024-01-19T15:27:00Z</meta:print-date>
    <meta:template xlink:href="Normal" xlink:type="simple"/>
    <meta:editing-cycles>34</meta:editing-cycles>
    <meta:editing-duration>PT15780S</meta:editing-duration>
    <meta:user-defined meta:name="AppVersion">15.0000</meta:user-defined>
    <meta:document-statistic meta:page-count="3" meta:paragraph-count="6" meta:word-count="522" meta:character-count="3498" meta:row-count="24" meta:non-whitespace-character-count="2982"/>
  </office:meta>
</office:document-meta>
</file>