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веб" style:master-page-name="MP0" style:family="paragraph">
      <style:paragraph-properties fo:break-before="page" fo:text-align="center" fo:margin-top="0in" fo:margin-bottom="0in" fo:line-height="100%"/>
    </style:style>
    <style:style style:name="T2" style:parent-style-name="Основнойшрифтабзаца" style:family="text">
      <style:text-properties fo:font-weight="bold" style:font-weight-asian="bold" style:font-weight-complex="bold" fo:font-size="13pt" style:font-size-asian="13pt" style:font-size-complex="13pt"/>
    </style:style>
    <style:style style:name="T3" style:parent-style-name="Основнойшрифтабзаца" style:family="text">
      <style:text-properties fo:font-size="13pt" style:font-size-asian="13pt" style:font-size-complex="13pt"/>
    </style:style>
    <style:style style:name="T4" style:parent-style-name="Основнойшрифтабзаца" style:family="text">
      <style:text-properties fo:font-weight="bold" style:font-weight-asian="bold" style:font-weight-complex="bold" fo:font-size="13pt" style:font-size-asian="13pt" style:font-size-complex="13pt"/>
    </style:style>
    <style:style style:name="P5" style:parent-style-name="Обычныйвеб" style:family="paragraph">
      <style:paragraph-properties fo:border-top="none" fo:border-left="none" fo:border-bottom="0.0208in solid #000000" fo:border-right="none" fo:padding-top="0in" fo:padding-left="0in" fo:padding-bottom="0.0138in" fo:padding-right="0in" style:shadow="none" fo:text-align="center" fo:margin-top="0in" fo:margin-bottom="0in" fo:line-height="100%"/>
    </style:style>
    <style:style style:name="T6" style:parent-style-name="Основнойшрифтабзаца" style:family="text">
      <style:text-properties fo:font-weight="bold" style:font-weight-asian="bold" style:font-weight-complex="bold" fo:font-size="13pt" style:font-size-asian="13pt" style:font-size-complex="13pt"/>
    </style:style>
    <style:style style:name="P7" style:parent-style-name="Обычныйвеб" style:family="paragraph">
      <style:paragraph-properties fo:border-top="none" fo:border-left="none" fo:border-bottom="0.0208in solid #000000" fo:border-right="none" fo:padding-top="0in" fo:padding-left="0in" fo:padding-bottom="0.0138in" fo:padding-right="0in" style:shadow="none" fo:text-align="center" fo:margin-top="0in" fo:margin-bottom="0in" fo:line-height="100%"/>
    </style:style>
    <style:style style:name="T8" style:parent-style-name="Основнойшрифтабзаца" style:family="text">
      <style:text-properties fo:font-weight="bold" style:font-weight-asian="bold" style:font-weight-complex="bold" fo:font-size="13pt" style:font-size-asian="13pt" style:font-size-complex="13pt"/>
    </style:style>
    <style:style style:name="P9" style:parent-style-name="Обычныйвеб" style:family="paragraph">
      <style:paragraph-properties fo:text-align="center" fo:margin-top="0in" fo:margin-bottom="0in" fo:line-height="100%"/>
    </style:style>
    <style:style style:name="T10" style:parent-style-name="Основнойшрифтабзаца" style:family="text">
      <style:text-properties style:text-position="super 65.3%" fo:font-size="13pt" style:font-size-asian="13pt" style:font-size-complex="13pt"/>
    </style:style>
    <style:style style:name="T11" style:parent-style-name="Основнойшрифтабзаца" style:family="text">
      <style:text-properties style:text-position="super 65.3%" fo:font-size="13pt" style:font-size-asian="13pt" style:font-size-complex="13pt"/>
    </style:style>
    <style:style style:name="P12" style:parent-style-name="Обычныйвеб" style:family="paragraph">
      <style:paragraph-properties fo:text-align="center" fo:margin-top="0in" fo:margin-bottom="0in" fo:line-height="100%"/>
      <style:text-properties fo:font-size="13pt" style:font-size-asian="13pt" style:font-size-complex="13pt"/>
    </style:style>
    <style:style style:name="P13" style:parent-style-name="Обычныйвеб" style:family="paragraph">
      <style:paragraph-properties fo:text-align="center" fo:margin-top="0in" fo:margin-bottom="0in" fo:line-height="100%"/>
    </style:style>
    <style:style style:name="T14" style:parent-style-name="Основнойшрифтабзаца" style:family="text">
      <style:text-properties fo:font-weight="bold" style:font-weight-asian="bold" style:font-weight-complex="bold" fo:font-size="13pt" style:font-size-asian="13pt" style:font-size-complex="13pt"/>
    </style:style>
    <style:style style:name="P15" style:parent-style-name="Обычныйвеб" style:family="paragraph">
      <style:paragraph-properties fo:text-align="center" fo:margin-top="0in" fo:margin-bottom="0in" fo:line-height="100%"/>
    </style:style>
    <style:style style:name="T16" style:parent-style-name="Основнойшрифтабзаца" style:family="text">
      <style:text-properties fo:font-weight="bold" style:font-weight-asian="bold" style:font-weight-complex="bold" fo:font-size="13pt" style:font-size-asian="13pt" style:font-size-complex="13pt"/>
    </style:style>
    <style:style style:name="P17" style:parent-style-name="Обычныйвеб" style:family="paragraph">
      <style:paragraph-properties fo:text-align="center" fo:margin-top="0in" fo:margin-bottom="0in" fo:line-height="100%"/>
    </style:style>
    <style:style style:name="T18" style:parent-style-name="Основнойшрифтабзаца" style:family="text">
      <style:text-properties fo:font-weight="bold" style:font-weight-asian="bold" style:font-weight-complex="bold" fo:font-size="13pt" style:font-size-asian="13pt" style:font-size-complex="13pt"/>
    </style:style>
    <style:style style:name="P19"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20"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21"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22" style:parent-style-name="Обычныйвеб" style:family="paragraph">
      <style:paragraph-properties fo:text-align="justify" fo:margin-top="0in" fo:margin-bottom="0in" fo:line-height="100%" fo:text-indent="0.4923in"/>
    </style:style>
    <style:style style:name="T23" style:parent-style-name="Основнойшрифтабзаца" style:family="text">
      <style:text-properties fo:font-size="13pt" style:font-size-asian="13pt" style:font-size-complex="13pt"/>
    </style:style>
    <style:style style:name="T24" style:parent-style-name="Основнойшрифтабзаца" style:family="text">
      <style:text-properties fo:font-size="13pt" style:font-size-asian="13pt" style:font-size-complex="13pt"/>
    </style:style>
    <style:style style:name="T25" style:parent-style-name="Основнойшрифтабзаца" style:family="text">
      <style:text-properties fo:font-weight="bold" style:font-weight-asian="bold" style:font-weight-complex="bold" fo:font-size="13pt" style:font-size-asian="13pt" style:font-size-complex="13pt"/>
    </style:style>
    <style:style style:name="T26" style:parent-style-name="Основнойшрифтабзаца" style:family="text">
      <style:text-properties fo:font-size="13pt" style:font-size-asian="13pt" style:font-size-complex="13pt"/>
    </style:style>
    <style:style style:name="T27" style:parent-style-name="Основнойшрифтабзаца" style:family="text">
      <style:text-properties fo:font-size="13pt" style:font-size-asian="13pt" style:font-size-complex="13pt"/>
    </style:style>
    <style:style style:name="T28" style:parent-style-name="Основнойшрифтабзаца" style:family="text">
      <style:text-properties fo:font-size="13pt" style:font-size-asian="13pt" style:font-size-complex="13pt"/>
    </style:style>
    <style:style style:name="T29" style:parent-style-name="Основнойшрифтабзаца" style:family="text">
      <style:text-properties fo:font-size="13pt" style:font-size-asian="13pt" style:font-size-complex="13pt"/>
    </style:style>
    <style:style style:name="T30" style:parent-style-name="Основнойшрифтабзаца" style:family="text">
      <style:text-properties fo:font-size="13pt" style:font-size-asian="13pt" style:font-size-complex="13pt"/>
    </style:style>
    <style:style style:name="T31" style:parent-style-name="Основнойшрифтабзаца" style:family="text">
      <style:text-properties fo:font-size="13pt" style:font-size-asian="13pt" style:font-size-complex="13pt"/>
    </style:style>
    <style:style style:name="P32"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33"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34" style:parent-style-name="Обычныйвеб" style:family="paragraph">
      <style:paragraph-properties fo:text-align="justify" fo:margin-top="0in" fo:margin-bottom="0in" fo:line-height="100%" fo:text-indent="0.4923in"/>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fo:letter-spacing="0.0013in" fo:font-size="13pt" style:font-size-asian="13pt" style:font-size-complex="13pt"/>
    </style:style>
    <style:style style:name="T37" style:parent-style-name="Основнойшрифтабзаца" style:family="text">
      <style:text-properties fo:letter-spacing="0.0013in" fo:font-size="13pt" style:font-size-asian="13pt" style:font-size-complex="13pt"/>
    </style:style>
    <style:style style:name="T38" style:parent-style-name="Основнойшрифтабзаца" style:family="text">
      <style:text-properties fo:font-size="13pt" style:font-size-asian="13pt" style:font-size-complex="13pt"/>
    </style:style>
    <style:style style:name="T39" style:parent-style-name="Основнойшрифтабзаца" style:family="text">
      <style:text-properties fo:letter-spacing="0.0013in" fo:font-size="13pt" style:font-size-asian="13pt" style:font-size-complex="13pt"/>
    </style:style>
    <style:style style:name="T40" style:parent-style-name="Основнойшрифтабзаца" style:family="text">
      <style:text-properties fo:font-size="13pt" style:font-size-asian="13pt" style:font-size-complex="13pt"/>
    </style:style>
    <style:style style:name="T41" style:parent-style-name="Основнойшрифтабзаца" style:family="text">
      <style:text-properties fo:letter-spacing="0.0013in" fo:font-size="13pt" style:font-size-asian="13pt" style:font-size-complex="13pt"/>
    </style:style>
    <style:style style:name="T42" style:parent-style-name="Основнойшрифтабзаца" style:family="text">
      <style:text-properties fo:letter-spacing="0.0013in" fo:font-size="13pt" style:font-size-asian="13pt" style:font-size-complex="13pt"/>
    </style:style>
    <style:style style:name="T43" style:parent-style-name="Основнойшрифтабзаца" style:family="text">
      <style:text-properties fo:font-size="13pt" style:font-size-asian="13pt" style:font-size-complex="13pt"/>
    </style:style>
    <style:style style:name="T44" style:parent-style-name="Основнойшрифтабзаца" style:family="text">
      <style:text-properties fo:font-size="13pt" style:font-size-asian="13pt" style:font-size-complex="13pt"/>
    </style:style>
    <style:style style:name="T45" style:parent-style-name="Основнойшрифтабзаца" style:family="text">
      <style:text-properties fo:letter-spacing="0.0013in" fo:font-size="13pt" style:font-size-asian="13pt" style:font-size-complex="13pt"/>
    </style:style>
    <style:style style:name="P46"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47"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48"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49" style:parent-style-name="Обычныйвеб" style:family="paragraph">
      <style:paragraph-properties fo:text-align="justify" fo:margin-top="0in" fo:margin-bottom="0in" fo:line-height="100%" fo:text-indent="0.4923in"/>
    </style:style>
    <style:style style:name="T50" style:parent-style-name="Основнойшрифтабзаца" style:family="text">
      <style:text-properties fo:font-size="13pt" style:font-size-asian="13pt" style:font-size-complex="13pt"/>
    </style:style>
    <style:style style:name="T51" style:parent-style-name="Основнойшрифтабзаца" style:family="text">
      <style:text-properties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T53" style:parent-style-name="Основнойшрифтабзаца" style:family="text">
      <style:text-properties fo:font-size="13pt" style:font-size-asian="13pt" style:font-size-complex="13pt"/>
    </style:style>
    <style:style style:name="T54" style:parent-style-name="Основнойшрифтабзаца" style:family="text">
      <style:text-properties fo:font-size="13pt" style:font-size-asian="13pt" style:font-size-complex="13pt"/>
    </style:style>
    <style:style style:name="T55" style:parent-style-name="Основнойшрифтабзаца" style:family="text">
      <style:text-properties fo:font-size="13pt" style:font-size-asian="13pt" style:font-size-complex="13pt"/>
    </style:style>
    <style:style style:name="T56" style:parent-style-name="Основнойшрифтабзаца" style:family="text">
      <style:text-properties fo:font-size="13pt" style:font-size-asian="13pt" style:font-size-complex="13pt"/>
    </style:style>
    <style:style style:name="T57" style:parent-style-name="Основнойшрифтабзаца" style:family="text">
      <style:text-properties fo:font-size="13pt" style:font-size-asian="13pt" style:font-size-complex="13pt"/>
    </style:style>
    <style:style style:name="T58" style:parent-style-name="Основнойшрифтабзаца" style:family="text">
      <style:text-properties fo:font-size="13pt" style:font-size-asian="13pt" style:font-size-complex="13pt"/>
    </style:style>
    <style:style style:name="T59" style:parent-style-name="Основнойшрифтабзаца" style:family="text">
      <style:text-properties fo:font-size="13pt" style:font-size-asian="13pt" style:font-size-complex="13pt" fo:language="en" fo:country="US"/>
    </style:style>
    <style:style style:name="T60" style:parent-style-name="Основнойшрифтабзаца" style:family="text">
      <style:text-properties fo:font-size="13pt" style:font-size-asian="13pt" style:font-size-complex="13pt"/>
    </style:style>
    <style:style style:name="T61" style:parent-style-name="Основнойшрифтабзаца" style:family="text">
      <style:text-properties fo:font-size="13pt" style:font-size-asian="13pt" style:font-size-complex="13pt"/>
    </style:style>
    <style:style style:name="T62" style:parent-style-name="Основнойшрифтабзаца" style:family="text">
      <style:text-properties fo:font-size="13pt" style:font-size-asian="13pt" style:font-size-complex="13pt"/>
    </style:style>
    <style:style style:name="T63" style:parent-style-name="Основнойшрифтабзаца" style:family="text">
      <style:text-properties fo:font-size="13pt" style:font-size-asian="13pt" style:font-size-complex="13pt"/>
    </style:style>
    <style:style style:name="T64" style:parent-style-name="Основнойшрифтабзаца" style:family="text">
      <style:text-properties fo:font-size="13pt" style:font-size-asian="13pt" style:font-size-complex="13pt"/>
    </style:style>
    <style:style style:name="T65" style:parent-style-name="Основнойшрифтабзаца" style:family="text">
      <style:text-properties fo:font-size="13pt" style:font-size-asian="13pt" style:font-size-complex="13pt"/>
    </style:style>
    <style:style style:name="T66" style:parent-style-name="Основнойшрифтабзаца" style:family="text">
      <style:text-properties fo:font-size="13pt" style:font-size-asian="13pt" style:font-size-complex="13pt" fo:language="en" fo:country="US"/>
    </style:style>
    <style:style style:name="T67" style:parent-style-name="Основнойшрифтабзаца" style:family="text">
      <style:text-properties fo:font-size="13pt" style:font-size-asian="13pt" style:font-size-complex="13pt"/>
    </style:style>
    <style:style style:name="T68" style:parent-style-name="Основнойшрифтабзаца" style:family="text">
      <style:text-properties fo:font-size="13pt" style:font-size-asian="13pt" style:font-size-complex="13pt"/>
    </style:style>
    <style:style style:name="T69" style:parent-style-name="Основнойшрифтабзаца" style:family="text">
      <style:text-properties fo:font-size="13pt" style:font-size-asian="13pt" style:font-size-complex="13pt"/>
    </style:style>
    <style:style style:name="T70" style:parent-style-name="Основнойшрифтабзаца" style:family="text">
      <style:text-properties fo:font-size="13pt" style:font-size-asian="13pt" style:font-size-complex="13pt"/>
    </style:style>
    <style:style style:name="T71" style:parent-style-name="Основнойшрифтабзаца" style:family="text">
      <style:text-properties fo:font-size="13pt" style:font-size-asian="13pt" style:font-size-complex="13pt"/>
    </style:style>
    <style:style style:name="T72" style:parent-style-name="Основнойшрифтабзаца" style:family="text">
      <style:text-properties fo:font-size="13pt" style:font-size-asian="13pt" style:font-size-complex="13pt"/>
    </style:style>
    <style:style style:name="T73" style:parent-style-name="Основнойшрифтабзаца" style:family="text">
      <style:text-properties fo:font-size="13pt" style:font-size-asian="13pt" style:font-size-complex="13pt"/>
    </style:style>
    <style:style style:name="T74" style:parent-style-name="Основнойшрифтабзаца" style:family="text">
      <style:text-properties fo:font-size="13pt" style:font-size-asian="13pt" style:font-size-complex="13pt"/>
    </style:style>
    <style:style style:name="T75" style:parent-style-name="Основнойшрифтабзаца" style:family="text">
      <style:text-properties fo:font-size="13pt" style:font-size-asian="13pt" style:font-size-complex="13pt"/>
    </style:style>
    <style:style style:name="T76" style:parent-style-name="Основнойшрифтабзаца" style:family="text">
      <style:text-properties fo:font-size="13pt" style:font-size-asian="13pt" style:font-size-complex="13pt"/>
    </style:style>
    <style:style style:name="T77" style:parent-style-name="Основнойшрифтабзаца" style:family="text">
      <style:text-properties fo:font-size="13pt" style:font-size-asian="13pt" style:font-size-complex="13pt"/>
    </style:style>
    <style:style style:name="T78" style:parent-style-name="Основнойшрифтабзаца" style:family="text">
      <style:text-properties fo:font-size="13pt" style:font-size-asian="13pt" style:font-size-complex="13pt"/>
    </style:style>
    <style:style style:name="T79" style:parent-style-name="Основнойшрифтабзаца" style:family="text">
      <style:text-properties fo:font-size="13pt" style:font-size-asian="13pt" style:font-size-complex="13pt"/>
    </style:style>
    <style:style style:name="T80" style:parent-style-name="Основнойшрифтабзаца" style:family="text">
      <style:text-properties fo:font-size="13pt" style:font-size-asian="13pt" style:font-size-complex="13pt"/>
    </style:style>
    <style:style style:name="T81" style:parent-style-name="Основнойшрифтабзаца" style:family="text">
      <style:text-properties fo:font-size="13pt" style:font-size-asian="13pt" style:font-size-complex="13pt"/>
    </style:style>
    <style:style style:name="P82"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3"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4"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5"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6"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7"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8" style:parent-style-name="Обычныйвеб" style:family="paragraph">
      <style:paragraph-properties fo:text-align="justify" fo:margin-top="0in" fo:margin-bottom="0in" fo:line-height="100%" fo:text-indent="0.4923in"/>
      <style:text-properties fo:font-size="13pt" style:font-size-asian="13pt" style:font-size-complex="13pt"/>
    </style:style>
    <style:style style:name="P89" style:parent-style-name="Standard" style:family="paragraph">
      <style:paragraph-properties fo:text-align="justify" fo:margin-bottom="0in" fo:text-indent="0.4923in"/>
      <style:text-properties style:font-name="Times New Roman" style:font-name-complex="Times New Roman" fo:font-size="13pt" style:font-size-asian="13pt" style:font-size-complex="13pt"/>
    </style:style>
    <style:style style:name="P9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office:automatic-styles>
  <office:body>
    <office:text text:use-soft-page-breaks="true">
      <text:p text:style-name="P1"><text:span text:style-name="T2">МУНИЦИПАЛЬНОЕ АВТОНОМНОЕ УЧРЕЖДЕНИЕ</text:span><text:span text:style-name="T3"><text:s/></text:span><text:span text:style-name="T4">ДОПОЛНИТЕЛЬНОГО ОБРАЗОВАНИЯ</text:span></text:p>
      <text:p text:style-name="P5"><text:span text:style-name="T6">«СПОРТИВНАЯ ШКОЛА КАЗАНСКОГО РАЙОНА</text:span></text:p>
      <text:p text:style-name="P7"><text:span text:style-name="T8">ИМЕНИ ГЕРОЯ РОССИИ РАИЗОВА ЖУМАБАЯ НУРБАЕВИЧА»</text:span></text:p>
      <text:p text:style-name="P9"><text:span text:style-name="T10">627420 Тюменская область Казанский<text:s/></text:span><text:span text:style-name="T11">район с. Казанское ул. Больничная 52 тел. (факс)8(34553)4-15-44</text:span></text:p>
      <text:p text:style-name="P12"/>
      <text:p text:style-name="P13"><text:span text:style-name="T14">Отчет о деятельности</text:span></text:p>
      <text:p text:style-name="P15"><text:span text:style-name="T16">МАУ ДО «СШ Казанского района имени ГР Раизова Ж.Н»</text:span></text:p>
      <text:p text:style-name="P17"><text:span text:style-name="T18">за 2024 год.</text:span></text:p>
      <text:p text:style-name="P19"/>
      <text:p text:style-name="P20">За отчетный период в МАУ ДО «СШ Казанского района имени ГР Раизова Ж.Н» прошло обучение 1100 человек в возрасте от 5 до 18 лет. Из них 14 человек обучаются по дополнительной общеобразовательной программе спортивной подготовки и 1086 чел. по дополнительным общеобразовательным общеразвивающим программам в области физической культуры и спорта по 8 видам спорта:<text:s/>футбол, волейбол, баскетбол, лыжные гонки, шахматы, настольный теннис, плавание и дзюдо в 42 группах.</text:p>
      <text:p text:style-name="P21">В Учреждении реализовано 5 программ в рамках социального заказа дополнительного образования: Краткосрочная дополнительная общеобразовательная общеразвивающая программа физкультурно-спортивной направленности "Здоровое будущее", Краткосрочная дополнительная общеобразовательная общеразвивающая программа физкультурно-спортивной направленности "Плавание для всех", Краткосрочная дополнительная общеобразовательная<text:s/>общеразвивающая программа физкультурно-спортивной направленности "Футбольный дриблинг", Краткосрочная дополнительная общеобразовательная общеразвивающая программа физкультурно-спортивной направленности "К золотому знаку ГТО", Краткосрочная дополнительная<text:s/>общеобразовательная общеразвивающая программа физкультурно-спортивной направленности "Школа юного футболиста". <text:s/>В рамках реализации программ социального заказа обучение прошло 670 человек.</text:p>
      <text:p text:style-name="P22"><text:span text:style-name="T23">За 2024 г. было проведено 21 официальное физкультурное мероприятие<text:s/></text:span><text:span text:style-name="T24">муниципального уровня:</text:span><text:span text:style-name="T25"><text:s/></text:span><text:span text:style-name="T26">Декада спорта и здоровья; районная Спартакиада трудовых коллективов по шашкам, пауэрлифтингу, волейболу, баскетболу, бадминтону, плаванию, спортивная эстафета (сезон 2023-2024 г.); районная Спартакиада учащихся (сезон 2023 – 2024 уч.</text:span><text:span text:style-name="T27">года) по армрестлингу, шашкам, баскетболу (юноши, девушки), лыжным гонкам, мини-футболу; спортивный Фестиваль, посвященный памяти Героя России Раизова Ж.Н.; «ЛИГА СПОРТИВНЫХ МАМ» по футболу и волейболу, посвященная 8 Марта, Всероссийский Фестиваль День мас</text:span><text:span text:style-name="T28">сового футбола, Фестиваль спорта, посвященный Героям-землякам, соревнования, посвященные Дню Победы, спортивные соревнования, посвященные Дню защиты детей, спортивные соревнования, посвященные Дню России; районный семейный фестиваль «7-яФЕСТ», посвященный<text:s/></text:span><text:span text:style-name="T29">Году Семьи; <text:s/>районная Спартакиада учащихся (сезон 2024-2025 уч.года) по лапте, футболу, городошному спорту; районная физкультурно-оздоровительная эстафета «В здоровом теле – здоровый дух!», районный спортивный фестиваль «Дружба народов», <text:s/>районный легкоатл</text:span><text:span text:style-name="T30">етический забег, посвященный Году семьи; спортивный Фестиваль, посвященный памяти землякам, погибшим в зоне СВО; районная Спартакиада трудовых коллективов по волейболу, настольному теннису, футзалу, шахматам (сезон 2024-2025 г); Спартакиада начальных класс</text:span><text:span text:style-name="T31">ов; экстремальный забег «Сибирский характер»; спортивно-туристический слет для людей пожилого возраста. Охват составил – 2553 человека.</text:span></text:p>
      <text:p text:style-name="P32">Проведено 60 официальных спортивных мероприятий: Первенство Казанского района по лыжным гонкам, посвященное памяти И.И.<text:s/>Павлова; Школьная волейбольная лига Казанского района (сезон 2023-2024 гг.); Школьная лига настольного тенниса (сезон 2023-2024 гг.); турнир по волейболу среди мужских команд, посвященный памяти Н.В. Сухарева; соревнование по мини-футболу «Турнир Поколений»; турнир по волейболу среди мужских команд, посвящённый 23 февраля; соревнования по стритболу, посвящённые 23 февраля; соревнования по плаванию, посвящённые 23 февраля; соревнования по рукопашному бою, посвященные 23 февраля; турнир по настольному теннису, посвященный памяти А.П. Туренина; соревнования по лыжным гонкам, посвященные памяти О.Михеля; соревнования среди семейных команд «Семейный волейбол»; открытый Кубок Казанского района по хоккею с шайбой; Первенство по футзалу среди учащихся 1-2 классов, районная Школьная лига по мини-футболу, турнир по волейболу, посвященный памяти Санникова А.Н., соревнования по волейболу среди команд девочек 2010 г.р. и младше «Весенняя капель», соревнования по волейболу среди команд юношей 2010 г.р. и младше «Весенняя капель», районная Спартакиада среди людей с ОВЗ, турнир по волейболу среди мужских команд, посвященный Дню Пограничника, районный этап Всероссийских соревнований по футболу «Кожаный мяч», районная Спартакиада воспитанников детских садов, турнир по футболу среди семейных команд, соревнования по парковому волейболу, посвященные Дню молодёжи, районный межлагерный забег с препятствиями «Экстремалы удачи» (июнь, июль, август 2024 г.); Кубок Казанского района по пляжному волейболу среди мужских команд; Первенство<text:s/>Казанского района по лёгкой атлетике «Юный спринтер»; открытый Кубок Казанского района по футболу; районные соревнования по парковому волейболу в рамках проекта «Волейбол для всех», посвященные Дню физкультурника; районные соревнования по футболу, посвященные Дню физкультурника; районные соревнования по баскетболу, посвященные Дню физкультурника; районные соревнования по настольному теннису, посвященные Дню физкультурника; зональный этап областной Спартакиады учащихся по футболу; зональный этап областной Спартакиады учащихся по лапте; турнир по настольному теннису «Золотая Осень-2024»; районные соревнования по шахматам памяти А. Панкрушева, Первенство Тюменской области по футболу среди юношей; районное Первенство по плаванию, Школьная волейбольная лига Казанского района (сезон 2024-2025 гг.); Первенство Казанского района по пауэрлифтингу; Кубок Казанского района по мини-футболу; Первенство Казанского района по футзалу; Первенство Казанского района по волейболу; турнир по волейболу среди мужских команд, посвященный Дню Народного Единства; турнир по баскетболу, посвященный памяти Демьянцева В.Н.; соревнования по волейболу «Серебряный мяч»; муниципальный этап Всероссийского проекта «Мини-футбол в школу»; районная Школьная лига настольного тенниса (сезон 2024-2025<text:s/>гг.), открытый турнир по волейболу, посвященный памяти Героев Отечества; имуниципальный этап Чемпионата школьной баскетбольной лиги «КЭС-БАСКЕТ», соревнования по футзалу «Кубок Деда Мороза», районные турниры «Новогодние старты» по: плаванию, волейболу, футзалу, настольному теннису, лыжным гонкам, бильярду. Охват мероприятий составит – 3673 человека.</text:p>
      <text:p text:style-name="P33">В 2024 г. продолжалась работа по поэтапному внедрению Всероссийского физкультурно-спортивного комплекса «Готов к труду и обороне» (ГТО). Было организовано и проведено 10 массовых мероприятий: районный зимний Фестиваль ВФСК «ГТО» среди взрослого населения, районный Фестиваль ВФСК «ГТО» среди обучающихся, районный зимний Фестиваль ВФСК «ГТО» среди учащихся начальных классов, районный Фестиваль ГТО среди воспитанников детских садов, летний Фестиваль ГТО среди обучающихся, массовый приём нормативов ГТО, посвященный Дню Победы, Фестиваль ВФСК «ГТО» среди семейных команд, массовый приём нормативов, посвящённый Дню народного единства, районный Фестиваль ВФСК «ГТО» среди<text:s/>учащихся 11 классов, массовый прием нормативов ВФСК «ГТО», посвященный Дню Конституции. Охват – 479 чел.</text:p>
      <text:p text:style-name="P34"><text:span text:style-name="T35">Помимо занятий в учебно-тренировочных группах, инструкторами по физической культуре и спорту ведётся<text:s/></text:span><text:span text:style-name="T36">физкультурно-оздоровительная работа по месту жите</text:span><text:span text:style-name="T37">льства</text:span><text:span text:style-name="T38"><text:s/>в 11 сельских поселениях района</text:span><text:span text:style-name="T39">. Для всех категорий граждан, проживающих</text:span><text:span text:style-name="T40"><text:s/>на территориях сельских поселений,<text:s/></text:span><text:span text:style-name="T41">проводятся занятия по общефизической подготовке, скандинавской ходьбе, спортивным и подвижным играм, настольному теннису, фитнесу и т.д. За о</text:span><text:span text:style-name="T42">тчетный период систематически занимаются физической культурой и спортом<text:s/></text:span><text:span text:style-name="T43">9672</text:span><text:span text:style-name="T44"><text:s/></text:span><text:span text:style-name="T45">чел.</text:span></text:p>
      <text:p text:style-name="P46">На территориях сельских поселений постоянно проводятся различные спортивные мероприятия. Наиболее крупными поселенческими мероприятиями за 3 квартала 2024 г. стали:<text:s/>соревнования по видам спорта в рамках Декады спорта и здоровья; соревнования, посвященные 23 февраля и 8 Марта; спортивно-оздоровительные мероприятия в рамках Фестиваля Тюменская весна, соревнования по видам спорта, посвященные Всемирному Дню Здоровья, Дню<text:s/>Победы, Дню защиты Детей, Дню России, Дню Физкультурника, Дню народного единства и предновогодние турниры по различным видам спорта.</text:p>
      <text:p text:style-name="P47">В МАУ ДО «СШ Казанского района имени ГР Раизова Ж.Н» организована работа с инвалидами и лицами с ограниченными возможностями здоровья. За отчетный период число инвалидов и лиц с ограниченными возможностями здоровья систематически занимающихся физической культурой и спортом составило 457<text:s/>человек.</text:p>
      <text:p text:style-name="P48">В бассейне спортивной школы инструкторы по плаванию проводят занятия с детьми, инвалидами, пенсионерами, взрослым населением. Предусмотрена гибкая система оплаты услуг, льготы.</text:p>
      <text:p text:style-name="P49"><text:span text:style-name="T50">Спортсмены сборных команд Казанского района участие в 75 соревнованиях зонального и областного уровня: Первенство Тюменской области по мини-футболу (2008-2009 г</text:span><text:span text:style-name="T51">.р., 2010-2011 г.р., 2012-2013 г.р., 2014-2015 г.р.); турнир по волейболу среди женских команд, посвященный памяти О. Перепелкиной; Школьная волейбольная лига Ишимского района среди команд девушек 2009 г.р. и младше; Чемпионат Тюменской области по хоккею с</text:span><text:span text:style-name="T52"><text:s/>шайбой среди мужских любительских команд (зональный этап – 1 место); открытая Всероссийская массовая гонка «Лыжня России 2024»; областные соревнования по лыжным гонкам; Первенство Тюменской области по лыжным гонкам среди юношей и девушек 15-16 лет; област</text:span><text:span text:style-name="T53">ная Спартакиада учащихся по лыжным гонкам; зональный этап областной Спартакиады учащихся по мини-футболу (3 место);зональный этап областной Спартакиады учащихся по баскетболу среди юношей (1 место); зональный этап областной Спартакиады учащихся по баскетбо</text:span><text:span text:style-name="T54">лу среди девушек (1 место); Первенство Тюменской области по лыжным гонкам среди юношей и девушек 13-14 лет; Первенство Тюменской области по настольному теннису; Чемпионат Тюменской области по мини-футболу среди мужских команд; Чемпионат Ишимского района по</text:span><text:span text:style-name="T55"><text:s/>волейболу среди мужских команд; соревнования по баскетболу среди мужских команд «Лига УльтрБаскетбол», областной Зимний Фестиваль ВФСК «ГТО» среди взрослого населения, финальный этап Тюменской детской лиги настольного тенниса, зональный этап областных лет</text:span><text:span text:style-name="T56">них сельских спортивных игр по волейболу (среди мужских команд – 2 место, среди женских команд – 2 место), Первенство Тюменской области по мини-футболу, областная Спартакиада учащихся по баскетболу (юноши – 2 место, девушки – 2 место), зональный этап Всеро</text:span><text:span text:style-name="T57">ссийских соревнований по футболу «Кожаный мяч» (юноши 2009-2010 г.р. – 1 место, юноши 2011-2012 г.р. – 1 место, юноши 2013-2014 г.р. – 1 место), областная Спартакиада учащихся по спортивному туризму (1 место), Спартакиада инвалидов Тюменской области, финал</text:span><text:span text:style-name="T58">ьный этап Всероссийских соревнований по футболу «Кожаный мяч» (юноши 2009-2010 г.р. – 2 место, юноши 2011-2012 г.р. – 1 место, юноши 2013-2014 г.р. – 3 место), областная Спартакиада учащихся – теоретический конкурс,<text:s/></text:span><text:span text:style-name="T59">XXX</text:span><text:span text:style-name="T60"><text:s/>летние сельские спортивные игры Тюме</text:span><text:span text:style-name="T61">нской области (соревнования семейных команд – 1 место, перетягивание каната – 2 место, эстафета 4х400 м. – 3 место), областной Фестиваль ВФСК ГТО среди семейных команд (Корниенко С. – 1 место, Ткаченко В. – 1 место, Корниенко А. – 2 место; легкоатлетическа</text:span><text:span text:style-name="T62">я эстафета среди спортивных семей – 1 место); областной летний Фестиваль ВФСК «ГТО» среди обучающихся; областной туристический Фестиваль «Робинзонада-2024» (Муравьев А. – 1 место (соревнования по рыбалке; водный маршрут – 3 место); Первенство Тюменской обл</text:span><text:span text:style-name="T63">асти по футболу; Всероссийские соревнования по футболу «Кожаный мяч» сельская лига Колосок (финал); областная Спартакиада учащихся по футболу (зональный этап); областная Спартакиада учащихся по лапте (зональный этап, финал); областная Спартакиада учащихся<text:s/></text:span><text:span text:style-name="T64">по городошному спорту; шахматный турнир, посвященный памяти Вебса Н.И.; открытый Чемпионат Сибири и Дальнего Востока по лыжероллерам (Янченко В. – 3 место, Ширин Н. – 3 место); Чемпионат Тюменской области по лыжероллерам (Янченко В. – 3 место, Ширин Н. – 3</text:span><text:span text:style-name="T65"><text:s/>место); Первенство России по лапте среди юниорок (Дегтярева Полина – 1 место);<text:s/></text:span><text:span text:style-name="T66">III</text:span><text:span text:style-name="T67"><text:s/>Спартакиада пенсионеров Тюменской области (Ширин Н. – 1 место (дартс); Чемпионат среди городов и районов по волейболу среди мужских команд; Чемпионат среди городов и районо</text:span><text:span text:style-name="T68">в по волейболу среди женских команд; межрайонный турнир по футболу среди ветеранов спорта (1 место); открытое Первенство Абатского района по волейболу среди девушек 2009-2011 г.р. (2 место); Первенство Тюменской области по лыжероллерам; Первенство Тюменско</text:span><text:span text:style-name="T69">й области по волейболу среди девушек 2009-2010 г.р. (предварительный этап); зональный этап областной Спартакиады учащихся по волейболу (юноши, девушки); финальный этап областной Спартакиады учащихся по волейболу (юноши), областная Спартакиада учащихся по ш</text:span><text:span text:style-name="T70">ахматам; открытый турнир СШ Ишимского района по волейболу среди девушек 2011 г.р. и младше (2 <text:s/>место); Первенство Тюменской области по волейболу среди девушек 2011-2012 г.р. (предварительный этап, 2 место); Клубный Чемпионат Тюменской области по волейболу<text:s/></text:span><text:span text:style-name="T71">(мужчины, женщины); открытый турнир СШ Абатского района по волейболу среди девушек 2011 г.р. и младше (3 место); областная Спартакиада учащихся по настольному теннису (юноши – 2 место, девушки); областная Спартакиада ветеранов спорта по баскетболу среди му</text:span><text:span text:style-name="T72">жчин (3 место); областная Спартакиада ветеранов спорта по мини-футболу среди мужчин (3 место); областная Спартакиада ветеранов спорта по настольному теннису; областная Спартакиада ветеранов спорта по лыжным гонкам (Янченко Владимир - 2 место (5 км. классич</text:span><text:span text:style-name="T73">еским стилем) и 2 место (5 км. свободным стилем), Богданова Татьяна - 1 место (3 км. классическим стилем) и 2 место (3 км. свободным стилем), Шорохова Анна - 3 место (3 км. свободным стилем); областная Спартакиада ветеранов спорта по волейбол (мужчины – 1<text:s/></text:span><text:span text:style-name="T74">место; женщины – 2 место; общекомандный зачет областной Спартакиады ветеранов спорта – 2 место); межрайонный турнир по волейболу среди женских команд, посвященный памяти А.Ф. Шадрина; Первенство Тюменской области по мини-футболу; Чемпионат Тюменской област</text:span><text:span text:style-name="T75">и по мини-футболу; финал областных соревнований «Папа, мама, я – спортивная семья!» (семья Корниенко – 1 место); Всероссийская Спартакиада Специальной Олимпиады (в составе сборной команды Тюменской области); лыжные гонки: 500 м: Дадюков Игорь - 3 место (1<text:s/></text:span><text:span text:style-name="T76">дивизион); Дадюкова Вероника - 2 место (2 дивизион); 5000 м: Дадюков Егор - 2 место(2 дивизион); 7500 м: Готовец Владислав - 3 место (2 дивизион); эстафета 4×1000 м - 1 место(2 дивизион); <text:s/>настольный теннис: Найленко Карина - 2 место (1 дивизион); Готовец<text:s/></text:span><text:span text:style-name="T77">Алексей - 3 место (2 дивизион); смешанные пары: Найленко Карина и Исаков Ильнар - 1 место (1 дивизион); юнифайд: Найленко Карина и Чикотин Кирилл -1 место (1 дивизион); Готовец Алексей и Чикотин Кирилл- 3 место (1 дивизион)); второй этап Третьей Спартакиад</text:span><text:span text:style-name="T78">ы среди лиц <text:s/>с нарушением интеллекта Тюменской области <text:s/>по программе Специальной Олимпиады России по лыжным гонкам и бегу на снегоступах (лыжные гонки, юноши: дистанция <text:s/>2500 метров, 1 дивизион: Готовец Владислав - 1 место, Дадюков Егор - 2 место, Дадюков<text:s/></text:span><text:span text:style-name="T79">Игорь 3 место; дистанция 1000 метров: Готовец Владислав - 1 место, Дадюков Игорь - 2 место, Дадюков Егор - 3 место; дистанция 500 метров, 2 дивизион - Дадюков Михаил - 2 место; лыжные гонки, девушки: дистанция 1000 метров, 1 дивизион - Дадюкова Вероника -<text:s/></text:span><text:span text:style-name="T80">1 место; дистанция 500 метров, 1 дивизион - Дадюкова Вероника - 1 место; дистанция 500 метров, 3 дивизион - Новожилова Софья - 1 место; смешанная эстафета 4*500 метров (Дадюкова Вероника, Рагозина Анастасия, Готовец Владислав и Дадюков Игорь) - 1 место; бе</text:span><text:span text:style-name="T81">г на снегоступах на 100 метров: девушки, 3 дивизион - Рагозина Анастасия - 2 место, юноши, 4 дивизион - <text:s/>Доготарь Иван - 3 место); Первенство Тюменской области по лыжным гонкам; Чемпионат Тюменской области по хоккею с шайбой.</text:span></text:p>
      <text:p text:style-name="P82">С 1 июня по 18 августа в рамках летней оздоровительной кампании осуществляли свою работу 16 вечерних спортивных площадок по месту жительства в с. Афонькино, с. Ильинка, с. Казанское, п. Новоселезнево, д. Шадринка, с. Гагарье, с. Огнёво, д. Песчаное, д. Дальнее Травное, с. Чирки, п. Челюскинцев, д. Грачи, с. Дубынка, с. Пешнево, с. Копотилово.</text:p>
      <text:p text:style-name="P83">С 3 по 24 июня на базе МАОУ Новоселезнёвская СОШ для 30 детей – воспитанников отделений «Лыжные гонки» и «Плавание» спортивной школы в возрасте 10-17 лет был организован летний спортивно-оздоровительный лагерь с дневным пребыванием детей «Юность».<text:s/></text:p>
      <text:p text:style-name="P84">Учреждение приняло участие в областном заочном конкурсе среди организаций дополнительного образования физкультурно-спортивной направленности по итогам работы за 2023–2024 учебный год в номинации "Лучшая муниципальная организация дополнительного образования физкультурно-спортивной направленности, реализующая дополнительные общеобразовательные программы по 3 и более видам спорта" (сельские учреждения) – 5 место.</text:p>
      <text:p text:style-name="P85">Казанский район – лауреат областного конкурса<text:s/>«Спортивная элита 2024» в номинации «Лучшая постановка физкультурно-оздоровительной и спортивно-массовой работы в городе и районе».</text:p>
      <text:p text:style-name="P86"/>
      <text:p text:style-name="P87"/>
      <text:p text:style-name="P88">Директор <text:s text:c="81"/>М.И. Сотникова.</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15%"/>
      <style:text-properties style:font-name="Times New Roman" style:font-name-asian="Times New Roman" style:font-name-complex="Times New Roman" fo:font-size="12pt" style:font-size-asian="12pt" style:font-size-complex="12pt" style:language-asian="ru" style:country-asian="RU"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meta:initial-creator>
    <dc:creator>Пользователь</dc:creator>
    <meta:creation-date>2024-09-24T04:22:00Z</meta:creation-date>
    <dc:date>2025-01-13T10:12:00Z</dc:date>
    <meta:print-date>2025-01-13T10:11:00Z</meta:print-date>
    <meta:template xlink:href="Normal" xlink:type="simple"/>
    <meta:editing-cycles>29</meta:editing-cycles>
    <meta:editing-duration>PT14460S</meta:editing-duration>
    <meta:user-defined meta:name="AppVersion">16.0000</meta:user-defined>
    <meta:document-statistic meta:page-count="1" meta:paragraph-count="34" meta:word-count="2545" meta:character-count="17021" meta:row-count="120" meta:non-whitespace-character-count="14510"/>
  </office:meta>
</office:document-meta>
</file>