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 fo:line-height="100%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Обычныйвеб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in" fo:margin-bottom="0in" fo:line-height="100%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Обычныйвеб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in" fo:margin-bottom="0in" fo:line-height="100%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Обычныйвеб" style:family="paragraph">
      <style:paragraph-properties fo:text-align="center" fo:margin-top="0in" fo:margin-bottom="0in" fo:line-height="100%"/>
    </style:style>
    <style:style style:name="T10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1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P12" style:parent-style-name="Обычныйвеб" style:family="paragraph">
      <style:paragraph-properties fo:text-align="center" fo:margin-top="0in" fo:margin-bottom="0in" fo:line-height="100%"/>
      <style:text-properties fo:font-size="14pt" style:font-size-asian="14pt" style:font-size-complex="14pt"/>
    </style:style>
    <style:style style:name="P13" style:parent-style-name="Обычныйвеб" style:family="paragraph">
      <style:paragraph-properties fo:text-align="center" fo:margin-top="0in" fo:margin-bottom="0in" fo:line-height="100%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Обычныйвеб" style:family="paragraph">
      <style:paragraph-properties fo:text-align="center" fo:margin-top="0in" fo:margin-bottom="0in" fo:line-height="100%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Обычныйвеб" style:family="paragraph">
      <style:paragraph-properties fo:text-align="center" fo:margin-top="0in" fo:margin-bottom="0in" fo:line-height="100%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Обычныйвеб" style:family="paragraph">
      <style:paragraph-properties fo:text-align="justify" fo:margin-top="0in" fo:margin-bottom="0in" fo:line-height="100%" fo:text-indent="0.4923in"/>
      <style:text-properties fo:font-size="14pt" style:font-size-asian="14pt" style:font-size-complex="14pt"/>
    </style:style>
    <style:style style:name="P20" style:parent-style-name="Обычныйвеб" style:family="paragraph">
      <style:paragraph-properties fo:text-align="justify" fo:margin-top="0in" fo:margin-bottom="0in" fo:line-height="100%" fo:text-indent="0.4923in"/>
      <style:text-properties fo:font-size="14pt" style:font-size-asian="14pt" style:font-size-complex="14pt"/>
    </style:style>
    <style:style style:name="P21" style:parent-style-name="Обычныйвеб" style:family="paragraph">
      <style:paragraph-properties fo:text-align="justify" fo:margin-top="0in" fo:margin-bottom="0in" fo:line-height="100%" fo:text-indent="0.4923in"/>
      <style:text-properties fo:font-size="14pt" style:font-size-asian="14pt" style:font-size-complex="14pt"/>
    </style:style>
    <style:style style:name="P22" style:parent-style-name="Обычныйвеб" style:family="paragraph">
      <style:paragraph-properties fo:text-align="justify" fo:margin-top="0in" fo:margin-bottom="0in" fo:line-height="100%" fo:text-indent="0.4923in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Обычныйвеб" style:family="paragraph">
      <style:paragraph-properties fo:text-align="justify" fo:margin-top="0in" fo:margin-bottom="0in" fo:line-height="100%" fo:text-indent="0.4923in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Обычныйвеб" style:family="paragraph">
      <style:paragraph-properties fo:text-align="justify" fo:margin-top="0in" fo:margin-bottom="0in" fo:line-height="100%" fo:text-indent="0.4923in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color="#FF0000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Обычныйвеб" style:family="paragraph">
      <style:paragraph-properties fo:text-align="justify" fo:margin-top="0in" fo:margin-bottom="0in" fo:line-height="100%" fo:text-indent="0.4923in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letter-spacing="0.0013in" fo:font-size="14pt" style:font-size-asian="14pt" style:font-size-complex="14pt"/>
    </style:style>
    <style:style style:name="T72" style:parent-style-name="Основнойшрифтабзаца" style:family="text">
      <style:text-properties fo:letter-spacing="0.0013in"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Обычныйвеб" style:family="paragraph">
      <style:paragraph-properties fo:text-align="justify" fo:margin-top="0in" fo:margin-bottom="0in" fo:line-height="100%" fo:text-indent="0.4923in"/>
    </style:style>
    <style:style style:name="T75" style:parent-style-name="Основнойшрифтабзаца" style:family="text">
      <style:text-properties fo:letter-spacing="0.0013in"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letter-spacing="0.0013in"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letter-spacing="0.0013in" fo:font-size="14pt" style:font-size-asian="14pt" style:font-size-complex="14pt"/>
    </style:style>
    <style:style style:name="P81" style:parent-style-name="Обычныйвеб" style:family="paragraph">
      <style:paragraph-properties fo:text-align="justify" fo:margin-top="0in" fo:margin-bottom="0in" fo:line-height="100%" fo:text-indent="0.4923in"/>
      <style:text-properties fo:font-size="14pt" style:font-size-asian="14pt" style:font-size-complex="14pt"/>
    </style:style>
    <style:style style:name="P82" style:parent-style-name="Обычныйвеб" style:family="paragraph">
      <style:paragraph-properties fo:text-align="justify" fo:margin-top="0in" fo:margin-bottom="0in" fo:line-height="100%" fo:text-indent="0.4923in"/>
      <style:text-properties fo:font-size="14pt" style:font-size-asian="14pt" style:font-size-complex="14pt"/>
    </style:style>
    <style:style style:name="P83" style:parent-style-name="Обычныйвеб" style:family="paragraph">
      <style:paragraph-properties fo:text-align="justify" fo:margin-top="0in" fo:margin-bottom="0in" fo:line-height="100%" fo:text-indent="0.4923in"/>
      <style:text-properties fo:font-size="14pt" style:font-size-asian="14pt" style:font-size-complex="14pt"/>
    </style:style>
    <style:style style:name="P84" style:parent-style-name="Обычныйвеб" style:family="paragraph">
      <style:paragraph-properties fo:text-align="justify" fo:margin-top="0in" fo:margin-bottom="0in" fo:line-height="100%" fo:text-indent="0.4923in"/>
      <style:text-properties fo:font-size="14pt" style:font-size-asian="14pt" style:font-size-complex="14pt"/>
    </style:style>
    <style:style style:name="P85" style:parent-style-name="Обычныйвеб" style:family="paragraph">
      <style:paragraph-properties fo:text-align="justify" fo:margin-top="0in" fo:margin-bottom="0in" fo:line-height="100%" fo:text-indent="0.4923in"/>
      <style:text-properties fo:font-size="14pt" style:font-size-asian="14pt" style:font-size-complex="14pt"/>
    </style:style>
    <style:style style:name="P86" style:parent-style-name="Обычныйвеб" style:family="paragraph">
      <style:paragraph-properties fo:text-align="justify" fo:margin-top="0in" fo:margin-bottom="0in" fo:line-height="100%" fo:text-indent="0.4923in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color="#FF0000"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P142" style:parent-style-name="Обычныйвеб" style:family="paragraph">
      <style:paragraph-properties fo:text-align="justify" fo:margin-top="0in" fo:margin-bottom="0in" fo:line-height="100%" fo:text-indent="0.4923in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Обычныйвеб" style:family="paragraph">
      <style:paragraph-properties fo:text-align="justify" fo:margin-top="0in" fo:margin-bottom="0in" fo:line-height="100%" fo:text-indent="0.4923in"/>
      <style:text-properties fo:font-size="14pt" style:font-size-asian="14pt" style:font-size-complex="14pt"/>
    </style:style>
    <style:style style:name="P148" style:parent-style-name="Обычныйвеб" style:family="paragraph">
      <style:paragraph-properties fo:text-align="justify" fo:margin-top="0in" fo:margin-bottom="0in" fo:line-height="100%" fo:text-indent="0.4923in"/>
      <style:text-properties fo:font-size="14pt" style:font-size-asian="14pt" style:font-size-complex="14pt"/>
    </style:style>
    <style:style style:name="P149" style:parent-style-name="Обычныйвеб" style:family="paragraph">
      <style:paragraph-properties fo:text-align="justify" fo:margin-top="0in" fo:margin-bottom="0in" fo:line-height="100%" fo:text-indent="0.4923in"/>
      <style:text-properties fo:font-size="14pt" style:font-size-asian="14pt" style:font-size-complex="14pt"/>
    </style:style>
    <style:style style:name="P150" style:parent-style-name="Обычныйвеб" style:family="paragraph">
      <style:paragraph-properties fo:text-align="justify" fo:margin-top="0in" fo:margin-bottom="0in" fo:line-height="100%" fo:text-indent="0.4923in"/>
      <style:text-properties fo:font-size="14pt" style:font-size-asian="14pt" style:font-size-complex="14pt"/>
    </style:style>
    <style:style style:name="P151" style:parent-style-name="Обычныйвеб" style:family="paragraph">
      <style:paragraph-properties fo:text-align="justify" fo:margin-top="0in" fo:margin-bottom="0in" fo:line-height="100%"/>
      <style:text-properties fo:font-size="14pt" style:font-size-asian="14pt" style:font-size-complex="14pt"/>
    </style:style>
    <style:style style:name="P152" style:parent-style-name="Обычныйвеб" style:family="paragraph">
      <style:paragraph-properties fo:text-align="justify" fo:margin-top="0in" fo:margin-bottom="0in" fo:line-height="100%" fo:text-indent="0.4923in"/>
      <style:text-properties fo:font-size="14pt" style:font-size-asian="14pt" style:font-size-complex="14pt"/>
    </style:style>
    <style:style style:name="P153" style:parent-style-name="Обычныйвеб" style:family="paragraph">
      <style:paragraph-properties fo:text-align="justify" fo:margin-top="0in" fo:margin-bottom="0in" fo:line-height="100%" fo:text-indent="0.4923in"/>
      <style:text-properties fo:font-size="14pt" style:font-size-asian="14pt" style:font-size-complex="14pt"/>
    </style:style>
    <style:style style:name="P154" style:parent-style-name="Обычныйвеб" style:family="paragraph">
      <style:paragraph-properties fo:text-align="justify" fo:margin-top="0in" fo:margin-bottom="0in" fo:line-height="100%" fo:text-indent="0.4923in"/>
      <style:text-properties fo:font-size="14pt" style:font-size-asian="14pt" style:font-size-complex="14pt"/>
    </style:style>
    <style:style style:name="P155" style:parent-style-name="Обычныйвеб" style:family="paragraph">
      <style:paragraph-properties fo:text-align="justify" fo:margin-top="0in" fo:margin-bottom="0in" fo:line-height="100%" fo:text-indent="0.4923in"/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МУНИЦИПАЛЬНОЕ АВТОНОМНОЕ УЧРЕЖДЕНИЕ</text:span><text:span text:style-name="T3"><text:s/></text:span><text:span text:style-name="T4">ДОПОЛНИТЕЛЬНОГО ОБРАЗОВАНИЯ</text:span></text:p>
      <text:p text:style-name="P5"><text:span text:style-name="T6">«СПОРТИВНАЯ ШКОЛА КАЗАНСКОГО РАЙОНА</text:span></text:p>
      <text:p text:style-name="P7"><text:span text:style-name="T8">ИМЕНИ ГЕРОЯ РОССИИ РАИЗОВА ЖУМАБАЯ НУРБАЕВИЧА»</text:span></text:p>
      <text:p text:style-name="P9"><text:span text:style-name="T10">627420 Тюменская область Казанский<text:s/></text:span><text:span text:style-name="T11">район с. Казанское ул. Больничная 52 тел. (факс)8(34553)4-15-44</text:span></text:p>
      <text:p text:style-name="P12"/>
      <text:p text:style-name="P13"><text:span text:style-name="T14">Отчет о деятельности</text:span></text:p>
      <text:p text:style-name="P15"><text:span text:style-name="T16">МАУ ДО «СШ Казанского района имени ГР Раизова Ж.Н»</text:span></text:p>
      <text:p text:style-name="P17"><text:span text:style-name="T18">за 2025 года.</text:span></text:p>
      <text:p text:style-name="P19"/>
      <text:p text:style-name="P20">За 2025 год в МАУ ДО «СШ Казанского района имени ГР Раизова Ж.Н» МАУ ДО «СШ Казанского района имени ГР Раизова Ж.Н» прошло обучение 1100 человек в возрасте от 5 до 17 лет. Из них 14 человек обучаются по дополнительной общеобразовательной программе спортивной подготовки и 1086 чел. по дополнительным общеобразовательным общеразвивающим программам в области физической культуры и спорта по 7 видам спорта: футбол, волейбол, баскетбол, лыжные гонки, шахматы, настольный теннис, гиревой спорт и плавание в 45 группах.</text:p>
      <text:p text:style-name="P21">В Учреждении реализует 4 программы в рамках социального заказа дополнительного образования: Краткосрочная дополнительная общеобразовательная общеразвивающая программа физкультурно-спортивной направленности "К золотому знаку ГТО", Краткосрочная дополнительная общеобразовательная общеразвивающая программа физкультурно-спортивной направленности "Школа юного<text:s/>футболиста", Дополнительная общеобразовательная общеразвивающая программа физкультурно-спортивной направленности «От значка ГТО – к Олимпийской медали», Дополнительная общеобразовательная общеразвивающая программа физкультурно-спортивной направленности «Плыву за медалью!» В рамках реализации программ социального заказа обучение проходит 335 человек.</text:p>
      <text:p text:style-name="P22"><text:span text:style-name="T23">За отчетный период было проведено 22 официальных физкультурных мероприятий муниципального уровня:</text:span><text:span text:style-name="T24"><text:s/></text:span><text:span text:style-name="T25">Декада спорта и здоровья;<text:s/></text:span><text:span text:style-name="T26">XII</text:span><text:span text:style-name="T27"><text:s/>районная Спартакиада трудовых ко</text:span><text:span text:style-name="T28">ллективов (боча, жим штанги, стрельба, баскетбол, бадминтон, хоккей на валенках, дартс, плавание);<text:s/></text:span><text:span text:style-name="T29">XXXVI</text:span><text:span text:style-name="T30"><text:s/>районная Спартакиада учащихся (армрестлинг, лыжные гонки, мини-футбол); спортивный Фестиваль, посвященный памяти Героя России Раизова Ж.Н.; спортивные<text:s/></text:span><text:span text:style-name="T31">соревнования, посвященные 23 февраля (шахматы, стритбол, стрельба, фиджитал-футбол, плавание), «ЛИГА СПОРТИВНЫХ МАМ» по футболу; районная Спартакиада инвалидов; Фестиваль спорта, посвященный памяти Героев ВОВ, земляков; районная Спартакиада воспитанников д</text:span><text:span text:style-name="T32">ошкольных учреждений; районная Спартакиады трех поколений; районный межлагерный забег для 1, 2 и 3 смены «Экстремалы удачи»; спортивный марафон «Сила России», посвященный Всемирному Дню здоровья, районный семейный спортивный Фестиваль «7-яФЕСТ»; районный т</text:span><text:span text:style-name="T33">урнир «Семейный футбол», посвященный Дню любви, семьи и верности, XXXV</text:span><text:span text:style-name="T34">I</text:span><text:span text:style-name="T35">I районная Спартакиада учащихся (футбол, лапта, городки, волейбол, шахматы, гиревой<text:s/></text:span><text:soft-page-break/><text:span text:style-name="T36">спорт, баскетбол 3х3, бадминтон, перетягивание каната); районный туристический слет для пожилых людей</text:span><text:span text:style-name="T37">; спортивный Фестиваль «Герои Отечества»; спортивные соревнования «Кубок ГСВГ»; районные спортивные соревнования «Папа, мама, я – спортивная семья; районные соревнования, посвященные Дню инвалида; соревнования по футзалу среди детских команд «Кубок Деда Мо</text:span><text:span text:style-name="T38">роза». <text:s/>Охват составил – 2325 человек.</text:span></text:p>
      <text:p text:style-name="P39"><text:span text:style-name="T40">Проведено 60 официальных спортивных мероприятий: Чемпионат Казанского района по футзалу; Первенство Казанского района по лыжным гонкам, посвященное памяти И.И. Павлова; Школьная волейбольная лига Казанского района; ту</text:span><text:span text:style-name="T41">рнир по волейболу среди мужских команд, посвященный памяти Н.В. Сухарева; соревнование по мини-футболу «Турнир Поколений»; турнир по волейболу среди мужских ветеранских команд, посвящённый 23 февраля; Первенство Казанского района по футзалу; турнир по наст</text:span><text:span text:style-name="T42">ольному теннису, посвященный памяти А.П. Туренина; открытые соревнования по лыжным гонкам, посвященные памяти О.Михеля; районная Школьная лига настольного тенниса; соревнования по волейболу среди женских команд, посвященные 8 марта; муниципальный этап «Тюм</text:span><text:span text:style-name="T43">енская детская лига по настольному теннису»; соревнования по волейболу среди мужских команд, посвященные Санникову А.Н., полному Кавалеру орденов Трудовой Славы; районные соревнования по настольному теннису, посвященные Дню Победы; районные соревнования по</text:span><text:span text:style-name="T44"><text:s/>плаванию, посвященные Дню Победы;</text:span><text:s/><text:span text:style-name="T45">районные соревнования по футболу, посвященные Дню Победы; открытый турнир по волейболу среди мужских ветеранских команд, посвященный Дню Пограничника; районный этап Всероссийского проекта по футболу «Кожаный мяч»; соревно</text:span><text:span text:style-name="T46">вания по волейболу среди девушек и юношей 2011 г.р. и младше «Весенняя капель»; Первенство Казанского района по лёгкой атлетике «Юный спринтер»; открытый турнир по лапте, посвященный памяти Альтекова Б.Н., погибшего в ходе СВО; районные соревнования по лег</text:span><text:span text:style-name="T47">кой атлетике по программе троеборья «Шиповка юных»; Первенство Казанского района по лапте; муниципальный этап Всероссийских спортивных игр школьников «Президентские спортивные игры»; муниципальный этап Всероссийских спортивных игр школьников «Президентские</text:span><text:span text:style-name="T48"><text:s/>спортивные состязания»; районные соревнования по настольному теннису, посвященные Дню России; открытый турнир по футболу среди мужских команд, посвященный Дню Молодежи; районные соревнования по парковому волейболу среди мужских и женских команд, посвященн</text:span><text:span text:style-name="T49">ые Дню Молодежи; Кубок Казанского района по пляжному волейболу; Первенство Казанского района по шашкам, открытый легкоатлетический забег, посвященный Дню физкультурника; спортивный фестиваль «Дружба народов»; соревнования по парковому волейболу среди мужск</text:span><text:span text:style-name="T50">их и женских команд, посвященные Дню физкультурника; соревнования по шашкам, посвященные Дню физкультурника;</text:span><text:s/><text:span text:style-name="T51">соревнования по футболу, посвященные Дню физкультурника;</text:span><text:s/><text:span text:style-name="T52">соревнования по настольному теннису, посвященные Дню физкультурника; соревнования по город</text:span><text:span text:style-name="T53">ошному спорту, посвященные Дню физкультурника;</text:span><text:s/><text:span text:style-name="T54">соревнования по баскетболу 3х3 среди мужских и женских команд, посвященные Дню<text:s/></text:span><text:soft-page-break/><text:span text:style-name="T55">физкультурника; соревнования по настольному теннису «Золотая Осень»; Первенство Казанского района по шахматам; открытый турнир по<text:s/></text:span><text:span text:style-name="T56">баскетболу 3х3 среди мужских команд, посвященный памяти Героя Афганской войны В.Н. Демьянцева; Первенство и Чемпионат Казанского района по пауэрлифтингу, посвященные памяти Н.И. Кучнерова; муниципальный этап Всероссийских соревнований по футзалу «Кожаный м</text:span><text:span text:style-name="T57">яч» - «Школьная фубольная лига»; Кубок Казанского района по футзалу среди мужских команд; районный турнир по волейболу среди мужских команд, посвященный Дню Народного Единства; соревнования по волейболу среди юношей в рамках проекта «Серебрянный мяч»; соре</text:span><text:span text:style-name="T58">внования по волейболу среди девушек в рамках проекта «Серебрянный мяч»; районный турнир по хоккею, посвященный открытию зимнего сезона; муниципальный этап проекта Школьной баскетбольной лиги «КЭС-БАСКЕТ» среди команд юношей; муниципальный этап проекта Школ</text:span><text:span text:style-name="T59">ьной баскетбольной лиги «КЭС-БАСКЕТ» среди команд девушек; предновогодние спортивные турниры по видам спорта: волейбол, футзал, пауэрлифтинг, настольный теннис, лыжные гонки, шахматы, бильярд, плавание, баскетбол 3х3). Охват мероприятий составит – 3681 чел</text:span><text:span text:style-name="T60">овек.</text:span></text:p>
      <text:p text:style-name="P61"><text:span text:style-name="T62">Продолжается работа по поэтапному внедрению Всероссийского физкультурно-спортивного комплекса «Готов к труду и обороне» (ГТО). За 2025 г. было организовано и проведено</text:span><text:span text:style-name="T63"><text:s/></text:span><text:span text:style-name="T64">10 массовых мероприятий районного уровня: районный зимний Фестиваль ВФСК «ГТО» сре</text:span><text:span text:style-name="T65">ди обучающихся; районный</text:span><text:s/><text:span text:style-name="T66">Фестиваль ВФСК «ГТО» среди воспитанников детских садов; районный Фестиваль ВФСК «ГТО» среди обучающихся начальных классов; районный летний Фестиваль ВФСК «ГТО» среди обучающихся, массовый прием нормативов, посвященный Дню государст</text:span><text:span text:style-name="T67">венного флага РФ; массовый приём нормативов, посвященный началу нового учебного года; массовый приём нормативов, посвященный Дню Народного Единства; районный Фестиваль ВФСК ГТО среди обучающихся 10-11 классов; районный Фестиваль ВФСК ГТО среди обучающихся<text:s/></text:span><text:span text:style-name="T68">1-4 классов; массовый прием нормативов ВФСК ГТО у работающего населения и пенсионеров. Охват – 470 чел.</text:span></text:p>
      <text:p text:style-name="P69"><text:span text:style-name="T70">Помимо занятий в учебно-тренировочных группах, инструкторами по физической культуре и спорту ведётся<text:s/></text:span><text:span text:style-name="T71">физкультурно-оздоровительная работа по месту житель</text:span><text:span text:style-name="T72">ства</text:span><text:span text:style-name="T73"><text:s/>в 12 населенных пунктах Казанского района: с. Афонькино, с. Ильинка, с. Казанское, п. Новоселезнево, с. Огнево, с. Чирки, с. Гагарье, с. Пешнево, д. Копотилово, с. Дубынка, д. Грачи, с. Смирное.</text:span></text:p>
      <text:p text:style-name="P74"><text:span text:style-name="T75"><text:s/>Для всех категорий граждан, проживающих</text:span><text:span text:style-name="T76"><text:s/>на данных<text:s/></text:span><text:span text:style-name="T77">территориях<text:s/></text:span><text:span text:style-name="T78">проводятся занятия по общефизической подготовке, скандинавской ходьбе, спортивным и подвижным играм, настольному теннису, фитнесу и т.д. За отчетный период систематически занимаются физической культурой и спортом<text:s/></text:span><text:span text:style-name="T79">9700<text:s/></text:span><text:span text:style-name="T80">чел.</text:span></text:p>
      <text:p text:style-name="P81">На территориях сельских поселений постоянно проводятся различные спортивные мероприятия. Наиболее крупными поселенческими мероприятиями в 2025 г. стали: соревнования по видам спорта в рамках Декады спорта и здоровья; соревнования, посвященные 23 февраля, 8 Марта,<text:s/><text:soft-page-break/>Дню Победы, Дню защиты детей, Дню России, Дню Молодёжи, Дню физкультурника, Дню Народного Единства, предновогодние турниры.</text:p>
      <text:p text:style-name="P82">В МАУ ДО «СШ Казанского района имени ГР Раизова Ж.Н» организована работа с инвалидами и лицами с ограниченными возможностями здоровья. За отчетный период число инвалидов и лиц с ограниченными возможностями здоровья систематически занимающихся физической культурой и спортом составило 460 человек.</text:p>
      <text:p text:style-name="P83">В бассейне спортивной школы проводятся занятия по плаванию с детьми, инвалидами, пенсионерами, взрослым<text:s/>населением. Предусмотрена гибкая система оплаты услуг, льготы.</text:p>
      <text:p text:style-name="P84">С 1 июня по 15 августа в рамках летней оздоровительной кампании осуществляли свою работы <text:s/>17 вечерних спортивных площадок по месту жительства в с. Ильинка, д. Большие Ярки, с. Казанское, п. Новоселезнево, с. Гагарье, с. Огнёво, д. Песчаное, с. Пешнево, с. Копотилово, с. Чирки, с. Смирное, д. Грачи и с. Дубынка, д. Шадринка, с. Афонькино.</text:p>
      <text:p text:style-name="P85">С 27 июня по 17 июля 2025 г. на базе Учреждения был организован летний спортивно-оздоровительный лагерь с<text:s/>дневным пребыванием детей «Юность». В лагере отдохнули и прошли оздоровление 30 детей – воспитанников отделений «Футбол» и «Лыжные гонки» в возрасте от 10 до 17 лет.</text:p>
      <text:p text:style-name="P86"><text:span text:style-name="T87">Спортсмены сборных команд Казанского района участие в</text:span><text:span text:style-name="T88"><text:s/></text:span><text:span text:style-name="T89">75 соревнованиях зонального, областн</text:span><text:span text:style-name="T90">ого и Всероссийского уровня: зональный этап Чемпионата Тюменской области по хоккею среди мужских команд (1 место); зональный этап Первенства Тюменской области по мини-футболу (2009-2010 г.р., 2011-2012 г.р., 2013-2014 г.р., 2015-2016 г.р.); Чемпионат Тюмен</text:span><text:span text:style-name="T91">ской области по мини-футболу среди мужских команд; открытая Всероссийская массовая гонка «Лыжня России 2024» (Коровин А. – 1 место, Крупко А. – 3 место, Проколова А. – 1 место, Русаков П. – 1 место, Тихонов Б. – 2 место, Шиков Н. – 3 м., Мкртчян А. – 1 м.,</text:span><text:span text:style-name="T92"><text:s/>Янченко В. – 1 м., Смольникова А. – 1 м.);<text:s/></text:span><text:span text:style-name="T93">XXX</text:span><text:span text:style-name="T94"><text:s/>зимние сельские игры Тюменской области (общекомандный зачет – 2 место; соревнование спортивных семей – 1 место); зональный этап областной Спартакиады учащихся по мини-футболу; областная Спартакиада учащихся п</text:span><text:span text:style-name="T95">о лыжным гонкам (юноши эстафета – 2 место, общекомандное – 2 место); областные соревнования по лыжным гонкам среди юношей и девушек 17-18 лет; Первенство Тюменской области по лыжным гонкам среди юношей и девушек 13-14 лет; финал Чемпионата Тюменской област</text:span><text:span text:style-name="T96">и по хоккею среди мужских команд; открытое зимнее Первенство Абатского района по волейболу среди девушек 2010-2011 г.р.; Клубный Чемпионат Тюменской области по волейболу среди мужских команд; Клубный Чемпионат Тюменской области по волейболу среди женских к</text:span><text:span text:style-name="T97">оманд; областной Фестиваль ВФСК «ГТО» среди взрослого населения; Чемпионат Упоровского района по баскетболу среди мужских команд;<text:s/></text:span><text:span text:style-name="T98">XII</text:span><text:span text:style-name="T99"><text:s/>Всероссийские зимние сельские спортивные игры (г. Барнаул, соревнования среди спортивных семей); Всероссийская Спартакиада</text:span><text:span text:style-name="T100"><text:s/>Специальной Олимпиады России по лыжным гонкам ( г. Казань: Дадюкова В. - 3 место, Готовец А. - 2 место, Дадюков Е. - 1 место; Готовец А. - 3 место, 1 место; Рахимова А. – 3 место;<text:s/></text:span><text:soft-page-break/><text:span text:style-name="T101">эстафета - 3 место: Дадюков Е., Готовец В., Дадюкова В., Рахимова А.); мара</text:span><text:span text:style-name="T102">фон Победы по лыжным гонкам с. Аромашево (Мкртчян А. – 1 место, Батыгин С. – 1 место, Янченко В. – 1 место, Русаков П. – 3 место); лыжный марафон среди ветеранов спорта, посвященный памяти Ганихина с. Боровое (Батыгин С. – 1 место, Янченко В. – 1 место); с</text:span><text:span text:style-name="T103">оревнования по волейболу среди мужских ветеранских команд, посвященные памяти В.Т. Пахомчика; соревнования по волейболу среди мужских ветеранских команд, посвященные памяти Ю.С. Зыкова; турнир по шахматам, посвящённый памяти А.Н, Гаврилова г. Ишим (Вильгел</text:span><text:span text:style-name="T104">ьм С. – 1 место); турнир по хоккею среди ветеранов спорта, посвященный памяти В. Иваненко, с. Сладково (1 место); Кубок города Ишима по футзалу, среди юношей 2017-2018 г.р.; Чемпионат Ишимского района по волейболу среди мужских команд (1место); Чемпионат И</text:span><text:span text:style-name="T105">шимского района по настольному теннису; зональный этап областных соревнований «Тюменская детская лига настольного тенниса» (юноши – 2 место, девушки – 3 место); Кубок Тюменской области по спортивному туризму (2 место); финальный этап Первенства Тюменской о</text:span><text:span text:style-name="T106">бласти по футзалу среди юношей 2015-2016 г.р.; открытый турнир Главы Сладковского района по шахматам (Шангин Даниил – 3 место, Вильгельм Сергей – 2 место); Всероссийские соревнования «Югорский лыжный марафон»; Клубный Чемпионат Тюменской области по волейбо</text:span><text:span text:style-name="T107">лу среди мужских команд «Экстралайт лига» (1 место); Всероссийская Спартакиада по программе Специальной Олимпиады России по настольному теннису и юнифайд-настольному теннису (Дадюкова Вероника - 1 место (4 дивизион); парные игры: Дадюкова Вероника - Окотэт</text:span><text:span text:style-name="T108">то Раксана - 3 место ( 2 дивизион); Дадюкова Вероника - Исхаков Ильнар - 3 место (3 дивизион); юнифайд - Готовец Алексей- Чукомин Кирилл - 3 место (1 дивизион), Готовец Алексей-Павлик Дарья - 1 место (2 дивизион), Найленко Карина-Павлик Дарья - 3 место (1<text:s/></text:span><text:span text:style-name="T109">дивизион), Найлено Карина-Чукомин Кирилл - 2 место (3 дивизион); зональный этап Спартакиады учащихся Тюменской области по баскетболу (юноши – 2 место, девушки – 2 место); финальный этап областных соревнований «Тюменская детская лига настольного тенниса» (ю</text:span><text:span text:style-name="T110">ноши – 3 место); финальный этап Спартакиады учащихся Тюменской области по баскетболу (девушки – 2 место); Первенство Тюменской области по спортивному туризму (юниорки, 3 класс: 2 место - Макушева Айнур и Худякова Александра; юниоры, 4 класс: 3 место - Бала</text:span><text:span text:style-name="T111">шов Антон и Романчук Данил; дистанция пешеходная-группа: юниоры, 4 класс - 3 место - Балашов Антон, Романчук Данил, Карпуцин Илья, Копотилова Варвара); Кубок г. Ишима по футболу среди юношей 2017-2018 г.р. (3 место); финальный этап Первенства Тюменской обл</text:span><text:span text:style-name="T112">асти по волейболу среди девушек 2011-2012 г.р.; Спартакиада учащихся Тюменской области по спортивному туризму (1 место); областной Фестиваль ВФСК «ГТО» среди семейных команд (Коротченко Савелий – 2 место);<text:s/></text:span><text:span text:style-name="T113">XXX</text:span><text:span text:style-name="T114"><text:s/>Спартакиада инвалидов Тюменской области (бадми</text:span><text:span text:style-name="T115">нтон: Кучма Татьяна - 1 место, Кучма Андрей - 1 место, Исенова Амина - 1 место; армспорт: Кучма Татьяна - 1 место; легкая атлетика: Исенова Амина - 1 место (бег 60 м.), 2 место (толкание ядра), Чагочкина Светлана - 2 место (бег 60 м.), Кучма Татьяна - 1 ме</text:span><text:span text:style-name="T116">сто (толкание ядра),<text:s/></text:span><text:soft-page-break/><text:span text:style-name="T117">Муравьёв Александр - 2 место (толкание ядра), Альтеков Арман - 1 место (бег 60 м., бег 100 м.), <text:s/>настольный теннис: Альтеков Арман - 1 место, Кучма Татьяна - 1 место, Исенова Амина - 2 место; дартс: Муравьёв Александр - 3 место); откры</text:span><text:span text:style-name="T118">тый турнир Абатского района по волейболу среди девушек 2011-2013 г.р. (2 место); областной этап Всероссийских соревнований «Кожаный мяч» среди юношей (команда 2010-2011 г.р. – 2 место); областной летний Фестиваль ВФСК «ГТО» среди обучающихся; областные сор</text:span><text:span text:style-name="T119">евнования по спортивному туризму «Кубок памяти В.К. Зуева» (2 место - Худякова Александра, связка, девушки: 3 место - Худякова Александра, Усманова Анна; общий зачёт - 3 место: Худякова Александра, Усманова Анна, Балашова Дарья, Михайлов Дмитрий, Чикунов К</text:span><text:span text:style-name="T120">ирилл; 2 место: Копотилова Варвара, Малахов Даниил, Бекимов Арыстан, Лушкова Анастасия, Макушева Айнур; дистанция-водная, катамаран 4-ка - 1 место; спортивное ориентирование: 1 место - Худякова Александра); открытый экстремальный марафон Сладковского район</text:span><text:span text:style-name="T121">а «Путь к Победе» - 1 место; финал областной Спартакиады 3-х поколений; областной туристический Фестиваль для людей с ОВЗ «Робинзонада» (спортивный туризм (водная дистанция) – 2 место; рыболовный спорт – 1 место; дистанция пешеходная – Исенова Амина – 2 ме</text:span><text:span text:style-name="T122">сто, Останин Михаил – 1место; общекомандный зачет – 3 место); финал областного инклюзивного Фестиваля настольных игр «Разные-Равные-Единые»; финал областной Спартакиады учащихся (сезон 2025-2026 уч.г) по футболу (1 место), городошному спорту, лапте; област</text:span><text:span text:style-name="T123">ные соревнования по лыжным гонкам среди любителей (кросс, лыжероллеры); Первенство Тюменской области по лыжным гонкам (кросс, лыжероллеры) среди юношей/девушек 15-16, 17-18 лет;</text:span><text:s/><text:span text:style-name="T124">Первенство Тюменской области по лыжным гонкам (кросс, лыжероллеры) среди юноше</text:span><text:span text:style-name="T125">й/девушек 13-14 лет; зональный этап Первенства Тюменской области по волейболу среди команд девушек 2010-2011 г.р.; Чемпионат среди городов и районов по волейболу среди мужских и женских команд; областная Спартакиада ветеранов спорта (Ташланов А. – 3 место<text:s/></text:span><text:span text:style-name="T126">в соревнованиях по шахматам); открытый турнир Бердюжского района по городошному спорту среди ветеранов (2 место); открытый шахматный турнир памяти Вейбса (Вильгельм Сергей – 2 место); областные соревнование по дисциплине «Многоборье ГТО» (1 место, 2 место<text:s/></text:span><text:span text:style-name="T127">– общекомандный зачет; Дацкевич Кирилл – 1 место, Нагорнов Сергей – 2 место, Проскурин Глеб – 3 место, Ткачева Мила – 1 место, Пропустина Дарья – 1 место); Тобольский марафон (Смольникова Анастасия – 3 место); открытый турнир Бердюжского района по лапте –<text:s/></text:span><text:span text:style-name="T128">1 место; открытый турнир Упоровского района по баскетболу 3х3 (девушки – 1 и 3 место);<text:s/></text:span><text:span text:style-name="T129">XXIX</text:span><text:span text:style-name="T130"><text:s/>Спартакиада учащихся ТО по настольному теннису (юноши – 2 место); зональный этап XXIX Спартакиада учащихся ТО по волейболу среди юношей (2 место); зональный этап XX</text:span><text:span text:style-name="T131">IX Спартакиада учащихся ТО по волейболу среди девушек (3 место);</text:span><text:s/><text:span text:style-name="T132"><text:s/>финальный этап XXIX Спартакиада учащихся ТО по волейболу среди юношей; клубный Чемпионат ТО по волейболу среди женских команд; клубный Чемпионат ТО по волейболу среди мужских команд; XIX Спа</text:span><text:span text:style-name="T133">ртакиада ветеранов спорта ТО по баскетболу среди мужчин, настольному теннису среди мужчин и женщин, волейболу среди мужчин (1<text:s/></text:span><text:soft-page-break/><text:span text:style-name="T134">место) и женщин (2 место), футзалу среди мужчин (1 место), комплексный зачет – 2 место; Чемпионат Тюменской области по хоккею с ша</text:span><text:span text:style-name="T135">йбой; Чемпионат ТО по шахматам среди инвалидов с ПОДА (Вильгельм Сергей – 1 место); второй этап<text:s/></text:span><text:span text:style-name="T136">IV</text:span><text:span text:style-name="T137"><text:s/>Спартакиады среди лиц с нарушением интеллекта ТО по программе специальной Олимпиады России (лыжные гонки на 500 метров: Готовец Владислав – 1 место, Дадюков<text:s/></text:span><text:span text:style-name="T138">Михаил – 2 место, Дадюков Егор – 2 место, Шульга Никита – 3 место, Рябова Мария – 1 место, Рагозина Анастасия – 2 место, Бодрикова Анна – 2 место, Дадюкова Вероника – 3 место; лыжные гонки на 1000 метров: Дадюков Егор – 2 место, Шульга Никита – 2 место, Го</text:span><text:span text:style-name="T139">товец Владислав – 3 место, Дадюков Михаил – 3 место, Дадюкова Вероника – 1 место, Рагозина Анастасия – 1 место, Рябова Мария – 3 место; бег на снегоступах на 25 и 50 метров: Сухоруков Данил – 1 место; бег на снегоступах на 100 метров: 1 место у Шевелева Ки</text:span><text:span text:style-name="T140">рилла, 2 место - Доготарь Иван, 1 место завоевали Новожилова Софья и Рагозина Елизавета, 2 место у Рябовой Анастасии; бег на снегоступах на 200 метров: Доготарь Иван занял 1 место, Шевелев Кирилл - 3 место, Новожилова Софья – 1 место); межрайонный турнир п</text:span><text:span text:style-name="T141">о волейболу среди женских команд, посвященном памяти А.Ф. Шадрина – 2 место; Чемпионат школьной баскетбольной лиги «КЭС-БАСКЕТ» (девушки – 3 место).</text:span></text:p>
      <text:p text:style-name="P142"><text:span text:style-name="T143">По итогам комплексного зачета<text:s/></text:span><text:span text:style-name="T144">XXVIII</text:span><text:span text:style-name="T145"><text:s/>Спартакиады Тюменской области учащихся (сезон 2024-2025 уч.г.) команда</text:span><text:span text:style-name="T146"><text:s/>Казанского района заняла 3 место.</text:span></text:p>
      <text:p text:style-name="P147">По итогам комплексного зачета XIX Спартакиады ветеранов спорта <text:s/>Тюменской области команда Казанского района заняла 2 место.</text:p>
      <text:p text:style-name="P148">По итогам комплексного зачета XXX зимних сельских спортивных игр Тюменской области команда Казанского района заняла – 2 место.</text:p>
      <text:p text:style-name="P149">Тренер-преподаватель МАУ ДО «СШ Казанского района имени ГР Раизова Ж.Н» Проколов П.В. занял 2 место в номинации «Массовость» областного заочного конкурса «Физкультура, спорт и совершенство».</text:p>
      <text:p text:style-name="P150">В 2025 году учреждение заняло 3 место в областном заочном конкурсе<text:s/></text:p>
      <text:p text:style-name="P151">среди организаций дополнительного образования физкультурно-спортивной направленности по итогам работы за 2024-2025 учебный год в номинации «Лучшая муниципальная организация дополнительного образования физкультурно-спортивной направленности, реализующая дополнительные общеобразовательные программы по видам спорта» (с численностью обучающихся по дополнительным общеобразовательным программам по видам спорта до 1500 человек).</text:p>
      <text:p text:style-name="P152">Казанский район признан лауреатом конкурса «Спортивная элита» в номинации «Лучшая постановка физкультурно-оздоровительной и спортивно-массовой работы в городе и районе» в 2025 году.</text:p>
      <text:p text:style-name="P153"/>
      <text:p text:style-name="P154"/>
      <text:p text:style-name="P155">Директор <text:s text:c="73"/>М.И. Сотникова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986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ользователь</meta:initial-creator>
    <dc:creator>Пользователь</dc:creator>
    <meta:creation-date>2023-04-04T05:39:00Z</meta:creation-date>
    <dc:date>2026-01-12T06:13:00Z</dc:date>
    <meta:print-date>2024-03-20T10:08:00Z</meta:print-date>
    <meta:template xlink:href="Normal" xlink:type="simple"/>
    <meta:editing-cycles>74</meta:editing-cycles>
    <meta:editing-duration>PT62760S</meta:editing-duration>
    <meta:user-defined meta:name="AppVersion">16.0000</meta:user-defined>
    <meta:document-statistic meta:page-count="7" meta:paragraph-count="41" meta:word-count="3078" meta:character-count="20587" meta:row-count="146" meta:non-whitespace-character-count="17550"/>
  </office:meta>
</office:document-meta>
</file>