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Подзаголовок" style:master-page-name="MP0" style:family="paragraph">
      <style:paragraph-properties fo:break-before="page" fo:text-align="center"/>
      <style:text-properties style:font-name="Times New Roman" fo:font-weight="bold" style:font-weight-asian="bold" fo:font-style="normal" style:font-style-asian="normal" style:use-window-font-color="true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 fo:text-indent="0.4923in"/>
    </style:style>
    <style:style style:name="T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style:font-name-complex="Mangal" fo:font-size="10pt" style:font-size-asian="10pt" style:font-size-complex="10pt" style:language-asian="zh" style:country-asian="CN" style:language-complex="hi" style:country-complex="IN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Mangal" fo:font-size="10pt" style:font-size-asian="10pt" style:font-size-complex="10pt" style:language-asian="zh" style:country-asian="CN" style:language-complex="hi" style:country-complex="IN"/>
    </style:style>
    <style:style style:name="T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" style:parent-style-name="Безинтервала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30" style:parent-style-name="Безинтервала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6" style:parent-style-name="Безинтервала" style:family="paragraph">
      <style:paragraph-properties fo:text-align="justify">
        <style:tab-stops>
          <style:tab-stop style:type="left" style:position="6.3958in"/>
        </style:tab-stops>
      </style:paragraph-properties>
    </style:style>
    <style:style style:name="T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" style:parent-style-name="Безинтервала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4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49" style:parent-style-name="Безинтервала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1" style:parent-style-name="Безинтервала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4" style:parent-style-name="Безинтервала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7" style:parent-style-name="Безинтервала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5" style:parent-style-name="Безинтервала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7" style:parent-style-name="Безинтервала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9" style:parent-style-name="Безинтервала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2" style:parent-style-name="Безинтервала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9" style:parent-style-name="Безинтервала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8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83" style:parent-style-name="Безинтервала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7" style:parent-style-name="Безинтервала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0" style:parent-style-name="Безинтервала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2" style:parent-style-name="Безинтервала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5" style:parent-style-name="Безинтервала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8" style:parent-style-name="Безинтервала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1" style:parent-style-name="Безинтервала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4" style:parent-style-name="Безинтервала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7" style:parent-style-name="Безинтервала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0" style:parent-style-name="Безинтервала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2" style:parent-style-name="Безинтервала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16" style:parent-style-name="Безинтервала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19" style:parent-style-name="Безинтервала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3" style:parent-style-name="Безинтервала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6" style:parent-style-name="Безинтервала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9" style:parent-style-name="Безинтервала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32" style:parent-style-name="Основнойтекст2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color="#FF0000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7" style:parent-style-name="Основнойтекст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8" style:parent-style-name="Основнойтекст2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5" style:parent-style-name="Основнойтекст2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9" style:parent-style-name="Основнойтекст2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6" style:parent-style-name="Основнойтекст2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1" style:parent-style-name="Безинтервала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4" style:parent-style-name="Основнойтекст2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165" style:parent-style-name="Основнойтекст2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166" style:parent-style-name="Безинтервала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16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69" style:parent-style-name="Безинтервала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2" style:parent-style-name="Безинтервала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4" style:parent-style-name="Безинтервала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6" style:parent-style-name="Безинтервала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9" style:parent-style-name="Безинтервала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2" style:parent-style-name="Безинтервала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5" style:parent-style-name="Безинтервала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7" style:parent-style-name="Безинтервала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9" style:parent-style-name="Безинтервала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2" style:parent-style-name="Безинтервала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6" style:parent-style-name="Безинтервала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9" style:parent-style-name="Безинтервала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1" style:parent-style-name="Безинтервала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4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5" style:parent-style-name="Безинтервала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9" style:parent-style-name="Безинтервала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2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212" style:parent-style-name="Безинтервала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5" style:parent-style-name="Безинтервала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21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218" style:parent-style-name="Безинтервала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0" style:parent-style-name="Безинтервала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22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223" style:parent-style-name="Безинтервала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7" style:parent-style-name="Безинтервала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30" style:parent-style-name="Безинтервала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33" style:parent-style-name="Безинтервала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35" style:parent-style-name="Безинтервала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9" style:parent-style-name="Безинтервала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24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242" style:parent-style-name="Безинтервала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5" style:parent-style-name="Безинтервала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8" style:parent-style-name="Безинтервала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1" style:parent-style-name="Безинтервала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3" style:parent-style-name="Безинтервала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256" style:parent-style-name="Безинтервала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0" style:parent-style-name="Безинтервала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6" style:parent-style-name="Безинтервала" style:family="paragraph">
      <style:text-properties style:font-name="Times New Roman" fo:font-size="10pt" style:font-size-asian="10pt" style:font-size-complex="10pt"/>
    </style:style>
    <style:style style:name="T2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8" style:parent-style-name="Безинтервала" style:family="paragraph">
      <style:text-properties style:font-name="Times New Roman" fo:font-size="10pt" style:font-size-asian="10pt" style:font-size-complex="10pt"/>
    </style:style>
    <style:style style:name="T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0" style:parent-style-name="Standard" style:family="paragraph">
      <style:paragraph-properties fo:widows="0" fo:orphans="0" fo:margin-bottom="0in" fo:line-height="100%" fo:margin-right="-0.427in">
        <style:tab-stops>
          <style:tab-stop style:type="left" style:position="0.2111in"/>
        </style:tab-stops>
      </style:paragraph-properties>
      <style:text-properties style:font-name-complex="Calibri"/>
    </style:style>
    <style:style style:name="TableColumn272" style:family="table-column">
      <style:table-column-properties style:column-width="3.6923in" style:use-optimal-column-width="false"/>
    </style:style>
    <style:style style:name="TableColumn273" style:family="table-column">
      <style:table-column-properties style:column-width="3.6909in" style:use-optimal-column-width="false"/>
    </style:style>
    <style:style style:name="Table271" style:family="table">
      <style:table-properties style:width="7.3833in" fo:margin-left="0.0006in" table:align="left"/>
    </style:style>
    <style:style style:name="TableRow274" style:family="table-row">
      <style:table-row-properties style:min-row-height="1.9118in" style:use-optimal-row-height="false"/>
    </style:style>
    <style:style style:name="TableCell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margin-bottom="0in" fo:line-height="100%" fo:margin-right="-0.427in"/>
    </style:style>
    <style:style style:name="T277" style:parent-style-name="Основнойшрифтабзаца" style:family="text">
      <style:text-properties style:font-name="Times New Roman CYR" style:font-name-complex="Times New Roman CYR"/>
    </style:style>
    <style:style style:name="P278" style:parent-style-name="Standard" style:family="paragraph">
      <style:paragraph-properties fo:widows="0" fo:orphans="0" fo:margin-bottom="0in" fo:line-height="100%" fo:margin-right="-0.427in"/>
    </style:style>
    <style:style style:name="T279" style:parent-style-name="Основнойшрифтабзаца" style:family="text">
      <style:text-properties style:font-name="Times New Roman CYR" style:font-name-complex="Times New Roman CYR"/>
    </style:style>
    <style:style style:name="T280" style:parent-style-name="Основнойшрифтабзаца" style:family="text">
      <style:text-properties style:font-name="Times New Roman"/>
    </style:style>
    <style:style style:name="P281" style:parent-style-name="Standard" style:family="paragraph">
      <style:paragraph-properties fo:widows="0" fo:orphans="0" fo:margin-bottom="0in" fo:line-height="100%" fo:margin-right="-0.427in"/>
    </style:style>
    <style:style style:name="T282" style:parent-style-name="Основнойшрифтабзаца" style:family="text">
      <style:text-properties style:font-name="Times New Roman"/>
    </style:style>
    <style:style style:name="P283" style:parent-style-name="Standard" style:family="paragraph">
      <style:paragraph-properties fo:widows="0" fo:orphans="0" fo:margin-bottom="0in" fo:line-height="100%" fo:margin-right="-0.427in"/>
    </style:style>
    <style:style style:name="T284" style:parent-style-name="Основнойшрифтабзаца" style:family="text">
      <style:text-properties style:font-name="Times New Roman CYR" style:font-name-complex="Times New Roman CYR"/>
    </style:style>
    <style:style style:name="P285" style:parent-style-name="Standard" style:family="paragraph">
      <style:paragraph-properties fo:widows="0" fo:orphans="0" fo:margin-bottom="0in" fo:line-height="100%" fo:margin-right="-0.427in"/>
    </style:style>
    <style:style style:name="T286" style:parent-style-name="Основнойшрифтабзаца" style:family="text">
      <style:text-properties style:font-name="Times New Roman CYR" style:font-name-complex="Times New Roman CYR"/>
    </style:style>
    <style:style style:name="P287" style:parent-style-name="Standard" style:family="paragraph">
      <style:paragraph-properties fo:widows="0" fo:orphans="0" fo:margin-bottom="0in" fo:line-height="100%" fo:margin-right="-0.427in"/>
    </style:style>
    <style:style style:name="T288" style:parent-style-name="Основнойшрифтабзаца" style:family="text">
      <style:text-properties style:font-name="Times New Roman CYR" style:font-name-complex="Times New Roman CYR"/>
    </style:style>
    <style:style style:name="P289" style:parent-style-name="Standard" style:family="paragraph">
      <style:paragraph-properties fo:widows="0" fo:orphans="0" fo:margin-bottom="0in" fo:line-height="100%" fo:margin-right="-0.427in"/>
    </style:style>
    <style:style style:name="T290" style:parent-style-name="Основнойшрифтабзаца" style:family="text">
      <style:text-properties style:font-name="Times New Roman CYR" style:font-name-complex="Times New Roman CYR"/>
    </style:style>
    <style:style style:name="P291" style:parent-style-name="Standard" style:family="paragraph">
      <style:paragraph-properties fo:widows="0" fo:orphans="0" fo:margin-bottom="0in" fo:line-height="100%" fo:margin-right="-0.427in"/>
    </style:style>
    <style:style style:name="T292" style:parent-style-name="Основнойшрифтабзаца" style:family="text">
      <style:text-properties style:font-name="Times New Roman CYR" style:font-name-complex="Times New Roman CYR"/>
    </style:style>
    <style:style style:name="P293" style:parent-style-name="Standard" style:family="paragraph">
      <style:paragraph-properties fo:widows="0" fo:orphans="0" fo:margin-bottom="0in" fo:line-height="100%" fo:margin-right="-0.427in"/>
    </style:style>
    <style:style style:name="T294" style:parent-style-name="Основнойшрифтабзаца" style:family="text">
      <style:text-properties style:font-name="Times New Roman CYR" style:font-name-complex="Times New Roman CYR"/>
    </style:style>
    <style:style style:name="P295" style:parent-style-name="Standard" style:family="paragraph">
      <style:paragraph-properties fo:widows="0" fo:orphans="0" fo:margin-bottom="0in" fo:line-height="100%" fo:margin-right="-0.427in"/>
    </style:style>
    <style:style style:name="T296" style:parent-style-name="Основнойшрифтабзаца" style:family="text">
      <style:text-properties style:font-name="Times New Roman"/>
    </style:style>
    <style:style style:name="P297" style:parent-style-name="Standard" style:family="paragraph">
      <style:paragraph-properties fo:widows="0" fo:orphans="0" fo:margin-bottom="0in" fo:line-height="100%" fo:margin-right="-0.427in"/>
    </style:style>
    <style:style style:name="T298" style:parent-style-name="Основнойшрифтабзаца" style:family="text">
      <style:text-properties style:font-name="Times New Roman CYR" style:font-name-complex="Times New Roman CYR"/>
    </style:style>
    <style:style style:name="P299" style:parent-style-name="Standard" style:family="paragraph">
      <style:paragraph-properties fo:widows="0" fo:orphans="0" fo:margin-bottom="0in" fo:line-height="100%" fo:margin-right="-0.427in"/>
    </style:style>
    <style:style style:name="T300" style:parent-style-name="Основнойшрифтабзаца" style:family="text">
      <style:text-properties style:font-name="Times New Roman"/>
    </style:style>
    <style:style style:name="P301" style:parent-style-name="Standard" style:family="paragraph">
      <style:paragraph-properties fo:widows="0" fo:orphans="0" fo:margin-bottom="0in" fo:line-height="100%" fo:margin-right="-0.427in"/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/>
    </style:style>
    <style:style style:name="T304" style:parent-style-name="Основнойшрифтабзаца" style:family="text">
      <style:text-properties style:font-name="Times New Roman" fo:font-weight="bold" style:font-weight-asian="bold" style:font-weight-complex="bold" fo:color="#FFFFFF" fo:font-size="8pt" style:font-size-asian="8pt" style:font-size-complex="8pt"/>
    </style:style>
    <style:style style:name="T305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306" style:parent-style-name="Основнойшрифтабзаца" style:family="text">
      <style:text-properties style:font-name="Times New Roman" style:font-weight-complex="bold" fo:color="#000000" fo:font-size="8pt" style:font-size-asian="8pt" style:font-size-complex="8pt"/>
    </style:style>
    <style:style style:name="T307" style:parent-style-name="Основнойшрифтабзаца" style:family="text">
      <style:text-properties style:font-name="Times New Roman CYR" style:font-name-complex="Times New Roman CYR" style:font-weight-complex="bold" fo:color="#000000" fo:font-size="8pt" style:font-size-asian="8pt" style:font-size-complex="8pt"/>
    </style:style>
    <style:style style:name="T30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309" style:parent-style-name="Основнойшрифтабзаца" style:family="text">
      <style:text-properties style:font-name="Times New Roman CYR" style:font-name-complex="Times New Roman CYR" style:font-weight-complex="bold" fo:color="#000000" fo:font-size="8pt" style:font-size-asian="8pt" style:font-size-complex="8pt"/>
    </style:style>
    <style:style style:name="TableCell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margin-bottom="0in" fo:line-height="100%" fo:margin-right="-0.427in"/>
    </style:style>
    <style:style style:name="T312" style:parent-style-name="Основнойшрифтабзаца" style:family="text">
      <style:text-properties style:font-name="Times New Roman CYR" style:font-name-complex="Times New Roman CYR"/>
    </style:style>
    <style:style style:name="P313" style:parent-style-name="Standard" style:family="paragraph">
      <style:paragraph-properties fo:widows="0" fo:orphans="0" fo:margin-bottom="0in" fo:line-height="100%" fo:margin-right="-0.427in"/>
    </style:style>
    <style:style style:name="T314" style:parent-style-name="Основнойшрифтабзаца" style:family="text">
      <style:text-properties style:font-name="Times New Roman CYR" style:font-name-complex="Times New Roman CYR"/>
    </style:style>
    <style:style style:name="P315" style:parent-style-name="Standard" style:family="paragraph">
      <style:paragraph-properties fo:widows="0" fo:orphans="0" fo:margin-bottom="0in" fo:line-height="100%" fo:margin-right="-0.427in"/>
    </style:style>
    <style:style style:name="T316" style:parent-style-name="Основнойшрифтабзаца" style:family="text">
      <style:text-properties style:font-name="Times New Roman"/>
    </style:style>
    <style:style style:name="P317" style:parent-style-name="Standard" style:family="paragraph">
      <style:paragraph-properties fo:widows="0" fo:orphans="0" fo:margin-bottom="0in" fo:line-height="100%" fo:margin-right="-0.427in"/>
    </style:style>
    <style:style style:name="T318" style:parent-style-name="Основнойшрифтабзаца" style:family="text">
      <style:text-properties style:font-name="Times New Roman CYR" style:font-name-complex="Times New Roman CYR"/>
    </style:style>
    <style:style style:name="P319" style:parent-style-name="Standard" style:family="paragraph">
      <style:paragraph-properties fo:widows="0" fo:orphans="0" fo:margin-bottom="0in" fo:line-height="100%" fo:margin-right="-0.427in"/>
    </style:style>
    <style:style style:name="T320" style:parent-style-name="Основнойшрифтабзаца" style:family="text">
      <style:text-properties style:font-name="Times New Roman CYR" style:font-name-complex="Times New Roman CYR"/>
    </style:style>
    <style:style style:name="P321" style:parent-style-name="Standard" style:family="paragraph">
      <style:paragraph-properties fo:widows="0" fo:orphans="0" fo:margin-bottom="0in" fo:line-height="100%" fo:margin-right="-0.427in"/>
    </style:style>
    <style:style style:name="T322" style:parent-style-name="Основнойшрифтабзаца" style:family="text">
      <style:text-properties style:font-name="Times New Roman CYR" style:font-name-complex="Times New Roman CYR"/>
    </style:style>
    <style:style style:name="T323" style:parent-style-name="Основнойшрифтабзаца" style:family="text">
      <style:text-properties style:font-name="Times New Roman CYR" style:font-name-complex="Times New Roman CYR"/>
    </style:style>
    <style:style style:name="P324" style:parent-style-name="Standard" style:family="paragraph">
      <style:paragraph-properties fo:widows="0" fo:orphans="0" fo:margin-bottom="0in" fo:line-height="100%" fo:margin-right="-0.427in"/>
    </style:style>
    <style:style style:name="T325" style:parent-style-name="Основнойшрифтабзаца" style:family="text">
      <style:text-properties style:font-name="Times New Roman"/>
    </style:style>
    <style:style style:name="P326" style:parent-style-name="Standard" style:family="paragraph">
      <style:paragraph-properties fo:widows="0" fo:orphans="0" fo:margin-bottom="0in" fo:line-height="100%" fo:margin-right="-0.427in"/>
    </style:style>
    <style:style style:name="T327" style:parent-style-name="Основнойшрифтабзаца" style:family="text">
      <style:text-properties style:font-name="Times New Roman CYR" style:font-name-complex="Times New Roman CYR"/>
    </style:style>
    <style:style style:name="P328" style:parent-style-name="Standard" style:family="paragraph">
      <style:paragraph-properties fo:widows="0" fo:orphans="0" fo:margin-bottom="0in" fo:line-height="100%" fo:margin-right="-0.427in"/>
    </style:style>
    <style:style style:name="T329" style:parent-style-name="Основнойшрифтабзаца" style:family="text">
      <style:text-properties style:font-name="Times New Roman"/>
    </style:style>
    <style:style style:name="P330" style:parent-style-name="Standard" style:family="paragraph">
      <style:paragraph-properties fo:widows="0" fo:orphans="0" fo:margin-bottom="0in" fo:line-height="100%" fo:margin-right="-0.427in"/>
    </style:style>
    <style:style style:name="T331" style:parent-style-name="Основнойшрифтабзаца" style:family="text">
      <style:text-properties style:font-name="Times New Roman CYR" style:font-name-complex="Times New Roman CYR"/>
    </style:style>
    <style:style style:name="P332" style:parent-style-name="Standard" style:family="paragraph">
      <style:paragraph-properties fo:widows="0" fo:orphans="0" fo:margin-bottom="0in" fo:line-height="100%" fo:margin-right="-0.427in"/>
    </style:style>
    <style:style style:name="T333" style:parent-style-name="Основнойшрифтабзаца" style:family="text">
      <style:text-properties style:font-name="Times New Roman"/>
    </style:style>
    <style:style style:name="P334" style:parent-style-name="Standard" style:family="paragraph">
      <style:paragraph-properties fo:widows="0" fo:orphans="0" fo:margin-bottom="0in" fo:line-height="100%" fo:margin-right="-0.427in"/>
    </style:style>
    <style:style style:name="T335" style:parent-style-name="Основнойшрифтабзаца" style:family="text">
      <style:text-properties style:font-name="Times New Roman"/>
    </style:style>
    <style:style style:name="T336" style:parent-style-name="Основнойшрифтабзаца" style:family="text">
      <style:text-properties style:font-name="Times New Roman" style:font-weight-complex="bold" fo:color="#000000" fo:font-size="8pt" style:font-size-asian="8pt" style:font-size-complex="8pt"/>
    </style:style>
    <style:style style:name="T337" style:parent-style-name="Основнойшрифтабзаца" style:family="text">
      <style:text-properties style:font-name="Times New Roman CYR" style:font-name-complex="Times New Roman CYR" style:font-weight-complex="bold" fo:color="#000000" fo:font-size="8pt" style:font-size-asian="8pt" style:font-size-complex="8pt"/>
    </style:style>
    <style:style style:name="T33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339" style:parent-style-name="Основнойшрифтабзаца" style:family="text">
      <style:text-properties style:font-name="Times New Roman CYR" style:font-name-complex="Times New Roman CYR" style:font-weight-complex="bold" fo:color="#000000" fo:font-size="8pt" style:font-size-asian="8pt" style:font-size-complex="8pt"/>
    </style:style>
    <style:style style:name="P340" style:parent-style-name="Standard" style:family="paragraph">
      <style:paragraph-properties fo:widows="0" fo:orphans="0" fo:margin-bottom="0in" fo:line-height="100%" fo:margin-right="-0.427in"/>
    </style:style>
    <style:style style:name="P341" style:parent-style-name="Standard" style:family="paragraph">
      <style:paragraph-properties fo:widows="0" fo:orphans="0" fo:text-align="end" fo:margin-bottom="0in" fo:line-height="100%" fo:margin-right="0.4388in">
        <style:tab-stops>
          <style:tab-stop style:type="left" style:leader-style="solid" style:leader-text="_" style:position="2.1201in"/>
        </style:tab-stops>
      </style:paragraph-properties>
      <style:text-properties style:font-name-complex="Times New Roman CYR" fo:font-weight="bold" style:font-weight-asian="bold" style:font-weight-complex="bold" fo:color="#000000" fo:font-size="9pt" style:font-size-asian="9pt" style:font-size-complex="9pt"/>
    </style:style>
    <style:style style:name="P342" style:parent-style-name="Standard" style:family="paragraph">
      <style:paragraph-properties fo:widows="0" fo:orphans="0" fo:text-align="end" fo:margin-bottom="0in" fo:line-height="100%" fo:margin-right="0.4388in">
        <style:tab-stops>
          <style:tab-stop style:type="left" style:leader-style="solid" style:leader-text="_" style:position="2.1201in"/>
        </style:tab-stops>
      </style:paragraph-properties>
      <style:text-properties style:font-name-complex="Times New Roman CYR" fo:font-weight="bold" style:font-weight-asian="bold" style:font-weight-complex="bold" fo:color="#000000" fo:font-size="9pt" style:font-size-asian="9pt" style:font-size-complex="9pt"/>
    </style:style>
    <style:style style:name="P343" style:parent-style-name="Standard" style:family="paragraph">
      <style:paragraph-properties fo:widows="0" fo:orphans="0" fo:text-align="end" fo:margin-bottom="0in" fo:line-height="100%" fo:margin-right="0.4388in">
        <style:tab-stops>
          <style:tab-stop style:type="left" style:leader-style="solid" style:leader-text="_" style:position="2.1201in"/>
        </style:tab-stops>
      </style:paragraph-properties>
      <style:text-properties style:font-name-complex="Times New Roman CYR" fo:font-weight="bold" style:font-weight-asian="bold" style:font-weight-complex="bold" fo:color="#000000" fo:font-size="9pt" style:font-size-asian="9pt" style:font-size-complex="9pt"/>
    </style:style>
    <style:style style:name="P344" style:parent-style-name="Standard" style:family="paragraph">
      <style:paragraph-properties fo:widows="0" fo:orphans="0" fo:text-align="end" fo:margin-bottom="0in" fo:line-height="100%" fo:margin-right="0.4388in">
        <style:tab-stops>
          <style:tab-stop style:type="left" style:leader-style="solid" style:leader-text="_" style:position="2.1201in"/>
        </style:tab-stops>
      </style:paragraph-properties>
      <style:text-properties style:font-name-complex="Times New Roman CYR" fo:font-weight="bold" style:font-weight-asian="bold" style:font-weight-complex="bold" fo:color="#000000" fo:font-size="9pt" style:font-size-asian="9pt" style:font-size-complex="9pt"/>
    </style:style>
    <style:style style:name="P345" style:parent-style-name="Standard" style:family="paragraph">
      <style:paragraph-properties fo:widows="0" fo:orphans="0" fo:text-align="end" fo:margin-bottom="0in" fo:line-height="100%" fo:margin-right="0.4388in">
        <style:tab-stops>
          <style:tab-stop style:type="left" style:leader-style="solid" style:leader-text="_" style:position="2.1201in"/>
        </style:tab-stops>
      </style:paragraph-properties>
      <style:text-properties style:font-name-complex="Times New Roman CYR" fo:font-weight="bold" style:font-weight-asian="bold" style:font-weight-complex="bold" fo:color="#000000" fo:font-size="9pt" style:font-size-asian="9pt" style:font-size-complex="9pt"/>
    </style:style>
    <style:style style:name="P346" style:parent-style-name="Standard" style:family="paragraph">
      <style:paragraph-properties fo:widows="0" fo:orphans="0" fo:text-align="end" fo:margin-bottom="0in" fo:line-height="100%" fo:margin-right="0.4388in">
        <style:tab-stops>
          <style:tab-stop style:type="left" style:leader-style="solid" style:leader-text="_" style:position="2.1201in"/>
        </style:tab-stops>
      </style:paragraph-properties>
    </style:style>
    <style:style style:name="T34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9pt" style:font-size-asian="9pt" style:font-size-complex="9pt"/>
    </style:style>
    <style:style style:name="T3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9pt" style:font-size-asian="9pt" style:font-size-complex="9pt"/>
    </style:style>
    <style:style style:name="P349" style:parent-style-name="Standard" style:family="paragraph">
      <style:paragraph-properties fo:widows="0" fo:orphans="0" fo:text-align="end" fo:margin-bottom="0.1666in" fo:line-height="100%" fo:margin-right="0.4368in">
        <style:tab-stops>
          <style:tab-stop style:type="left" style:leader-style="solid" style:leader-text="_" style:position="0.4041in"/>
          <style:tab-stop style:type="left" style:leader-style="solid" style:leader-text="_" style:position="1.2055in"/>
        </style:tab-stops>
      </style:paragraph-properties>
    </style:style>
    <style:style style:name="T35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9pt" style:font-size-asian="9pt" style:font-size-complex="9pt"/>
    </style:style>
    <style:style style:name="P351" style:parent-style-name="Standard" style:family="paragraph">
      <style:paragraph-properties fo:widows="0" fo:orphans="0" fo:text-align="end" fo:margin-bottom="0.1666in" fo:line-height="100%" fo:margin-right="0.4368in">
        <style:tab-stops>
          <style:tab-stop style:type="left" style:leader-style="solid" style:leader-text="_" style:position="0.4041in"/>
          <style:tab-stop style:type="left" style:leader-style="solid" style:leader-text="_" style:position="1.2055in"/>
        </style:tab-stops>
      </style:paragraph-properties>
    </style:style>
    <style:style style:name="T3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9pt" style:font-size-asian="9pt" style:font-size-complex="9pt"/>
    </style:style>
    <style:style style:name="T353" style:parent-style-name="Основнойшрифтабзаца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9pt" style:font-size-asian="9pt" style:font-size-complex="9pt"/>
    </style:style>
    <style:style style:name="P355" style:parent-style-name="Standard" style:family="paragraph">
      <style:paragraph-properties fo:widows="0" fo:orphans="0" fo:text-align="center" fo:margin-bottom="0in" fo:line-height="100%" fo:margin-right="0.4388in"/>
    </style:style>
    <style:style style:name="T35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357" style:parent-style-name="Standard" style:family="paragraph">
      <style:paragraph-properties fo:widows="0" fo:orphans="0" fo:margin-bottom="0in" fo:line-height="100%" fo:margin-right="-0.0055in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60" style:parent-style-name="Безинтервала" style:family="paragraph">
      <style:paragraph-properties fo:text-align="justify"/>
    </style:style>
    <style:style style:name="T361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65" style:parent-style-name="Standard" style:family="paragraph">
      <style:paragraph-properties fo:widows="0" fo:orphans="0" fo:margin-bottom="0in" fo:line-height="100%" fo:margin-right="-0.0055in"/>
    </style:style>
    <style:style style:name="T3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68" style:parent-style-name="Standard" style:family="paragraph">
      <style:paragraph-properties fo:widows="0" fo:orphans="0" fo:margin-top="0.0833in" fo:margin-bottom="0in" fo:line-height="100%" fo:margin-right="-0.0055in">
        <style:tab-stops>
          <style:tab-stop style:type="left" style:position="4.5555in"/>
          <style:tab-stop style:type="left" style:position="4.8958in"/>
          <style:tab-stop style:type="left" style:position="5.8222in"/>
          <style:tab-stop style:type="left" style:position="6.8444in"/>
        </style:tab-stops>
      </style:paragraph-properties>
    </style:style>
    <style:style style:name="T36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72" style:parent-style-name="Standard" style:family="paragraph">
      <style:paragraph-properties fo:widows="0" fo:orphans="0" fo:text-align="center" fo:margin-bottom="0in" fo:line-height="100%" fo:margin-right="-0.0055in"/>
    </style:style>
    <style:style style:name="T373" style:parent-style-name="Основнойшрифтабзаца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374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8pt" style:font-size-asian="8pt" style:font-size-complex="8pt"/>
    </style:style>
    <style:style style:name="P375" style:parent-style-name="Standard" style:family="paragraph">
      <style:paragraph-properties fo:widows="0" fo:orphans="0" fo:text-align="justify" fo:margin-bottom="0in" fo:line-height="100%" fo:margin-right="-0.0055in"/>
    </style:style>
    <style:style style:name="T3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3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81" style:parent-style-name="Standard" style:family="paragraph">
      <style:paragraph-properties fo:widows="0" fo:orphans="0" fo:text-align="justify" fo:margin-bottom="0in" fo:line-height="100%" fo:margin-right="-0.0055in"/>
    </style:style>
    <style:style style:name="T3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8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84" style:parent-style-name="Standard" style:family="paragraph">
      <style:paragraph-properties fo:widows="0" fo:orphans="0" fo:margin-bottom="0in" fo:line-height="100%" fo:margin-right="-0.0055in"/>
    </style:style>
    <style:style style:name="T38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87" style:parent-style-name="Standard" style:family="paragraph">
      <style:paragraph-properties fo:widows="0" fo:orphans="0" fo:margin-bottom="0in" fo:line-height="100%" fo:margin-right="-0.0055in"/>
    </style:style>
    <style:style style:name="T3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90" style:parent-style-name="Standard" style:family="paragraph">
      <style:paragraph-properties fo:widows="0" fo:orphans="0" fo:margin-bottom="0in" fo:line-height="100%" fo:margin-right="-0.0055in"/>
    </style:style>
    <style:style style:name="T3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92" style:parent-style-name="Standard" style:list-style-name="WWNum1" style:family="paragraph">
      <style:paragraph-properties fo:widows="0" fo:orphans="0" fo:margin-bottom="0in" fo:line-height="100%" fo:margin-right="-0.0055in"/>
    </style:style>
    <style:style style:name="T39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95" style:parent-style-name="Standard" style:family="paragraph">
      <style:paragraph-properties fo:widows="0" fo:orphans="0" fo:margin-bottom="0in" fo:line-height="100%" fo:margin-right="-0.0055in">
        <style:tab-stops>
          <style:tab-stop style:type="left" style:leader-style="solid" style:leader-text="_" style:position="2.2229in"/>
          <style:tab-stop style:type="left" style:leader-style="solid" style:leader-text="_" style:position="2.9847in"/>
        </style:tab-stops>
      </style:paragraph-properties>
    </style:style>
    <style:style style:name="T39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97" style:parent-style-name="Standard" style:family="paragraph">
      <style:paragraph-properties fo:widows="0" fo:orphans="0" fo:text-align="justify" fo:margin-bottom="0in" fo:line-height="100%" fo:margin-right="-0.0055in"/>
    </style:style>
    <style:style style:name="T39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99" style:parent-style-name="Standard" style:family="paragraph">
      <style:paragraph-properties fo:widows="0" fo:orphans="0" fo:margin-bottom="0in" fo:line-height="100%" fo:margin-right="-0.0055in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1" style:parent-style-name="Standard" style:family="paragraph">
      <style:paragraph-properties fo:widows="0" fo:orphans="0" fo:margin-bottom="0in" fo:line-height="100%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fo:color="#000000" style:text-position="sub 65%" fo:font-size="10pt" style:font-size-asian="10pt" style:font-size-complex="10pt"/>
    </style:style>
    <style:style style:name="T40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405" style:parent-style-name="Standard" style:family="paragraph">
      <style:paragraph-properties fo:widows="0" fo:orphans="0" fo:margin-bottom="0in" fo:line-height="100%" fo:margin-right="-0.0055in"/>
    </style:style>
    <style:style style:name="T4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7" style:parent-style-name="Standard" style:family="paragraph">
      <style:paragraph-properties fo:widows="0" fo:orphans="0" fo:text-align="center" fo:margin-bottom="0in" fo:line-height="100%" fo:margin-right="-0.0055in"/>
    </style:style>
    <style:style style:name="T4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11" style:parent-style-name="Standard" style:family="paragraph">
      <style:paragraph-properties fo:widows="0" fo:orphans="0" fo:margin-bottom="0in" fo:line-height="100%" fo:margin-right="-0.0055in"/>
    </style:style>
    <style:style style:name="T4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13" style:parent-style-name="Standard" style:family="paragraph">
      <style:paragraph-properties fo:widows="0" fo:orphans="0" fo:margin-bottom="0in" fo:line-height="100%" fo:margin-right="-0.0055in"/>
    </style:style>
    <style:style style:name="T4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17" style:parent-style-name="Standard" style:family="paragraph">
      <style:paragraph-properties fo:widows="0" fo:orphans="0" fo:margin-bottom="0in" fo:line-height="100%" fo:margin-right="-0.0055in"/>
    </style:style>
    <style:style style:name="T4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19" style:parent-style-name="Standard" style:family="paragraph">
      <style:paragraph-properties fo:widows="0" fo:orphans="0" fo:margin-bottom="0in" fo:line-height="100%" fo:margin-right="-0.0055in"/>
      <style:text-properties style:font-name="Times New Roman" fo:font-size="10pt" style:font-size-asian="10pt" style:font-size-complex="10pt"/>
    </style:style>
    <style:style style:name="P420" style:parent-style-name="Standard" style:family="paragraph">
      <style:paragraph-properties fo:widows="0" fo:orphans="0" fo:margin-bottom="0in" fo:line-height="100%" fo:margin-right="-0.0055in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3" style:parent-style-name="Standard" style:family="paragraph">
      <style:paragraph-properties fo:widows="0" fo:orphans="0" fo:margin-bottom="0in" fo:line-height="100%" fo:margin-right="-0.0055in"/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27" style:parent-style-name="Standard" style:family="paragraph">
      <style:paragraph-properties fo:widows="0" fo:orphans="0" fo:margin-bottom="0in" fo:line-height="100%" fo:margin-right="-0.0055in"/>
    </style:style>
    <style:style style:name="T4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9" style:parent-style-name="Standard" style:family="paragraph">
      <style:paragraph-properties fo:widows="0" fo:orphans="0" fo:margin-bottom="0in" fo:line-height="100%" fo:margin-right="-0.0055in"/>
      <style:text-properties style:font-name="Times New Roman" fo:font-size="10pt" style:font-size-asian="10pt" style:font-size-complex="10pt"/>
    </style:style>
    <style:style style:name="P430" style:parent-style-name="Standard" style:family="paragraph">
      <style:paragraph-properties fo:widows="0" fo:orphans="0" fo:margin-bottom="0in" fo:line-height="100%" fo:margin-right="-0.0055in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2" style:parent-style-name="Standard" style:family="paragraph">
      <style:paragraph-properties fo:widows="0" fo:orphans="0" fo:margin-bottom="0in" fo:line-height="100%" fo:margin-right="-0.0055in"/>
      <style:text-properties style:font-name="Times New Roman" fo:font-size="10pt" style:font-size-asian="10pt" style:font-size-complex="10pt"/>
    </style:style>
    <style:style style:name="P433" style:parent-style-name="Standard" style:family="paragraph">
      <style:paragraph-properties fo:widows="0" fo:orphans="0" fo:margin-bottom="0in" fo:line-height="100%" fo:margin-right="-0.0055in"/>
    </style:style>
    <style:style style:name="T4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436" style:parent-style-name="Standard" style:family="paragraph">
      <style:paragraph-properties fo:widows="0" fo:orphans="0" fo:margin-bottom="0in" fo:line-height="100%" fo:margin-right="-0.0055in"/>
      <style:text-properties style:font-name="Times New Roman" fo:font-size="10pt" style:font-size-asian="10pt" style:font-size-complex="10pt"/>
    </style:style>
    <style:style style:name="P437" style:parent-style-name="Standard" style:family="paragraph">
      <style:paragraph-properties fo:widows="0" fo:orphans="0" fo:margin-bottom="0in" fo:line-height="100%" fo:margin-right="-0.0055in"/>
    </style:style>
    <style:style style:name="T4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441" style:parent-style-name="Standard" style:family="paragraph">
      <style:paragraph-properties fo:widows="0" fo:orphans="0" fo:margin-bottom="0in" fo:line-height="100%" fo:margin-right="-0.0055in"/>
      <style:text-properties style:font-name="Times New Roman" fo:font-size="10pt" style:font-size-asian="10pt" style:font-size-complex="10pt"/>
    </style:style>
    <style:style style:name="P442" style:parent-style-name="Standard" style:family="paragraph">
      <style:paragraph-properties fo:widows="0" fo:orphans="0" fo:margin-bottom="0in" fo:line-height="100%" fo:margin-right="-0.0055in"/>
      <style:text-properties style:font-name="Times New Roman" fo:font-size="10pt" style:font-size-asian="10pt" style:font-size-complex="10pt"/>
    </style:style>
    <style:style style:name="P443" style:parent-style-name="Standard" style:family="paragraph">
      <style:paragraph-properties fo:widows="0" fo:orphans="0" fo:margin-bottom="0in" fo:line-height="100%"/>
      <style:text-properties style:font-name="Times New Roman" fo:font-size="10pt" style:font-size-asian="10pt" style:font-size-complex="10pt"/>
    </style:style>
    <style:style style:name="P444" style:parent-style-name="Standard" style:family="paragraph">
      <style:paragraph-properties fo:widows="0" fo:orphans="0" fo:margin-bottom="0in" fo:line-height="100%" fo:margin-right="-0.0055in"/>
    </style:style>
    <style:style style:name="P445" style:parent-style-name="Standard" style:family="paragraph">
      <style:paragraph-properties fo:widows="0" fo:orphans="0" fo:text-align="justify" fo:margin-bottom="0in" fo:line-height="100%" fo:margin-right="-0.0055in"/>
      <style:text-properties style:font-name="Times New Roman" fo:color="#000000" fo:font-size="10pt" style:font-size-asian="10pt" style:font-size-complex="10pt"/>
    </style:style>
    <style:style style:name="P446" style:parent-style-name="Standard" style:family="paragraph">
      <style:paragraph-properties fo:widows="0" fo:orphans="0" fo:margin-bottom="0in" fo:line-height="100%" fo:margin-right="-0.427in"/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447" style:parent-style-name="Standard" style:family="paragraph">
      <style:paragraph-properties fo:widows="0" fo:orphans="0" fo:margin-bottom="0in" fo:line-height="100%" fo:margin-right="-0.427in"/>
    </style:style>
    <style:style style:name="P448" style:parent-style-name="Standard" style:family="paragraph">
      <style:paragraph-properties fo:widows="0" fo:orphans="0" fo:text-align="justify" fo:margin-bottom="0in" fo:line-height="100%" fo:margin-right="-0.0055in"/>
      <style:text-properties style:font-name="Times New Roman" fo:color="#000000" fo:font-size="10pt" style:font-size-asian="10pt" style:font-size-complex="10pt"/>
    </style:style>
    <style:style style:name="P449" style:parent-style-name="Standard" style:family="paragraph">
      <style:paragraph-properties fo:widows="0" fo:orphans="0" fo:margin-bottom="0in" fo:line-height="100%" fo:margin-right="-0.0055in"/>
    </style:style>
    <style:style style:name="T4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color="#000000" style:text-position="super 66.6%" fo:font-size="9pt" style:font-size-asian="9pt" style:font-size-complex="9pt"/>
    </style:style>
    <style:style style:name="P453" style:parent-style-name="Standard" style:family="paragraph">
      <style:paragraph-properties fo:widows="0" fo:orphans="0" fo:text-align="center" fo:margin-bottom="0in" fo:line-height="100%" fo:margin-right="-0.0055in"/>
    </style:style>
    <style:style style:name="T45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  <style:style style:name="T456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57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58" style:parent-style-name="Основнойшрифтабзаца" style:family="text">
      <style:text-properties style:font-name="Times New Roman" style:font-style-complex="italic" fo:color="#000000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 CYR" style:font-name-complex="Times New Roman CYR" style:font-style-complex="italic" fo:color="#000000" fo:font-size="8pt" style:font-size-asian="8pt" style:font-size-complex="8pt"/>
    </style:style>
    <style:style style:name="P460" style:parent-style-name="Standard" style:family="paragraph">
      <style:paragraph-properties fo:widows="0" fo:orphans="0"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P461" style:parent-style-name="Standard" style:family="paragraph">
      <style:paragraph-properties fo:widows="0" fo:orphans="0" fo:text-align="end"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P462" style:parent-style-name="Standard" style:family="paragraph">
      <style:paragraph-properties fo:widows="0" fo:orphans="0" fo:text-align="end"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P463" style:parent-style-name="Standard" style:family="paragraph">
      <style:paragraph-properties fo:widows="0" fo:orphans="0" fo:text-align="end" fo:margin-bottom="0in" fo:line-height="100%"/>
    </style:style>
    <style:style style:name="T46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65" style:parent-style-name="Standard" style:family="paragraph">
      <style:paragraph-properties fo:widows="0" fo:orphans="0" fo:text-align="end"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P466" style:parent-style-name="Standard" style:family="paragraph">
      <style:paragraph-properties fo:widows="0" fo:orphans="0" fo:text-align="end" fo:margin-bottom="0in" fo:line-height="100%"/>
    </style:style>
    <style:style style:name="T467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68" style:parent-style-name="Standard" style:family="paragraph">
      <style:paragraph-properties fo:widows="0" fo:orphans="0" fo:text-align="end" fo:margin-bottom="0in" fo:line-height="100%"/>
    </style:style>
    <style:style style:name="T469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70" style:parent-style-name="Standard" style:family="paragraph">
      <style:paragraph-properties fo:widows="0" fo:orphans="0" fo:text-align="end" fo:margin-bottom="0in" fo:line-height="100%"/>
    </style:style>
    <style:style style:name="T47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72" style:parent-style-name="Standard" style:family="paragraph">
      <style:paragraph-properties fo:widows="0" fo:orphans="0" fo:text-align="center" fo:margin-bottom="0in" fo:line-height="100%"/>
    </style:style>
    <style:style style:name="P473" style:parent-style-name="Standard" style:family="paragraph">
      <style:paragraph-properties fo:widows="0" fo:orphans="0" fo:text-align="center" fo:margin-bottom="0in" fo:line-height="100%"/>
    </style:style>
    <style:style style:name="T47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fo:widows="0" fo:orphans="0" fo:text-align="center" fo:margin-bottom="0in" fo:line-height="100%"/>
    </style:style>
    <style:style style:name="T47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77" style:parent-style-name="Standard" style:family="paragraph">
      <style:paragraph-properties fo:widows="0" fo:orphans="0" fo:text-align="center" fo:margin-bottom="0in" fo:line-height="100%"/>
    </style:style>
    <style:style style:name="P478" style:parent-style-name="Standard" style:family="paragraph">
      <style:paragraph-properties fo:widows="0" fo:orphans="0" fo:text-align="center" fo:margin-bottom="0in" fo:line-height="100%"/>
    </style:style>
    <style:style style:name="T4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80" style:parent-style-name="Standard" style:family="paragraph">
      <style:paragraph-properties fo:widows="0" fo:orphans="0" fo:margin-bottom="0in" fo:line-height="100%"/>
    </style:style>
    <style:style style:name="T481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482" style:parent-style-name="Standard" style:family="paragraph">
      <style:paragraph-properties fo:widows="0" fo:orphans="0" fo:margin-bottom="0in" fo:line-height="100%"/>
    </style:style>
    <style:style style:name="T4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84" style:parent-style-name="Standard" style:family="paragraph">
      <style:paragraph-properties fo:widows="0" fo:orphans="0" fo:margin-bottom="0in" fo:line-height="100%"/>
    </style:style>
    <style:style style:name="T4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91" style:parent-style-name="Standard" style:family="paragraph">
      <style:paragraph-properties fo:widows="0" fo:orphans="0"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P492" style:parent-style-name="Standard" style:family="paragraph">
      <style:paragraph-properties fo:widows="0" fo:orphans="0" fo:text-align="center" fo:margin-bottom="0in" fo:line-height="100%"/>
    </style:style>
    <style:style style:name="P493" style:parent-style-name="Standard" style:family="paragraph">
      <style:paragraph-properties fo:widows="0" fo:orphans="0" fo:text-align="center" fo:margin-bottom="0in" fo:line-height="100%"/>
    </style:style>
    <style:style style:name="T49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widows="0" fo:orphans="0" fo:text-align="center" fo:margin-bottom="0in" fo:line-height="100%"/>
      <style:text-properties style:font-name-complex="Calibri"/>
    </style:style>
    <style:style style:name="P496" style:parent-style-name="Standard" style:family="paragraph">
      <style:paragraph-properties fo:widows="0" fo:orphans="0" fo:margin-bottom="0in" fo:line-height="100%"/>
    </style:style>
    <style:style style:name="T4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99" style:parent-style-name="Standard" style:family="paragraph">
      <style:paragraph-properties fo:widows="0" fo:orphans="0" fo:text-align="center" fo:margin-bottom="0in" fo:line-height="100%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502" style:parent-style-name="Standard" style:family="paragraph">
      <style:paragraph-properties fo:widows="0" fo:orphans="0" fo:margin-bottom="0in" fo:line-height="100%"/>
    </style:style>
    <style:style style:name="T5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05" style:parent-style-name="Standard" style:family="paragraph">
      <style:paragraph-properties fo:widows="0" fo:orphans="0" fo:text-align="center" fo:margin-bottom="0in" fo:line-height="100%"/>
    </style:style>
    <style:style style:name="T5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508" style:parent-style-name="Standard" style:family="paragraph">
      <style:paragraph-properties fo:widows="0" fo:orphans="0" fo:margin-bottom="0in" fo:line-height="100%"/>
    </style:style>
    <style:style style:name="T5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0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11" style:parent-style-name="Standard" style:family="paragraph">
      <style:paragraph-properties fo:widows="0" fo:orphans="0" fo:text-align="center" fo:margin-bottom="0in" fo:line-height="100%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514" style:parent-style-name="Standard" style:family="paragraph">
      <style:paragraph-properties fo:widows="0" fo:orphans="0" fo:margin-bottom="0in" fo:line-height="100%"/>
    </style:style>
    <style:style style:name="T5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6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18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519" style:parent-style-name="Standard" style:family="paragraph">
      <style:paragraph-properties fo:widows="0" fo:orphans="0" fo:margin-bottom="0in" fo:line-height="100%"/>
    </style:style>
    <style:style style:name="T5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22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523" style:parent-style-name="Standard" style:family="paragraph">
      <style:paragraph-properties fo:widows="0" fo:orphans="0" fo:margin-bottom="0in" fo:line-height="100%"/>
    </style:style>
    <style:style style:name="T5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26" style:parent-style-name="Standard" style:family="paragraph">
      <style:paragraph-properties fo:widows="0" fo:orphans="0" fo:text-align="center" fo:margin-bottom="0in" fo:line-height="100%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529" style:parent-style-name="Standard" style:family="paragraph">
      <style:paragraph-properties fo:widows="0" fo:orphans="0" fo:margin-bottom="0in" fo:line-height="100%"/>
    </style:style>
    <style:style style:name="T5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53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33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534" style:parent-style-name="Standard" style:family="paragraph">
      <style:paragraph-properties fo:widows="0" fo:orphans="0" fo:margin-bottom="0in" fo:line-height="100%"/>
    </style:style>
    <style:style style:name="T5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6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53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538" style:parent-style-name="Основнойшрифтабзаца" style:family="text">
      <style:text-properties style:font-name-complex="Times New Roman CYR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540" style:parent-style-name="Standard" style:family="paragraph">
      <style:paragraph-properties fo:widows="0" fo:orphans="0" fo:margin-bottom="0in" fo:line-height="100%"/>
    </style:style>
    <style:style style:name="T54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42" style:parent-style-name="Standard" style:family="paragraph">
      <style:paragraph-properties fo:widows="0" fo:orphans="0" fo:margin-bottom="0in" fo:line-height="100%"/>
    </style:style>
    <style:style style:name="P543" style:parent-style-name="Standard" style:family="paragraph">
      <style:paragraph-properties fo:widows="0" fo:orphans="0" fo:margin-bottom="0in" fo:line-height="100%"/>
    </style:style>
    <style:style style:name="T54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5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548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549" style:parent-style-name="Standard" style:family="paragraph">
      <style:paragraph-properties fo:widows="0" fo:orphans="0" fo:margin-bottom="0in" fo:line-height="100%"/>
    </style:style>
    <style:style style:name="T5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55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553" style:parent-style-name="Standard" style:family="paragraph">
      <style:paragraph-properties fo:widows="0" fo:orphans="0" fo:margin-top="0.0833in" fo:margin-bottom="0in" fo:line-height="100%"/>
    </style:style>
    <style:style style:name="T55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555" style:parent-style-name="Standard" style:family="paragraph">
      <style:paragraph-properties fo:widows="0" fo:orphans="0" fo:margin-bottom="0in" fo:line-height="100%"/>
      <style:text-properties style:font-name-complex="Calibri" fo:font-size="12pt" style:font-size-asian="12pt" style:font-size-complex="12pt"/>
    </style:style>
    <style:style style:name="P556" style:parent-style-name="Standard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/>
    </style:style>
    <style:style style:name="P557" style:parent-style-name="Standard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/>
    </style:style>
    <style:style style:name="P558" style:parent-style-name="Standard" style:family="paragraph">
      <style:paragraph-properties fo:widows="0" fo:orphans="0" fo:margin-bottom="0in" fo:line-height="100%" fo:margin-right="-0.427in"/>
    </style:style>
    <style:style style:name="T55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56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561" style:parent-style-name="Standard" style:family="paragraph">
      <style:paragraph-properties fo:widows="0" fo:orphans="0" fo:margin-bottom="0in" fo:line-height="100%"/>
    </style:style>
    <style:style style:name="T56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563" style:parent-style-name="Standard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/>
    </style:style>
    <style:style style:name="P564" style:parent-style-name="Standard" style:family="paragraph">
      <style:paragraph-properties fo:widows="0" fo:orphans="0" fo:margin-bottom="0in" fo:line-height="100%"/>
    </style:style>
    <style:style style:name="T5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66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567" style:parent-style-name="Основнойшрифтабзаца" style:family="text">
      <style:text-properties style:font-name-complex="Times New Roman CYR" fo:font-size="13pt" style:font-size-asian="13pt" style:font-size-complex="13pt"/>
    </style:style>
    <style:style style:name="P568" style:parent-style-name="Standard" style:family="paragraph">
      <style:paragraph-properties fo:widows="0" fo:orphans="0" fo:text-align="center" fo:margin-bottom="0in" fo:line-height="100%"/>
    </style:style>
    <style:style style:name="T569" style:parent-style-name="Основнойшрифтабзаца" style:family="text">
      <style:text-properties style:font-name="Times New Roman CYR" style:font-name-complex="Times New Roman CYR" fo:font-size="9pt" style:font-size-asian="9pt" style:font-size-complex="9pt"/>
    </style:style>
  </office:automatic-styles>
  <office:body>
    <office:text text:use-soft-page-breaks="true">
      <text:p text:style-name="P1">ДОГОВОР № ___</text:p>
      <text:p text:style-name="P2"><text:span text:style-name="T3">об оказании платных образовательных услуг</text:span></text:p>
      <text:p text:style-name="Безинтервала"><text:span text:style-name="T4">г. Краснодар <text:s text:c="110"/></text:span><text:span text:style-name="T5"><text:s text:c="32"/>" ___ "______________202_ г.</text:span></text:p>
      <text:p text:style-name="Безинтервала"/>
      <text:p text:style-name="P6"><text:span text:style-name="T7">Профессиональное образовательное учреждение Краснодарская автомобильная школа общероссийской общественно-государственной организации "Добровольное общество содействия армии, авиации и флоту Росс</text:span><text:span text:style-name="T8">ии" <text:s/>Краснодарского <text:s/>края, <text:s/>именуемое <text:s/>в <text:s/>дальнейшем <text:s/>«Исполнитель», <text:s/>действующий <text:s/>на основании <text:s/>лицензии <text:s/></text:span><text:span text:style-name="T9">от 16.12.2016 г.</text:span></text:p>
      <text:p text:style-name="P10"><text:span text:style-name="T11">№ ЛО35-01218-23/00244250</text:span><text:span text:style-name="T12">, выданной Министерством образования, науки и молодежной политики Краснодарского края, в лице начальника Мух</text:span><text:span text:style-name="T13">ина Игоря Андреевича, действующего на основании Устава, и__________________________________________________________________________________________________________</text:span></text:p>
      <text:p text:style-name="P14"><text:span text:style-name="T15">Ф.И.О. родителя <text:s/>(заказчика, законного представителя) или наименование организации</text:span></text:p>
      <text:p text:style-name="P16"><text:span text:style-name="T17">именуемый</text:span><text:span text:style-name="T18"><text:s/>в дальнейшем «Заказчик»,</text:span><text:span text:style-name="T19"><text:s text:c="56"/></text:span></text:p>
      <text:p text:style-name="Безинтервала"><text:span text:style-name="T20">и__________________________________________________________________________________________________________,</text:span></text:p>
      <text:p text:style-name="P21"><text:span text:style-name="T22"><text:s text:c="22"/></text:span><text:span text:style-name="T23">фамилия, имя, отчество (при наличии) лица,<text:s/></text:span><text:span text:style-name="T24">зачисляемого на обучение</text:span></text:p>
      <text:p text:style-name="Безинтервала"><text:span text:style-name="T25">именуемый(ая)</text:span><text:span text:style-name="T26"><text:tab/>в дальнейшем "Обучающийся", совместно именуемые Стороны, заключили настоящий Договор о нижеследующем:</text:span></text:p>
      <text:p text:style-name="P27"><text:span text:style-name="T28">I</text:span><text:span text:style-name="T29">. Предмет Договора</text:span></text:p>
      <text:p text:style-name="P30"><text:span text:style-name="T31">1.1. Исполнитель обязуется предоставить образовательную услугу, а Заказчик обязуется оплатить о</text:span><text:span text:style-name="T32">бразовательную услугу по предоставлению образовательной программы «Подготовки водителей транспортных средств</text:span><text:span text:style-name="T33"><text:s/></text:span><text:span text:style-name="T34">категории «В»</text:span><text:span text:style-name="T35"><text:s/>по очной форме обучения, в соответствии с учебными планами.</text:span></text:p>
      <text:p text:style-name="P36"><text:span text:style-name="T37">1.2. Нормативный срок освоения образовательной программы составляет - 195</text:span><text:span text:style-name="T38"><text:s/>учебных часов.</text:span><text:span text:style-name="T39"><text:tab/></text:span></text:p>
      <text:p text:style-name="P40"><text:span text:style-name="T41">1.3. После освоения Обучающимся образовательной программы и успешного прохождения</text:span><text:span text:style-name="T42"><text:s/>итоговой аттестации ему выдается свидетельство установленного и утвержденного образца.</text:span></text:p>
      <text:p text:style-name="P43"><text:span text:style-name="T44">1.4. Заказчик (или Обучающийся) оплачивает стоимость образовательных у</text:span><text:span text:style-name="T45">слуг, указанных в п. 1.1. настоящего договора, в соответствии с условиями настоящего договора.</text:span></text:p>
      <text:p text:style-name="P46"><text:span text:style-name="T47">II</text:span><text:span text:style-name="T48">. Права Исполнителя, Заказчика и Обучающегося</text:span></text:p>
      <text:p text:style-name="P49"><text:span text:style-name="T50">2.1. Исполнитель вправе:</text:span></text:p>
      <text:p text:style-name="P51"><text:span text:style-name="T52">2.1.1. Самостоятельно осуществлять образовательный процесс, устанавливать системы оценок</text:span><text:span text:style-name="T53">, формы, порядок и периодичность проведения промежуточной аттестации Обучающегося.</text:span></text:p>
      <text:p text:style-name="P54"><text:span text:style-name="T55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</text:span><text:span text:style-name="T56">ля, настоящим Договором и локальными нормативными актами Исполнителя.</text:span></text:p>
      <text:p text:style-name="P57"><text:span text:style-name="T58">2.1.3. Приостановить оказание услуг или не приступать к оказанию услуг в случае невнесения Заказчиком в сроки, установленные настоящим Договором, соответствующей оплаты за обучение.</text:span></text:p>
      <text:p text:style-name="P59"><text:span text:style-name="T60">2.1.</text:span><text:span text:style-name="T61">4. Расторгнуть Договор по основаниям, предусмотренным разделом V настоящего договора.</text:span></text:p>
      <text:p text:style-name="P62"><text:span text:style-name="T63">2.2. Обучающемуся предоставляются академические права в соответствии с частью 1 статьи 34 Федерального закона от 29 декабря 2012. г. N 273-ФЗ "Об образовании в Российской</text:span><text:span text:style-name="T64"><text:s/>Федерации".</text:span></text:p>
      <text:p text:style-name="P65"><text:span text:style-name="T66">Обучающийся вправе:</text:span></text:p>
      <text:p text:style-name="P67"><text:span text:style-name="T68">2.2.1.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span></text:p>
      <text:p text:style-name="P69"><text:span text:style-name="T70">2.2.2. Обращаться к Исполнителю по вопросам, касающимся образ</text:span><text:span text:style-name="T71">овательного процесса.</text:span></text:p>
      <text:p text:style-name="P72"><text:span text:style-name="T73">2.2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74"><text:span text:style-name="T75">2.2.4. Принимать в порядке, установленном локальными нормативными актами, участие</text:span><text:span text:style-name="T76"><text:s/>в социально-культурных, оздоровительных и иных мероприятиях, организованных Исполнителем.</text:span></text:p>
      <text:p text:style-name="P77"><text:span text:style-name="T78">2.2.5. Получать полную и достоверную информацию об оценке своих знаний, умений, навыков и компетенций, а также о критериях этой оценки.</text:span></text:p>
      <text:p text:style-name="P79"><text:span text:style-name="T80">III</text:span><text:span text:style-name="T81">.Обязанности Исполнителя,<text:s/></text:span><text:span text:style-name="T82">Заказчика и Обучающегося</text:span></text:p>
      <text:p text:style-name="P83"><text:span text:style-name="T84">3.1. Исполнитель обязан:</text:span></text:p>
      <text:p text:style-name="P85"><text:span text:style-name="T86">3.1.1. 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 в качестве учащегося.</text:span></text:p>
      <text:p text:style-name="P87"><text:span text:style-name="T88">3.1.2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"О защите прав потребителей" и Федеральным законом "Об образовании в Российск</text:span><text:span text:style-name="T89">ой Федерации".</text:span></text:p>
      <text:p text:style-name="P90"><text:span text:style-name="T91">3.1.3. 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учебным планом и расписанием занятий Исполнителя.</text:span></text:p>
      <text:p text:style-name="P92"><text:span text:style-name="T93">3.1.4. Об</text:span><text:span text:style-name="T94">еспечить Обучающемуся предусмотренные выбранной образовательной программой условия ее освоения.</text:span></text:p>
      <text:p text:style-name="P95"><text:span text:style-name="T96">3.1.5. Сохранить место за Обучающимся в случае пропуска занятий по уважительным причинам (с учетом оплаты услуг, предусмотренных разделом I настоящего Договора)</text:span><text:span text:style-name="T97">. Принимать от Заказчика (или Обучающегося) плату за образовательные услуги.</text:span></text:p>
      <text:p text:style-name="P98"><text:span text:style-name="T99"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 По оконча</text:span><text:span text:style-name="T100">нии обучения провести итоговые экзамены и, при их успешной сдаче Обучающимся, выдать свидетельство установленного образца.</text:span></text:p>
      <text:soft-page-break/>
      <text:p text:style-name="P101"><text:span text:style-name="T102">3.2. Заказчик (или Обучающийся) обязан: своевременно вносить плату за предоставляемые Обучающемуся образовательные услуги, указанные<text:s/></text:span><text:span text:style-name="T103">в разделе I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04"><text:span text:style-name="T105">3.2.1. Обучающийся обязан соблюдать требования, установленные в статье 43 Федерального закона от</text:span><text:span text:style-name="T106"><text:s/>29 декабря 2012 г. <text:s text:c="14"/>N 273- ФЗ "Об образовании в Российской Федерации", в том числе:</text:span></text:p>
      <text:p text:style-name="P107"><text:span text:style-name="T108">3.2.2. Выполнять задания для подготовки к занятиям. Регулярно посещать все теоретические и практические занятия согласно утвержденного расписания занятий и гр</text:span><text:span text:style-name="T109">афика очередности обучения вождению.</text:span></text:p>
      <text:p text:style-name="P110"><text:span text:style-name="T111">3.2.3. На занятиях по вождению автомобиля своевременно реагировать на замечания мастера производственного обучения вождению и строго выполнять его указания.</text:span></text:p>
      <text:p text:style-name="P112"><text:span text:style-name="T113">3.2.4. Извещать Исполнителя о причинах отсутствия на занятиях,</text:span><text:span text:style-name="T114"><text:s/>в т. ч. своевременно извещать администрацию Исполнителя<text:s/></text:span><text:span text:style-name="T115">(ведущего преподавателя, мастера производственного обучения вождению) о невозможности прибытия на занятие по уважительной причине (болезнь, командировка и др.).</text:span></text:p>
      <text:p text:style-name="P116"><text:span text:style-name="T117">3.2.5. Обучаться в образовательной орг</text:span><text:span text:style-name="T118">анизации по образовательной программе в соответствии с учебным планом Исполнителя.</text:span></text:p>
      <text:p text:style-name="P119"><text:span text:style-name="T120">3.2.6. Соблюдать требования учредительных документов, правила внутреннего распорядка, правила приема в</text:span><text:span text:style-name="T121"><text:s/>образовательное учреждение и иные локальные нормативные акты Исполните</text:span><text:span text:style-name="T122">ля, нести персональную ответственность в пределах законодательства РФ за достоверность предоставленных документов.</text:span></text:p>
      <text:p text:style-name="P123"><text:span text:style-name="T124">3.2.7. Соблюдать правила пожарной безопасности, правила техники безопасности на всех видах учебных занятий, правила производственной санитари</text:span><text:span text:style-name="T125">и Исполнителя, а также курить строго в местах, предусмотренных для курения Исполнителем, бережно относиться к имуществу Исполнителя и строго соблюдать правила внутреннего распорядка Исполнителя.</text:span></text:p>
      <text:p text:style-name="P126"><text:span text:style-name="T127">3.2.8. Не появляться на занятиях в состоянии алкогольного, на</text:span><text:span text:style-name="T128">ркотического или токсического опьянения.</text:span></text:p>
      <text:p text:style-name="P129"><text:span text:style-name="T130">IV</text:span><text:span text:style-name="T131">. Стоимость услуг, сроки и порядок их оплаты.</text:span></text:p>
      <text:p text:style-name="P132"><text:span text:style-name="T133">4.1. Полная стоимость обучения составляет<text:s/></text:span><text:span text:style-name="T134">70 000 руб.</text:span><text:span text:style-name="T135"><text:s/></text:span><text:span text:style-name="T136">00 коп. (семьдесят тысяч рублей 00 копеек).</text:span></text:p>
      <text:p text:style-name="P137"><text:s/>Заказчик оплачивает обучение следующим образом:</text:p>
      <text:p text:style-name="P138"><text:span text:style-name="T139">- <text:s text:c="2"/>первый взнос в<text:s/></text:span><text:span text:style-name="T140">сумме<text:s/></text:span><text:span text:style-name="T141">22 000 руб. (двадцать две тысячи рублей</text:span><text:span text:style-name="T142">) в течение 3-х дней с момента подписания настоящего д</text:span><text:span text:style-name="T143">о</text:span><text:span text:style-name="T144">говора.</text:span></text:p>
      <text:p text:style-name="P145"><text:span text:style-name="T146">- <text:s text:c="3"/>второй взнос в сумме<text:s/></text:span><text:span text:style-name="T147">20 000<text:s/></text:span><text:span text:style-name="T148">руб. (двадцать тысяч рублей) в течение 3-х дней с момента начала вождения.</text:span></text:p>
      <text:p text:style-name="P149"><text:span text:style-name="T150">- <text:s text:c="2"/>приобретает самостоятельно горюче-см</text:span><text:span text:style-name="T151">азочные материалы (ГСМ) на сумму<text:s/></text:span><text:span text:style-name="T152">8</text:span><text:span text:style-name="T153"><text:s/></text:span><text:span text:style-name="T154">000</text:span><text:span text:style-name="T155"><text:s/>руб. 00 коп. (восемь тысяч рублей 00 копеек).</text:span></text:p>
      <text:p text:style-name="P156"><text:span text:style-name="T157">- <text:s text:c="2"/>третий взнос в сумме<text:s/></text:span><text:span text:style-name="T158">20 000<text:s/></text:span><text:span text:style-name="T159">руб. (двадцать тысяч рублей)</text:span><text:span text:style-name="T160"><text:s/>Заказчик оплачивает в процессе обучения, но не позднее, чем за 7 дней до окончания курса обучения.</text:span></text:p>
      <text:p text:style-name="P161"><text:span text:style-name="T162">4.2. Оплата</text:span><text:span text:style-name="T163"><text:s/>производится в рублях РФ путем перечисления денежных средств на расчетный счет Исполнителя, указанный в настоящем Договоре. Оплата услуг подтверждается платежным документом (квитанцией) установленной формы.</text:span></text:p>
      <text:p text:style-name="P164">4.3. <text:s/>Приобретение Горюче-смазочных материалов (ГСМ) происходит самим Заказчиком на прямую у поставщика и в состав доходов не включается (п.1 ст.346.18 НК РФ) и составляет 8000 (восемь тысяч) рублей, включенных в стоимость обучения.</text:p>
      <text:p text:style-name="P165">4.4. При расторжении договора по инициативе Заказчика (отказ от обучения по причинам, не зависящим от Исполнителя) сумма уплаченного аванса не возвращается из-за потери экономической выгоды.</text:p>
      <text:p text:style-name="P166"><text:span text:style-name="T167">V</text:span><text:span text:style-name="T168">. Основания изменения и расторжения договора</text:span></text:p>
      <text:p text:style-name="P169"><text:span text:style-name="T170">5.1. Условия, на которых заключен настоящий Договор, могут быть изменены по соглашению Сто</text:span><text:span text:style-name="T171">рон или в соответствии с законодательством Российской Федерации.</text:span></text:p>
      <text:p text:style-name="P172"><text:span text:style-name="T173">5.2. Настоящий Договор может быть расторгнут по соглашению Сторон.</text:span></text:p>
      <text:p text:style-name="P174"><text:span text:style-name="T175">5.3. Настоящий Договор может быть расторгнут по инициативе Исполнителя в одностороннем порядке в случаях:</text:span></text:p>
      <text:p text:style-name="P176"><text:span text:style-name="T177">- установления нар</text:span><text:span text:style-name="T178">ушения порядка приема в образовательную организацию, повлекшего по вине Обучающегося его незаконное зачисление в эту образовательную организацию;</text:span></text:p>
      <text:p text:style-name="P179"><text:span text:style-name="T180">- просрочки оплаты стоимости платных образовательных услуг на срок более чем 5 (пять) календарных дней от уста</text:span><text:span text:style-name="T181">новленного срока оплаты по настоящему Договору;</text:span></text:p>
      <text:p text:style-name="P182"><text:span text:style-name="T183">- невозможности надлежащего исполнения обязательства по оказанию платных образовательных услуг вследствие действий (бездействия) Обучающегося, а именно в случае нарушения Обучающимся внутреннего распорядка, д</text:span><text:span text:style-name="T184">исциплины на занятиях, в том числе посещение занятий в алкогольном, токсическом или наркотическом опьянении;</text:span></text:p>
      <text:p text:style-name="P185"><text:span text:style-name="T186">- в иных случаях, предусмотренных законодательством Российской Федерации.</text:span></text:p>
      <text:p text:style-name="P187"><text:span text:style-name="T188">5.4. Настоящий Договор расторгается досрочно:</text:span></text:p>
      <text:p text:style-name="P189"><text:span text:style-name="T190">- по инициативе родителей (</text:span><text:span text:style-name="T191">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92"><text:span text:style-name="T193">- по инициативе Исполнителя, в<text:s/></text:span><text:span text:style-name="T194">случае применения к Обучающемуся отчисления как меры дисциплинарного взыскания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</text:span><text:span text:style-name="T195">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span></text:p>
      <text:p text:style-name="P196"><text:span text:style-name="T197">- по обстоятельствам, не зависящим от воли родителей (законных представител</text:span><text:span text:style-name="T198">ей) несовершеннолетнего Обучающегося и Исполнителя, в том числе в случае ликвидации Исполнителя.</text:span></text:p>
      <text:p text:style-name="P199"><text:span text:style-name="T200">5.5 Исполнитель вправе отказаться от исполнения обязательств по Договору при условии полного возмещения Заказчику убытков.</text:span></text:p>
      <text:p text:style-name="P201"><text:span text:style-name="T202">5.6. Заказчик вправе отказаться от<text:s/></text:span><text:span text:style-name="T203">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204"/>
      <text:p text:style-name="P205"><text:span text:style-name="T206">5.7. О приостановлении оказания платных образовательных услуг и о расторжении договора в одностороннем поряд</text:span><text:span text:style-name="T207">ке по основаниям, предусмотренным настоящим Договором, Исполнитель извещает Заказчика уведомлением, которое направляет по адресу, указанному Заказчиком в настоящем Договоре. Договор считается расторгнутым с момента получения Заказчиком указанного уведомлен</text:span><text:span text:style-name="T208">ия, либо по истечении десяти дней с момента направления уведомления.</text:span></text:p>
      <text:p text:style-name="P209"><text:span text:style-name="T210">VI</text:span><text:span text:style-name="T211">. Ответственность Исполнителя, Заказчика и Обучающегося</text:span></text:p>
      <text:p text:style-name="P212"><text:span text:style-name="T213">6.1. За неисполнение или ненадлежащее исполнение своих обязательств по Договору Стороны несут <text:s text:c="4"/>ответственность, предусмотренну</text:span><text:span text:style-name="T214">ю законодательством Российской Федерации и Договором.</text:span></text:p>
      <text:p text:style-name="P215"><text:span text:style-name="T216">VII</text:span><text:span text:style-name="T217">. Срок действия Договора</text:span></text:p>
      <text:p text:style-name="P218"><text:span text:style-name="T219">7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220"><text:span text:style-name="T221">VIII</text:span><text:span text:style-name="T222">. Особые условия</text:span></text:p>
      <text:p text:style-name="P223"><text:span text:style-name="T224">8.1. Занятия по практиче</text:span><text:span text:style-name="T225">скому вождению автомобиля проводятся только в светлое время суток по утвержденному графику. На занятия по обучению вождению автомобиля Обучающийся прибывает за 5 (пять) минут до начала занятия. В случае неявки в назначенное время - занятие отменяется. Обуч</text:span><text:span text:style-name="T226">ающемуся предоставляется возможность обучаться вождению автомобиля по пропущенной теме занятия только в имеющееся свободное, согласно графику вождения, время.</text:span></text:p>
      <text:p text:style-name="P227"><text:span text:style-name="T228">8.2. Обучающийся, по уважительной причине не завершивший обучение, может быть переведен в другую<text:s/></text:span><text:span text:style-name="T229">учебную группу.</text:span></text:p>
      <text:p text:style-name="P230"><text:span text:style-name="T231">8.3. Обучающийся, не выполнивший программу по теоретическому обучению, и (или) не прошедший обучение вождению автомобиля, и (или) не оплативший или оплативший не в полном объеме денежную сумму согласно п. 4.1. настоящего Договора, к внутрен</text:span><text:span text:style-name="T232">ним квалификационным экзаменам не допускается.</text:span></text:p>
      <text:p text:style-name="P233"><text:span text:style-name="T234">8.4. Обучающийся, не сдавший квалификационный экзамен подлежит отчислению либо, по его письменному заявлению, направляется на повторное обучение.</text:span></text:p>
      <text:p text:style-name="P235"><text:span text:style-name="T236">8.5. Обучение сверх установленной программы подготовки (перепод</text:span><text:span text:style-name="T237">готовки) и повторное обучение производятся за</text:span><text:span text:style-name="T238"><text:s/>дополнительную плату по отдельному Договору.</text:span></text:p>
      <text:p text:style-name="P239"><text:span text:style-name="T240">IX</text:span><text:span text:style-name="T241">. Заключительные положения</text:span></text:p>
      <text:p text:style-name="P242"><text:span text:style-name="T243">9.1. Сведения, указанные в настоящем Договоре, соответствуют информации, размещенной на официальном сайте Исполнителя в сети "Интернет"<text:s/></text:span><text:span text:style-name="T244">на дату заключения настоящего Договора.</text:span></text:p>
      <text:p text:style-name="P245"><text:span text:style-name="T246">9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</text:span><text:span text:style-name="T247">чании обучения или отчислении Обучающегося из образовательной организации.</text:span></text:p>
      <text:p text:style-name="P248"><text:span text:style-name="T249">9.3. Настоящий Договор составлен в 2-х (двух) экземплярах, по одному для каждой из Сторон. Все экземпляры имеют одинаковую юридическую силу. Изменения и дополнения настоящего Догово</text:span><text:span text:style-name="T250">ра могут производиться только в письменной форме и подписываться уполномоченными представителями Сторон.</text:span></text:p>
      <text:p text:style-name="P251"><text:span text:style-name="T252">9.4. Изменения Договора оформляются дополнительными соглашениями к Договору.</text:span></text:p>
      <text:p text:style-name="P253"><text:span text:style-name="T254">Х. Реквизиты сторон</text:span></text:p>
      <text:p text:style-name="Безинтервала"><text:span text:style-name="T255">Исполнитель:</text:span></text:p>
      <text:p text:style-name="P256"><text:span text:style-name="T257">Профессиональное образовательное учрежден</text:span><text:span text:style-name="T258">ие Краснодарская автомобильная школа общероссийской общественно-государственной организации "Добровольное общество содействия армии, авиации и флоту России" Краснодарского края Адрес: 350020, г. Краснодар, Брянская улица, д. 6, Тел. /факс 8(861) 224-75-16,</text:span><text:span text:style-name="T259"><text:s text:c="78"/></text:span></text:p>
      <text:p text:style-name="P260"><text:span text:style-name="T261">Банковские реквизиты: ИНН: 2308012059, КПП: 230801001, р/с 40703810430110100278 <text:s text:c="43"/></text:span></text:p>
      <text:p text:style-name="Безинтервала"><text:span text:style-name="T262">Краснодарское отделение № 8619 ПАО Сбербанк г. Красно</text:span><text:span text:style-name="T263">дар <text:s text:c="2"/>К/счет 30101810100000000602, БИК 040349602</text:span><text:span text:style-name="T264"><text:tab/></text:span><text:span text:style-name="T265"><text:tab/><text:s text:c="113"/></text:span></text:p>
      <text:p text:style-name="P266"/>
      <text:p text:style-name="Безинтервала"><text:span text:style-name="T267">Начальник <text:s text:c="3"/>___________ <text:s/>И.А. Мухин</text:span></text:p>
      <text:p text:style-name="P268"/>
      <text:p text:style-name="Безинтервала"><text:span text:style-name="T269">М.П.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Заказчик:</text:span></text:p>
            <text:p text:style-name="P278"><text:span text:style-name="T279">ФИО</text:span><text:span text:style-name="T280">_____________________________________</text:span></text:p>
            <text:p text:style-name="P281"><text:span text:style-name="T282">_________________________________________ <text:s text:c="12"/></text:span></text:p>
            <text:p text:style-name="P283"><text:span text:style-name="T284">Дата рождения____________________________</text:span></text:p>
            <text:p text:style-name="P285"><text:span text:style-name="T286">Паспорт серия__________№_________________</text:span></text:p>
            <text:p text:style-name="P287"><text:span text:style-name="T288">дата выдачи_______________________________</text:span></text:p>
            <text:p text:style-name="P289"><text:span text:style-name="T290">выдан____________________________________</text:span></text:p>
            <text:p text:style-name="P291"><text:span text:style-name="T292">_________________________________________</text:span></text:p>
            <text:p text:style-name="P293"><text:span text:style-name="T294">зарегистрирован по адресу:__________________</text:span></text:p>
            <text:p text:style-name="P295"><text:span text:style-name="T296">_________________________________________</text:span></text:p>
            <text:p text:style-name="P297"><text:span text:style-name="T298">телефон:_________________________________</text:span></text:p>
            <text:p text:style-name="P299"><text:span text:style-name="T300">_________________________________________</text:span></text:p>
            <text:p text:style-name="P301"><text:span text:style-name="T302"><text:s/></text:span><text:span text:style-name="T303"><text:s text:c="7"/></text:span><text:span text:style-name="T304">(</text:span><text:span text:style-name="T305"><text:s/></text:span><text:span text:style-name="T306">(</text:span><text:span text:style-name="T307">подпись ) <text:s text:c="2"/></text:span><text:span text:style-name="T308"><text:s text:c="18"/></text:span><text:span text:style-name="T309">(Ф.И.О. Заказчика)</text:span></text:p>
          </table:table-cell>
          <table:table-cell table:style-name="TableCell310">
            <text:p text:style-name="P311"><text:span text:style-name="T312">Обучающийся:</text:span></text:p>
            <text:p text:style-name="P313"><text:span text:style-name="T314">ФИО_____________________________________</text:span></text:p>
            <text:p text:style-name="P315"><text:span text:style-name="T316">__________________________________________</text:span></text:p>
            <text:p text:style-name="P317"><text:span text:style-name="T318">Дата рождения_____________________________</text:span></text:p>
            <text:p text:style-name="P319"><text:span text:style-name="T320">Паспорт серия_________№__________________</text:span></text:p>
            <text:p text:style-name="P321"><text:span text:style-name="T322">дата выдачи____</text:span><text:span text:style-name="T323">____________________________ выдан_____________________________________</text:span></text:p>
            <text:p text:style-name="P324"><text:span text:style-name="T325"><text:s/>__________________________________________</text:span></text:p>
            <text:p text:style-name="P326"><text:span text:style-name="T327">зарегистрирован по адресу:___________________</text:span></text:p>
            <text:p text:style-name="P328"><text:span text:style-name="T329">__________________________________________</text:span></text:p>
            <text:p text:style-name="P330"><text:span text:style-name="T331">телефон: __________________________________</text:span></text:p>
            <text:p text:style-name="P332"><text:span text:style-name="T333">_________________________________________</text:span></text:p>
            <text:p text:style-name="P334"><text:span text:style-name="T335"><text:s text:c="8"/></text:span><text:span text:style-name="T336">(<text:s/></text:span><text:span text:style-name="T337">подпись ) <text:s text:c="2"/></text:span><text:span text:style-name="T338"><text:s text:c="16"/></text:span><text:span text:style-name="T339">(Ф.И.О. Обучающегося)</text:span>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Приложение к ДОГОВОРУ №_____</text:span><text:span text:style-name="T348"><text:tab/></text:span></text:p>
      <text:p text:style-name="P349"><text:span text:style-name="T350">об оказании платных образовательных услуг <text:s text:c="3"/></text:span></text:p>
      <text:p text:style-name="P351"><text:span text:style-name="T352">от<text:s/></text:span><text:span text:style-name="T353">«_____»_______________202__<text:s/></text:span><text:span text:style-name="T354">г.</text:span></text:p>
      <text:p text:style-name="P355"><text:span text:style-name="T356">ЗАЯВЛЕНИЕ</text:span></text:p>
      <text:p text:style-name="P357"><text:span text:style-name="T358">о согласии на обработку<text:s/></text:span><text:span text:style-name="T359">персональных данных обучающихся образовательного учреждения Оператор персональных данных обучающихся (образовательное учреждение):</text:span></text:p>
      <text:p text:style-name="P360"><text:span text:style-name="T361">Адрес оператора (образовательного учреждения):<text:s/></text:span><text:span text:style-name="T362">Профессиональное образовательное учреждение Краснодарская автомобильная школа</text:span><text:span text:style-name="T363"><text:s/></text:span><text:span text:style-name="T364">общероссийской общественно-государственной организации "Добровольное общество содействия армии, авиации и флоту России" Краснодарского края Адрес: 350020, г. Краснодар, Брянская улица, д. 6</text:span></text:p>
      <text:p text:style-name="P365"><text:span text:style-name="T366">В соответствии с Федеральным законом от 27.07.2006 № 152-ФЗ «О пер</text:span><text:span text:style-name="T367">сональных данных»,___________________________</text:span></text:p>
      <text:p text:style-name="P368"><text:span text:style-name="T369">______________________________________</text:span><text:span text:style-name="T370">______</text:span><text:span text:style-name="T371">_______________________________________________________________</text:span></text:p>
      <text:p text:style-name="P372"><text:span text:style-name="T373">(</text:span><text:span text:style-name="T374">Ф.И.О. Обучающегося, полностью)</text:span></text:p>
      <text:p text:style-name="P375"><text:span text:style-name="T376">даю согласие на обработку своих персональных данных, ПОУ «Краснодарск</text:span><text:span text:style-name="T377">ая АШ ДОСААФ России» <text:s text:c="2"/>(место нахождения: 350020, г. Краснодар, <text:s text:c="2"/>ул. Брянская, 6)<text:s/></text:span><text:span text:style-name="T378">(далее - Учреждение)</text:span><text:span text:style-name="T379"><text:s/>c использованием средств автоматизации или без использования таких средств с целью осуществления индивидуального учета результатов освоения Учащимся обр</text:span><text:span text:style-name="T380">азовательных программ, а также хранения в архивах данных об этих результатах в порядке, установленном Федеральным законом от 27 июля 2006 г. N 152-ФЗ "О персональных данных".</text:span></text:p>
      <text:p text:style-name="P381"><text:span text:style-name="T382"><text:tab/>Я предоставляю Учреждению право осуществлять следующие действия (операции) с пер</text:span><text:span text:style-name="T383">сональными данными: сбор, систематизацию, накопление, хранение, уточнение (обновление, изменение), использование, обезличивание, блокирование, уничтожение.</text:span></text:p>
      <text:p text:style-name="P384"><text:span text:style-name="T385"><text:tab/>Учреждение вправе включать обрабатываемые персональные данные Учащегося в списки (реестры) и отчетн</text:span><text:span text:style-name="T386">ые формы, предусмотренные нормативными документами государственных (федеральных, краевых) и муниципальных органов управления образованием, регламентирующих предоставление отчетных данных.</text:span></text:p>
      <text:p text:style-name="P387"><text:span text:style-name="T388"><text:tab/>Перечень персональных данных, на обработку которых я даю свое согла</text:span><text:span text:style-name="T389">сие, включает:</text:span></text:p>
      <text:p text:style-name="P390"><text:span text:style-name="T391"><text:tab/>Сведения личного дела Учащегося:</text:span></text:p>
      <text:list text:style-name="WWNum1">
        <text:list-item>
          <text:p text:style-name="P392"><text:span text:style-name="T393">фамилия, имя, отчество; дата рождения; пол; домашний адрес; фамилия, имена, отчества родителей (законных представителей); контактные телефоны; образование; место работы; должность; паспортные данные; медицин</text:span><text:span text:style-name="T394">ское заключение.</text:span></text:p>
        </text:list-item>
      </text:list>
      <text:p text:style-name="P395"><text:span text:style-name="T396">Настоящее согласие дано мной и действует на время моего обучения (пребывания) в данном образовательном учреждении.</text:span></text:p>
      <text:p text:style-name="P397"><text:span text:style-name="T398"><text:tab/></text:span></text:p>
      <text:p text:style-name="P399"><text:span text:style-name="T400">1. Дата рождения _____._____________.__________ <text:s text:c="21"/></text:span></text:p>
      <text:p text:style-name="P401"><text:span text:style-name="T402"><text:s text:c="2"/></text:span><text:span text:style-name="T403"><text:s text:c="67"/></text:span><text:span text:style-name="T404">(число, месяц, год)</text:span></text:p>
      <text:p text:style-name="P405"><text:span text:style-name="T406">2. Место рождения ___________________________________________________________________________________________________________</text:span></text:p>
      <text:p text:style-name="P407"><text:span text:style-name="T408"><text:s text:c="2"/></text:span><text:span text:style-name="T409">город (поселок, станица), район, область<text:s/></text:span><text:span text:style-name="T410">(край, республика)</text:span></text:p>
      <text:p text:style-name="P411"><text:span text:style-name="T412">3. Образование ___________________________________________________________________________________________________________</text:span></text:p>
      <text:p text:style-name="P413"><text:span text:style-name="T414"><text:s text:c="67"/></text:span><text:span text:style-name="T415">(неполное среднее, среднее, среднее специальное</text:span><text:span text:style-name="T416">, высшее, <text:s/>и т.д.)</text:span></text:p>
      <text:p text:style-name="P417"><text:span text:style-name="T418">4. Место работы (учебы), должность <text:s/>___________________________________________________________________________________________________________</text:span></text:p>
      <text:p text:style-name="P419"/>
      <text:p text:style-name="P420"><text:span text:style-name="T421">5. Домашний адрес __________________________________________________________________________</text:span><text:span text:style-name="T422">_________________________________</text:span></text:p>
      <text:p text:style-name="P423"><text:span text:style-name="T424"><text:s text:c="94"/></text:span><text:span text:style-name="T425"><text:s/></text:span><text:span text:style-name="T426">(согласно прописке)</text:span></text:p>
      <text:p text:style-name="P427"><text:span text:style-name="T428">6.Телефон__________________________________________________________________________________________________</text:span></text:p>
      <text:p text:style-name="P429"/>
      <text:p text:style-name="P430"><text:span text:style-name="T431">7. Паспорт серия__________номер_____________ кем выдан _______________________________________________________</text:span></text:p>
      <text:p text:style-name="P432"/>
      <text:p text:style-name="P433"><text:span text:style-name="T434"><text:s/>_________________________________________________________________ <text:s/>дата выдачи « _____» _______________</text:span><text:span text:style-name="T435">202___г. <text:s/></text:span></text:p>
      <text:p text:style-name="P436"/>
      <text:p text:style-name="P437"><text:span text:style-name="T438">8. Медицинское заключение<text:s/></text:span><text:span text:style-name="T439"><text:s/>серия__________номер____________________ дата выдачи « _____» ________________</text:span><text:span text:style-name="T440">202___г. <text:s/></text:span></text:p>
      <text:p text:style-name="P441"/>
      <text:p text:style-name="P442"/>
      <text:p text:style-name="P443">9. СНИЛС _________________________________________________________________________________________________</text:p>
      <text:p text:style-name="P444"/>
      <text:p text:style-name="P445"/>
      <text:p text:style-name="P446">Об ответственности за достоверность сведений в<text:s/>заявлении и за подлинность документов информирован(а).</text:p>
      <text:p text:style-name="P447"/>
      <text:p text:style-name="P448"/>
      <text:p text:style-name="P449"><text:span text:style-name="T450"><text:s/>«____»_______________202__г. <text:s text:c="19"/>________________ <text:s text:c="2"/>/__________________________________________________/ <text:s text:c="4"/></text:span><text:span text:style-name="T451"><text:s text:c="29"/></text:span><text:span text:style-name="T452"><text:s/></text:span></text:p>
      <text:p text:style-name="P453"><text:span text:style-name="T454"><text:s text:c="22"/></text:span><text:span text:style-name="T455">(подпись)</text:span><text:span text:style-name="T456"><text:s text:c="12"/></text:span><text:span text:style-name="T457"><text:s text:c="24"/></text:span><text:span text:style-name="T458">(</text:span><text:span text:style-name="T459">Ф.И.О.)</text:span></text:p>
      <text:p text:style-name="P460"><text:s text:c="3"/></text:p>
      <text:p text:style-name="P461"/>
      <text:p text:style-name="P462"/>
      <text:p text:style-name="P463"><text:span text:style-name="T464">Начальнику <text:s/></text:span></text:p>
      <text:p text:style-name="P465">ПОУ «Краснодарская АШ</text:p>
      <text:p text:style-name="P466"><text:span text:style-name="T467">ДОСААФ России»</text:span></text:p>
      <text:p text:style-name="P468"><text:span text:style-name="T469">И.А. Мухину</text:span></text:p>
      <text:p text:style-name="P470"><text:span text:style-name="T471"><text:s text:c="8"/></text:span></text:p>
      <text:p text:style-name="P472"/>
      <text:p text:style-name="P473"><text:span text:style-name="T474">З А Я В Л Е Н И Е</text:span></text:p>
      <text:p text:style-name="P475"><text:span text:style-name="T476"><text:s text:c="21"/></text:span></text:p>
      <text:p text:style-name="P477"/>
      <text:p text:style-name="P478"><text:span text:style-name="T479">Я,___________________________________________________________________</text:span></text:p>
      <text:p text:style-name="P480"><text:span text:style-name="T481"><text:s text:c="96"/>Ф.И.О</text:span></text:p>
      <text:p text:style-name="P482"><text:span text:style-name="T483"><text:s text:c="9"/></text:span></text:p>
      <text:p text:style-name="P484"><text:span text:style-name="T485"><text:s text:c="9"/>Прошу зачислить меня на обучение в учебную группу по подготовке водителей транспортных средств<text:s/></text:span><text:span text:style-name="T486">категории<text:s/></text:span><text:span text:style-name="T487">«В»</text:span><text:span text:style-name="T488"><text:s/></text:span><text:span text:style-name="T489">на основании заключенного<text:s/></text:span><text:span text:style-name="T490">договора.</text:span></text:p>
      <text:p text:style-name="P491"/>
      <text:p text:style-name="P492"/>
      <text:p text:style-name="P493"><text:span text:style-name="T494">Анкетные данные:</text:span></text:p>
      <text:p text:style-name="P495"/>
      <text:p text:style-name="P496"><text:span text:style-name="T497">1.<text:s/></text:span><text:span text:style-name="T498">Дата рождения ___________________________________________________________________</text:span></text:p>
      <text:p text:style-name="P499"><text:span text:style-name="T500">(</text:span><text:span text:style-name="T501">число, месяц, год)</text:span></text:p>
      <text:p text:style-name="P502"><text:span text:style-name="T503">2.<text:s/></text:span><text:span text:style-name="T504">Место рождения __________________________________________________________________</text:span></text:p>
      <text:p text:style-name="P505"><text:span text:style-name="T506"><text:s text:c="35"/></text:span><text:span text:style-name="T507">город (поселок, станица), район, область (край, республика)</text:span></text:p>
      <text:p text:style-name="P508"><text:span text:style-name="T509">3.<text:s/></text:span><text:span text:style-name="T510">Образование _____________________________________________________________________</text:span></text:p>
      <text:p text:style-name="P511"><text:span text:style-name="T512">(</text:span><text:span text:style-name="T513">высшее, среднее, средне-специальное и т.д.)</text:span></text:p>
      <text:p text:style-name="P514"><text:span text:style-name="T515">4.<text:s/></text:span><text:span text:style-name="T516">Место работы (учебы) __________________________________________</text:span><text:span text:style-name="T517">___________________</text:span></text:p>
      <text:p text:style-name="P518"/>
      <text:p text:style-name="P519"><text:span text:style-name="T520">5.<text:s/></text:span><text:span text:style-name="T521">Должность ______________________________________________________________________</text:span></text:p>
      <text:p text:style-name="P522"/>
      <text:p text:style-name="P523"><text:span text:style-name="T524">6.<text:s/></text:span><text:span text:style-name="T525">Домашний адрес _________________________________________________________________</text:span></text:p>
      <text:p text:style-name="P526"><text:span text:style-name="T527">(</text:span><text:span text:style-name="T528">согласно прописке)</text:span></text:p>
      <text:p text:style-name="P529"><text:span text:style-name="T530">7.<text:s/></text:span><text:span text:style-name="T531">Телефоны __________________________________</text:span><text:span text:style-name="T532">_____________________________________</text:span></text:p>
      <text:p text:style-name="P533"/>
      <text:p text:style-name="P534"><text:span text:style-name="T535">8.<text:s/></text:span><text:span text:style-name="T536">Паспорт <text:s text:c="2"/></text:span><text:span text:style-name="T537">серия_____________ номер________________ код_______ <text:s/>кем выдан _______________</text:span><text:span text:style-name="T538">_</text:span><text:span text:style-name="T539">_</text:span></text:p>
      <text:p text:style-name="P540"><text:span text:style-name="T541">__________________________________________________________________________________</text:span></text:p>
      <text:p text:style-name="P542"/>
      <text:p text:style-name="P543"><text:span text:style-name="T544">дата выдачи<text:s/></text:span><text:span text:style-name="T545">« ______» _________________</text:span><text:span text:style-name="T546">___<text:s/></text:span><text:span text:style-name="T547">г.</text:span></text:p>
      <text:p text:style-name="P548"/>
      <text:p text:style-name="P549"><text:span text:style-name="T550">9.<text:s/></text:span><text:span text:style-name="T551">Медицинское заключение <text:s/></text:span><text:span text:style-name="T552">серия________номер____________ дата выдачи_____________________</text:span></text:p>
      <text:p text:style-name="P553"><text:span text:style-name="T554">лицензия <text:s/>_______________________________________________________________________________</text:span></text:p>
      <text:p text:style-name="P555"/>
      <text:p text:style-name="P556">10. СНИЛС<text:s/>______________________________________________________________________</text:p>
      <text:p text:style-name="P557"/>
      <text:p text:style-name="P558"><text:span text:style-name="T559">С Лицензией на право ведения образовательной деятельности, Уставом, Правилами внутреннего трудового распорядка, Правилами приема в образовательное учреждение, программой курса обучения</text:span><text:span text:style-name="T560">.</text:span></text:p>
      <text:p text:style-name="P561"><text:span text:style-name="T562">Ознакомлен: <text:s text:c="54"/></text:span></text:p>
      <text:p text:style-name="P563"/>
      <text:p text:style-name="P564"><text:span text:style-name="T565">«_____» ___________________ 202__</text:span><text:span text:style-name="T566">г. <text:s text:c="14"/></text:span><text:span text:style-name="T567">_____________________________</text:span></text:p>
      <text:p text:style-name="P568"><text:span text:style-name="T569"><text:s text:c="73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letter-kerning="false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Times New Roman" style:font-name-complex="Times New Roman" style:letter-kerning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list-style style:name="WWNum1" style:display-name="WW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ДОСААФ</dc:creator>
    <meta:creation-date>2025-12-22T13:18:00Z</meta:creation-date>
    <dc:date>2026-01-12T11:34:00Z</dc:date>
    <meta:print-date>2025-12-22T06:17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3" meta:word-count="3274" meta:character-count="21893" meta:row-count="155" meta:non-whitespace-character-count="18662"/>
  </office:meta>
</office:document-meta>
</file>