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2aa19b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332900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2aa19b" style:font-size-asian="13pt" style:font-name-complex="Courier New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332900" style:font-size-asian="13pt" style:font-name-complex="Courier New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2aa19b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2d5791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30bea3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332900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paragraph-rsid="002fa1d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officeooo:paragraph-rsid="0033290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style:text-underline-style="none" fo:font-weight="bold" officeooo:paragraph-rsid="0033290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2aa19b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3329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3pt" fo:font-weight="bold" officeooo:paragraph-rsid="0037ea28" style:font-size-asian="13pt" style:font-weight-asian="bold" style:font-size-complex="13pt"/>
    </style:style>
    <style:style style:name="T1" style:family="text">
      <style:text-properties fo:color="#000000" loext:opacity="100%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ЕДИНОВРЕМЕННАЯ ВЫПЛАТА </text:p>
      <text:p text:style-name="P12">ДЛЯ СЕМЕЙ ВОЕННОСЛУЖАЩИХ ПОГИБШИХ (УМЕРШИХ) В РЕЗУЛЬТАТЕ УЧАСТИЯ <text:s/>В СПЕЦИАЛЬНОЙ ВОЕННОЙ ОПЕРАЦИИ</text:p>
      <text:p text:style-name="P1"/>
      <text:p text:style-name="P9">Единовременная выплата предоставляется в равных долях членам семьи <text:span text:style-name="T1">погибшего военнослужащего: супругу (супруге), родителям, детям (независимо от возраста).</text:span></text:p>
      <text:p text:style-name="P3"/>
      <text:p text:style-name="P14">ДОКУМЕНТЫ, подтверждающие право на получение единовременной выплаты должны быть представлены </text:p>
      <text:p text:style-name="P14">в <text:span text:style-name="T3">ОРИГИНАЛАХ</text:span>:</text:p>
      <text:p text:style-name="P5">- извещение о гибели военнослужащего</text:p>
      <text:p text:style-name="P5">- свидетельство о смерти военнослужащего</text:p>
      <text:p text:style-name="P5">- справка о смерти ЗАГС Форма №11 (копия)</text:p>
      <text:p text:style-name="P5">- свидетельство рождении погибшего (справка о рождении ЗАГС Форма №2 если сведения об отце внесены на основании заявления матери)</text:p>
      <text:p text:style-name="P5"><text:tab/>РОДИТЕЛИ погибшего</text:p>
      <text:p text:style-name="P5">- паспорт, СНИЛС, сведения о реквизитах счета, открытого в кредитной организации</text:p>
      <text:p text:style-name="P5"><text:tab/>ЖЕНА погибшего</text:p>
      <text:p text:style-name="P7">- паспорт, СНИЛС, сведения о реквизитах счета, открытого в кредитной организации</text:p>
      <text:p text:style-name="P5">- свидетельство о заключении брака с погибшим военнослужащим</text:p>
      <text:p text:style-name="P5"><text:tab/>ДЕТИ погибшего</text:p>
      <text:p text:style-name="P5">- паспорт для детей старше 14 лет</text:p>
      <text:p text:style-name="P5">- свидетельство о рождении ребенка</text:p>
      <text:p text:style-name="P5">- свидетельство об установлении отцовства (при наличии)</text:p>
      <text:p text:style-name="P5">- СНИЛС</text:p>
      <text:p text:style-name="P5">- свидетельство о регистрации по месту жительства, если ребенок до 14 лет</text:p>
      <text:p text:style-name="P6">- сведения о реквизитах сберегательного счета, открытого в кредитной организации на имя ребенка (<text:span text:style-name="T3">не номинальный счет).</text:span></text:p>
      <text:p text:style-name="P6"><text:span text:style-name="T4"><text:tab/></text:span><text:span text:style-name="T5">П</text:span><text:span text:style-name="T2">ри необходимости предоставляются иные документы (сведения).</text:span></text:p>
      <text:p text:style-name="P13">ЕДИНОВРЕМЕННАЯ ВЫПЛАТА </text:p>
      <text:p text:style-name="P13">ДЛЯ СЕМЕЙ ВОЕННОСЛУЖАЩИХ ПОГИБШИХ (УМЕРШИХ) В РЕЗУЛЬТАТЕ УЧАСТИЯ <text:s/>В СПЕЦИАЛЬНОЙ ВОЕННОЙ ОПЕРАЦИИ</text:p>
      <text:p text:style-name="P2"/>
      <text:p text:style-name="P10">Единовременная выплата предоставляется в равных долях членам семьи <text:span text:style-name="T1">погибшего военнослужащего: супругу (супруге), родителям, детям (независимо от возраста).</text:span></text:p>
      <text:p text:style-name="P4"/>
      <text:p text:style-name="P14">ДОКУМЕНТЫ, подтверждающие право на получение единовременной выплаты должны быть представлены </text:p>
      <text:p text:style-name="P14">в ОРИГИНАЛАХ:</text:p>
      <text:p text:style-name="P8">- извещение о гибели военнослужащего</text:p>
      <text:p text:style-name="P8">- свидетельство о смерти военнослужащего</text:p>
      <text:p text:style-name="P8">- справка о смерти ЗАГС Форма №11 (копия)</text:p>
      <text:p text:style-name="P8">- свидетельство рождении погибшего (справка о рождении ЗАГС Форма №2 если сведения об отце внесены на основании заявления матери)</text:p>
      <text:p text:style-name="P8"><text:tab/>РОДИТЕЛИ погибшего</text:p>
      <text:p text:style-name="P8">- паспорт, СНИЛС, сведения о реквизитах счета, открытого в кредитной организации</text:p>
      <text:p text:style-name="P8"><text:tab/>ЖЕНА погибшего</text:p>
      <text:p text:style-name="P8">- паспорт, СНИЛС, сведения о реквизитах счета, открытого в кредитной организации</text:p>
      <text:p text:style-name="P8">- свидетельство о заключении брака с погибшим военнослужащим</text:p>
      <text:p text:style-name="P8"><text:tab/>ДЕТИ погибшего</text:p>
      <text:p text:style-name="P8">- паспорт для детей старше 14 лет</text:p>
      <text:p text:style-name="P8">- свидетельство о рождении ребенка</text:p>
      <text:p text:style-name="P8">- свидетельство об установлении отцовства (при наличии)</text:p>
      <text:p text:style-name="P8">- СНИЛС</text:p>
      <text:p text:style-name="P8">- свидетельство о регистрации по месту жительства, если ребенок до 14 лет</text:p>
      <text:p text:style-name="P8">- сведения о реквизитах сберегательного счета, открытого в кредитной организации на имя ребенка (<text:span text:style-name="T3">не номинальный счет).</text:span></text:p>
      <text:p text:style-name="P11"><text:tab/>При необходимости предоставляются иные документы (сведения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2.251cm"/>
        </style:tab-stops>
      </style:paragraph-properties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0p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cm" fo:margin-left="1cm" fo:margin-right="0.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0.751cm" fo:margin-right="2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395cm">
          <style:column style:rel-width="32767*" fo:start-indent="0cm" fo:end-indent="0.197cm"/>
          <style:column style:rel-width="32768*" fo:start-indent="0.19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.101cm" fo:margin-left="1cm" fo:margin-right="0.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2.205cm">
          <style:column style:rel-width="32767*" fo:start-indent="0cm" fo:end-indent="1.102cm"/>
          <style:column style:rel-width="32768*" fo:start-indent="1.10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.101cm" fo:margin-left="1cm" fo:margin-right="0.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3" fo:column-gap="0.272cm">
          <style:column style:rel-width="21845*" fo:start-indent="0cm" fo:end-indent="0.136cm"/>
          <style:column style:rel-width="21845*" fo:start-indent="0.136cm" fo:end-indent="0.136cm"/>
          <style:column style:rel-width="21845*" fo:start-indent="0.13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/>
    <style:master-page style:name="Преобразование_20_3" style:display-name="Преобразование 3" style:page-layout-name="Mpm4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meta:initial-creator>User20</meta:initial-creator>
    <meta:creation-date>2008-02-12T15:19:00</meta:creation-date>
    <dc:date>2026-02-03T12:07:43.962085204</dc:date>
    <meta:editing-cycles>168</meta:editing-cycles>
    <meta:editing-duration>PT16H46M55S</meta:editing-duration>
    <meta:generator>LibreOffice/7.2.7.2$Linux_X86_64 LibreOffice_project/8d71d29d553c0f7dcbfa38fbfda25ee34cce99a2</meta:generator>
    <meta:print-date>2026-02-03T12:05:41.232214801</meta:print-date>
    <meta:document-statistic meta:table-count="0" meta:image-count="0" meta:object-count="0" meta:page-count="1" meta:paragraph-count="44" meta:word-count="342" meta:character-count="2552" meta:non-whitespace-character-count="2240"/>
  </office:meta>
</office:document-meta>
</file>