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, Cambria" svg:font-family="Cambria, Cambria" style:font-family-generic="swiss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,BoldItalic" svg:font-family="Times New Roman,BoldItalic" style:font-family-generic="script"/>
    <style:font-face style:name="Times New Roman,Bold" svg:font-family="Times New Roman,Bold" style:font-family-generic="system"/>
    <style:font-face style:name="Times New Roman,Italic" svg:font-family="Times New Roman,Italic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4" style:parent-style-name="Textbody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" style:parent-style-name="Textbody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" style:parent-style-name="Textbody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" style:parent-style-name="Textbody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8" style:parent-style-name="Textbody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9" style:parent-style-name="Textbody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" style:parent-style-name="Textbody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Основнойшрифтабзаца" style:family="text">
      <style:text-properties style:font-weight-complex="bold" fo:font-size="20pt" style:font-size-asian="20pt" style:font-size-complex="20pt"/>
    </style:style>
    <style:style style:name="P14" style:parent-style-name="Textbody" style:family="paragraph">
      <style:paragraph-properties fo:text-align="center"/>
      <style:text-properties style:font-weight-complex="bold" fo:font-size="20pt" style:font-size-asian="20pt" style:font-size-complex="20pt"/>
    </style:style>
    <style:style style:name="P15" style:parent-style-name="Textbod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5pt"/>
    </style:style>
    <style:style style:name="P17" style:parent-style-name="Textbody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18" style:parent-style-name="Textbody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19" style:parent-style-name="Textbody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0" style:parent-style-name="Textbody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1" style:parent-style-name="Textbody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2" style:parent-style-name="Textbody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3" style:parent-style-name="Textbody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4" style:parent-style-name="Textbody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5" style:parent-style-name="Textbody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6" style:parent-style-name="Textbody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7" style:parent-style-name="Textbody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8" style:parent-style-name="Textbody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9" style:parent-style-name="Textbody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30" style:parent-style-name="Standard" style:family="paragraph">
      <style:paragraph-properties fo:text-align="justify" fo:margin-top="0.0694in" fo:margin-bottom="0.0694in" fo:line-height="150%" fo:text-indent="0.3937in" fo:background-color="#FFFFFF"/>
      <style:text-properties fo:font-weight="bold" style:font-weight-asian="bold" fo:color="#000000" fo:font-size="14pt" style:font-size-asian="14pt" style:font-size-complex="14pt"/>
    </style:style>
    <style:style style:name="P31" style:parent-style-name="Standard" style:family="paragraph">
      <style:paragraph-properties fo:text-align="justify" fo:margin-top="0.0694in" fo:margin-bottom="0.0694in" fo:line-height="150%" fo:text-indent="0.3937in" fo:background-color="#FFFFFF"/>
    </style:style>
    <style:style style:name="T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P3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line-height="150%" fo:text-indent="0.4916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P43" style:parent-style-name="Standard" style:family="paragraph">
      <style:paragraph-properties fo:text-align="justify" fo:line-height="150%" fo:text-indent="0.4916in"/>
    </style:style>
    <style:style style:name="T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color="#565555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asian="Times New Roman" style:font-name-complex="Times New Roman"/>
    </style:style>
    <style:style style:name="T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asian="Times New Roman" style:font-name-complex="Times New Roman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8" style:parent-style-name="Безинтервала" style:family="paragraph">
      <style:paragraph-properties fo:text-align="justify" fo:line-height="150%"/>
      <style:text-properties fo:font-size="14pt" style:font-size-asian="14pt" style:font-size-complex="14pt"/>
    </style:style>
    <style:style style:name="P59" style:parent-style-name="Безинтервала" style:family="paragraph">
      <style:paragraph-properties fo:text-align="justify" fo:line-height="150%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62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63" style:parent-style-name="Безинтервала" style:family="paragraph">
      <style:paragraph-properties fo:text-align="justify" fo:line-height="150%"/>
    </style:style>
    <style:style style:name="T64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65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68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69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70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71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72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73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74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75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76" style:parent-style-name="Standard" style:list-style-name="LFO5" style:family="paragraph">
      <style:paragraph-properties fo:text-align="justify" fo:line-height="150%" fo:background-color="#FFFFFF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3" style:parent-style-name="Безинтервала" style:family="paragraph">
      <style:paragraph-properties fo:text-align="justify" fo:line-height="150%" fo:background-color="#FFFFFF"/>
    </style:style>
    <style:style style:name="T84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85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86" style:parent-style-name="Безинтервала" style:family="paragraph">
      <style:paragraph-properties fo:text-align="justify" fo:line-height="150%" fo:background-color="#FFFFFF"/>
    </style:style>
    <style:style style:name="T87" style:parent-style-name="Выделение" style:family="text">
      <style:text-properties style:font-weight-complex="bold" fo:font-style="normal" style:font-style-asian="normal" fo:color="#000000" fo:font-size="14pt" style:font-size-asian="14pt" style:font-size-complex="14pt"/>
    </style:style>
    <style:style style:name="T88" style:parent-style-name="Выделение" style:family="text">
      <style:text-properties style:font-weight-complex="bold" fo:font-style="normal" style:font-style-asian="normal" fo:color="#000000" fo:font-size="14pt" style:font-size-asian="14pt" style:font-size-complex="14pt"/>
    </style:style>
    <style:style style:name="P8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P90" style:parent-style-name="Standard" style:family="paragraph">
      <style:paragraph-properties fo:margin-bottom="0.1041in" fo:line-height="150%" fo:background-color="#FFFFFF"/>
    </style:style>
    <style:style style:name="T91" style:parent-style-name="Основнойшрифтабзаца" style:family="text">
      <style:text-properties style:font-name-asian="Times New Roman,BoldItalic" style:font-name-complex="Times New Roman,BoldItalic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92" style:parent-style-name="Standard" style:family="paragraph">
      <style:paragraph-properties style:text-autospace="none" fo:text-align="justify" fo:line-height="150%"/>
    </style:style>
    <style:style style:name="T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style:font-name-asian="Times New Roman,Bold" style:font-name-complex="Times New Roman,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style:text-autospace="none" fo:text-align="justify" fo:line-height="150%"/>
    </style:style>
    <style:style style:name="T102" style:parent-style-name="Основнойшрифтабзаца" style:family="text">
      <style:text-properties style:font-name-asian="Times New Roman,Bold" style:font-name-complex="Times New Roman,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-asian="Times New Roman,Bold" style:font-name-complex="Times New Roman,Bold" fo:font-weight="bold" style:font-weight-asian="bold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style:text-autospace="none" fo:text-align="justify" fo:line-height="150%"/>
    </style:style>
    <style:style style:name="T109" style:parent-style-name="Основнойшрифтабзаца" style:family="text">
      <style:text-properties style:font-name-asian="Wingdings" style:font-name-complex="Wingdings" fo:font-size="14pt" style:font-size-asian="14pt" style:font-size-complex="14pt"/>
    </style:style>
    <style:style style:name="T110" style:parent-style-name="Основнойшрифтабзаца" style:family="text">
      <style:text-properties style:font-name-asian="Times New Roman,Italic" style:font-name-complex="Times New Roman,Italic" fo:font-size="14pt" style:font-size-asian="14pt" style:font-size-complex="14pt"/>
    </style:style>
    <style:style style:name="T1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asian="Times New Roman,Italic" style:font-name-complex="Times New Roman,Italic" fo:font-size="14pt" style:font-size-asian="14pt" style:font-size-complex="14pt"/>
    </style:style>
    <style:style style:name="P113" style:parent-style-name="Standard" style:family="paragraph">
      <style:paragraph-properties style:text-autospace="none" fo:text-align="justify" fo:line-height="150%"/>
    </style:style>
    <style:style style:name="T114" style:parent-style-name="Основнойшрифтабзаца" style:family="text">
      <style:text-properties style:font-name-asian="Wingdings" style:font-name-complex="Wingdings" fo:font-size="14pt" style:font-size-asian="14pt" style:font-size-complex="14pt"/>
    </style:style>
    <style:style style:name="T115" style:parent-style-name="Основнойшрифтабзаца" style:family="text">
      <style:text-properties style:font-name-asian="Times New Roman,Italic" style:font-name-complex="Times New Roman,Italic" fo:font-size="14pt" style:font-size-asian="14pt" style:font-size-complex="14pt"/>
    </style:style>
    <style:style style:name="P116" style:parent-style-name="Standard" style:family="paragraph">
      <style:paragraph-properties style:text-autospace="none" fo:text-align="justify" fo:line-height="150%"/>
    </style:style>
    <style:style style:name="T117" style:parent-style-name="Основнойшрифтабзаца" style:family="text">
      <style:text-properties style:font-name-asian="Wingdings" style:font-name-complex="Wingdings" fo:font-size="14pt" style:font-size-asian="14pt" style:font-size-complex="14pt"/>
    </style:style>
    <style:style style:name="T118" style:parent-style-name="Основнойшрифтабзаца" style:family="text">
      <style:text-properties style:font-name-asian="Times New Roman,Italic" style:font-name-complex="Times New Roman,Italic" fo:font-size="14pt" style:font-size-asian="14pt" style:font-size-complex="14pt"/>
    </style:style>
    <style:style style:name="T119" style:parent-style-name="Основнойшрифтабзаца" style:family="text">
      <style:text-properties style:font-name-asian="Times New Roman,Italic" style:font-name-complex="Times New Roman,Italic" fo:font-size="14pt" style:font-size-asian="14pt" style:font-size-complex="14pt"/>
    </style:style>
    <style:style style:name="P120" style:parent-style-name="Standard" style:family="paragraph">
      <style:paragraph-properties style:text-autospace="none" fo:text-align="justify" fo:line-height="150%"/>
    </style:style>
    <style:style style:name="T121" style:parent-style-name="Основнойшрифтабзаца" style:family="text">
      <style:text-properties style:font-name-asian="Wingdings" style:font-name-complex="Wingdings" fo:font-size="14pt" style:font-size-asian="14pt" style:font-size-complex="14pt"/>
    </style:style>
    <style:style style:name="T122" style:parent-style-name="Основнойшрифтабзаца" style:family="text">
      <style:text-properties style:font-name-asian="Times New Roman,Italic" style:font-name-complex="Times New Roman,Italic" fo:font-size="14pt" style:font-size-asian="14pt" style:font-size-complex="14pt"/>
    </style:style>
    <style:style style:name="P123" style:parent-style-name="Standard" style:family="paragraph">
      <style:paragraph-properties style:text-autospace="none" fo:text-align="justify" fo:line-height="150%"/>
    </style:style>
    <style:style style:name="T124" style:parent-style-name="Основнойшрифтабзаца" style:family="text">
      <style:text-properties style:font-name-asian="Wingdings" style:font-name-complex="Wingdings" fo:font-size="14pt" style:font-size-asian="14pt" style:font-size-complex="14pt"/>
    </style:style>
    <style:style style:name="T125" style:parent-style-name="Основнойшрифтабзаца" style:family="text">
      <style:text-properties style:font-name-asian="Times New Roman,Italic" style:font-name-complex="Times New Roman,Italic" fo:font-size="14pt" style:font-size-asian="14pt" style:font-size-complex="14pt"/>
    </style:style>
    <style:style style:name="P126" style:parent-style-name="Standard" style:family="paragraph">
      <style:paragraph-properties style:text-autospace="none" fo:text-align="justify" fo:line-height="150%"/>
    </style:style>
    <style:style style:name="T127" style:parent-style-name="Основнойшрифтабзаца" style:family="text">
      <style:text-properties style:font-name-asian="Wingdings" style:font-name-complex="Wingdings" fo:font-size="14pt" style:font-size-asian="14pt" style:font-size-complex="14pt"/>
    </style:style>
    <style:style style:name="T128" style:parent-style-name="Основнойшрифтабзаца" style:family="text">
      <style:text-properties style:font-name-asian="Times New Roman,Italic" style:font-name-complex="Times New Roman,Italic" fo:font-size="14pt" style:font-size-asian="14pt" style:font-size-complex="14pt"/>
    </style:style>
    <style:style style:name="P129" style:parent-style-name="Standard" style:family="paragraph">
      <style:paragraph-properties style:text-autospace="none" fo:text-align="justify" fo:line-height="150%"/>
      <style:text-properties style:font-name-asian="Times New Roman,Italic" style:font-name-complex="Times New Roman,Italic" fo:font-size="14pt" style:font-size-asian="14pt" style:font-size-complex="14pt"/>
    </style:style>
    <style:style style:name="P130" style:parent-style-name="Standard" style:family="paragraph">
      <style:paragraph-properties style:text-autospace="none" fo:text-align="justify" fo:line-height="150%"/>
    </style:style>
    <style:style style:name="T131" style:parent-style-name="Основнойшрифтабзаца" style:family="text">
      <style:text-properties style:font-name-asian="Wingdings" style:font-name-complex="Wingdings" fo:font-size="14pt" style:font-size-asian="14pt" style:font-size-complex="14pt"/>
    </style:style>
    <style:style style:name="T132" style:parent-style-name="Основнойшрифтабзаца" style:family="text">
      <style:text-properties style:font-name-asian="Times New Roman,Italic" style:font-name-complex="Times New Roman,Italic" fo:font-size="14pt" style:font-size-asian="14pt" style:font-size-complex="14pt"/>
    </style:style>
    <style:style style:name="T133" style:parent-style-name="Основнойшрифтабзаца" style:family="text">
      <style:text-properties style:font-name-asian="Wingdings" style:font-name-complex="Wingdings" fo:font-size="14pt" style:font-size-asian="14pt" style:font-size-complex="14pt"/>
    </style:style>
    <style:style style:name="P134" style:parent-style-name="Standard" style:family="paragraph">
      <style:paragraph-properties style:text-autospace="none" fo:text-align="justify" fo:line-height="150%"/>
    </style:style>
    <style:style style:name="T135" style:parent-style-name="Основнойшрифтабзаца" style:family="text">
      <style:text-properties style:font-name-asian="Wingdings" style:font-name-complex="Wingdings" fo:font-size="14pt" style:font-size-asian="14pt" style:font-size-complex="14pt"/>
    </style:style>
    <style:style style:name="T136" style:parent-style-name="Основнойшрифтабзаца" style:family="text">
      <style:text-properties style:font-name-asian="Times New Roman,Italic" style:font-name-complex="Times New Roman,Italic" fo:font-size="14pt" style:font-size-asian="14pt" style:font-size-complex="14pt"/>
    </style:style>
    <style:style style:name="T1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-asian="Times New Roman,Italic" style:font-name-complex="Times New Roman,Italic" fo:font-size="14pt" style:font-size-asian="14pt" style:font-size-complex="14pt"/>
    </style:style>
    <style:style style:name="T139" style:parent-style-name="Основнойшрифтабзаца" style:family="text">
      <style:text-properties style:font-name-asian="Times New Roman,Italic" style:font-name-complex="Times New Roman,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40" style:parent-style-name="Основнойшрифтабзаца" style:family="text">
      <style:text-properties style:font-name-asian="Times New Roman,Italic" style:font-name-complex="Times New Roman,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41" style:parent-style-name="Standard" style:family="paragraph">
      <style:paragraph-properties style:text-autospace="none" fo:text-align="justify" fo:line-height="150%"/>
    </style:style>
    <style:style style:name="T142" style:parent-style-name="Основнойшрифтабзаца" style:family="text">
      <style:text-properties style:font-name-asian="Times New Roman,Italic" style:font-name-complex="Times New Roman,Italic" fo:font-size="14pt" style:font-size-asian="14pt" style:font-size-complex="14pt" style:language-asian="ru" style:country-asian="RU"/>
    </style:style>
    <style:style style:name="P14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style:text-autospace="none" fo:text-align="justify" fo:margin-bottom="0.1041in" fo:line-height="150%" fo:background-color="#FFFFFF"/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45" style:parent-style-name="Default" style:list-style-name="LFO6" style:family="paragraph">
      <style:paragraph-properties fo:margin-top="0.0805in" fo:margin-bottom="0.0805in" fo:line-height="115%"/>
      <style:text-properties style:font-name="Times New Roman" fo:font-size="14pt" style:font-size-asian="14pt" style:font-size-complex="14pt"/>
    </style:style>
    <style:style style:name="P146" style:parent-style-name="Default" style:list-style-name="LFO6" style:family="paragraph">
      <style:paragraph-properties fo:margin-top="0.0805in" fo:margin-bottom="0.0805in" fo:line-height="115%"/>
      <style:text-properties style:font-name="Times New Roman" fo:font-size="14pt" style:font-size-asian="14pt" style:font-size-complex="14pt"/>
    </style:style>
    <style:style style:name="P147" style:parent-style-name="Default" style:list-style-name="LFO6" style:family="paragraph">
      <style:paragraph-properties fo:margin-top="0.0805in" fo:margin-bottom="0.0805in" fo:line-height="115%"/>
      <style:text-properties style:font-name="Times New Roman" fo:font-size="14pt" style:font-size-asian="14pt" style:font-size-complex="14pt"/>
    </style:style>
    <style:style style:name="P148" style:parent-style-name="Default" style:list-style-name="LFO6" style:family="paragraph">
      <style:paragraph-properties fo:margin-top="0.0805in" fo:margin-bottom="0.0805in" fo:line-height="115%"/>
      <style:text-properties style:font-name="Times New Roman" fo:font-size="14pt" style:font-size-asian="14pt" style:font-size-complex="14pt"/>
    </style:style>
    <style:style style:name="P149" style:parent-style-name="Default" style:list-style-name="LFO6" style:family="paragraph">
      <style:paragraph-properties fo:text-align="justify" fo:margin-top="0.0805in" fo:margin-bottom="0.0805in" fo:line-height="115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0" style:parent-style-name="Standard" style:list-style-name="LFO6" style:family="paragraph">
      <style:paragraph-properties fo:text-align="justify" fo:margin-bottom="0.1041in" fo:line-height="150%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51" style:parent-style-name="Standard" style:list-style-name="LFO6" style:family="paragraph">
      <style:paragraph-properties fo:text-align="justify" fo:margin-bottom="0.1041in" fo:line-height="150%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52" style:parent-style-name="Standard" style:list-style-name="LFO7" style:family="paragraph">
      <style:paragraph-properties fo:text-align="justify" fo:margin-bottom="0.1041in" fo:line-height="150%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53" style:parent-style-name="Standard" style:list-style-name="LFO7" style:family="paragraph">
      <style:paragraph-properties fo:text-align="justify" fo:margin-bottom="0.1041in" fo:line-height="150%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54" style:parent-style-name="Standard" style:list-style-name="LFO7" style:family="paragraph">
      <style:paragraph-properties fo:text-align="justify" fo:margin-bottom="0.1041in" fo:line-height="150%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55" style:parent-style-name="Standard" style:list-style-name="LFO7" style:family="paragraph">
      <style:paragraph-properties fo:text-align="justify" fo:margin-bottom="0.1041in" fo:line-height="150%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56" style:parent-style-name="Standard" style:list-style-name="LFO7" style:family="paragraph">
      <style:paragraph-properties fo:text-align="justify" fo:margin-bottom="0.1041in" fo:line-height="150%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57" style:parent-style-name="Standard" style:list-style-name="LFO7" style:family="paragraph">
      <style:paragraph-properties fo:text-align="justify" fo:margin-bottom="0.1041in" fo:line-height="150%" fo:background-color="#FFFFFF"/>
    </style:style>
    <style:style style:name="T1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МУНИЦИПАЛЬНОЕ БЮДЖЕТНОЕ УЧРЕЖДЕНИЕ <text:s/>ДОПОЛНИТЕЛЬНОГО ОБРАЗОВАНИЯ</text:p>
      <text:p text:style-name="P2"><text:s/>МЕЖШКОЛЬНЫЙ УЧЕБНЫЙ КОМБИНАТ <text:s/>г. АЗОВА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ДОКЛАД <text:s/></text:p>
      <text:p text:style-name="P11"><text:span text:style-name="T12"><text:s/></text:span><text:span text:style-name="T13">на тему:</text:span></text:p>
      <text:p text:style-name="P14"/>
      <text:p text:style-name="P15"><text:s/>Перспективы развития дополнительного образования<text:s/></text:p>
      <text:p text:style-name="P16">(опыт работы МБУ ДО МУК г.Азова)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<text:span text:style-name="T32">Дополнительное образование детей</text:span><text:span text:style-name="T33"><text:s/>— необходимое звено в воспитании многогранной личности, в ее образовании, в ранней профессиональной ориентации, ее социализации. По своему содержанию дополнительное образование</text:span><text:span text:style-name="T34"><text:s/>детей является всеохватывающим. Дополнительное образование детей многообразно. Оно создает юному человеку условия, чтобы полноценно прожить пору детства. Ведь если ребенок полноценно живет, реализуя себя, решая задачи социально значимые, выходит даже в пр</text:span><text:span text:style-name="T35">офессиональное поле деятельности, то у него будет гораздо больше возможностей достичь в зрелом возрасте больших результатов, сделать безошибочный выбор.</text:span></text:p>
      <text:p text:style-name="P36">В сложившейся системе образования города Азова центром профориентации является «Межшкольный учебный комбинат». На протяжении многих лет <text:s/>межшкольный учебный комбинат остаётся современной и перспективной формой трудового обучения, профессиональной ориентации и профессионального отбора школьников.</text:p>
      <text:p text:style-name="P37"><text:s/>За 35 лет работы <text:s/>Межшкольного учебного комбината получили квалификацию <text:s/>более десяти тысяч учеников по таким специальностям как токарь, швея, лаборант-программист, младшая медицинская сестра, вожатая, секретарь <text:s/>и другие.</text:p>
      <text:p text:style-name="P38">К сожалению, учебные комбинаты на данном этапе переживают <text:s text:c="2"/>изменения.</text:p>
      <text:p text:style-name="P39"><text:span text:style-name="T40">Усугубляет ситуацию и<text:s/></text:span><text:span text:style-name="T41">тот факт, что в проекте федерального закона «Об образовании в Российской Федерации» не уделено должного внимания значению межшкольных комбинатов. Межшкольный учебный комбинат <text:s/>не входит в перечень общеобразовательных организаций .<text:s/></text:span><text:span text:style-name="T42"><text:s/></text:span></text:p>
      <text:p text:style-name="P43"><text:span text:style-name="T44"><text:s/>На основании <text:s/>приказа<text:s/></text:span><text:span text:style-name="T45">Управления образования администрации г.Азова <text:s/></text:span></text:p>
      <text:p text:style-name="P46"><text:span text:style-name="T47"><text:s/>с 22.04.2016г была прекращена образовательная деятельность</text:span><text:span text:style-name="T48"><text:s/></text:span><text:span text:style-name="T49">по общеобразовательным программам «Технология» и «Информатика и ИКТ».<text:s/></text:span></text:p>
      <text:p text:style-name="P50"><text:span text:style-name="T51">В соответствии с приказом</text:span><text:span text:style-name="T52"><text:s/></text:span><text:span text:style-name="T53">Управления образования администрации г.Азова</text:span><text:span text:style-name="T54"><text:s/></text:span><text:span text:style-name="T55">муницип</text:span><text:span text:style-name="T56">альное бюджетное общеобразовательное учреждение «Межшкольный учебный комбинат» переименован в<text:s/></text:span><text:span text:style-name="T57"><text:s/>МБУ ДО МУК г.Азова</text:span></text:p>
      <text:soft-page-break/>
      <text:p text:style-name="P58"><text:s text:c="4"/>22.06.2016 г. получена лицензия № 6376 от 17.06.2016года на осуществление образовательной деятельности по дополнительным общеобразовательным программам.<text:s/></text:p>
      <text:p text:style-name="P59"><text:span text:style-name="T60"><text:s text:c="7"/></text:span><text:span text:style-name="T61">В настоящее время <text:s/>МБУ ДО МУК г. Азова <text:s/>является <text:s/>учреждением, оказывающим бесплатные дополнительные образовательные услуги, занимающимся вопросами профессиональной ориентации, воспитания и просвещения, организующим массовые мероприя</text:span><text:span text:style-name="T62">тия <text:s/>профориентационной направленности, для обучающихся школ города. МБУ ДО МУК г. Азова реализует дополнительные <text:s/>общеразвивающие <text:s/>программы <text:s/>технической, художественной, социально-педагогической и естественнонаучной направленностей.<text:s/></text:span></text:p>
      <text:p text:style-name="P63"><text:span text:style-name="T64">В новом учебном 2016</text:span><text:span text:style-name="T65">-2017году</text:span><text:span text:style-name="T66"><text:s/>зачислено на обучение 615 учащихся <text:s/>школ города <text:s/>(41 группа) - по дополнительным общеразвивающим программам:</text:span></text:p>
      <text:list text:style-name="LFO5" text:continue-numbering="true">
        <text:list-item>
          <text:p text:style-name="P67">«Юный медик – 135 чел.</text:p>
        </text:list-item>
        <text:list-item>
          <text:p text:style-name="P68">«Автослесарь» - 75 чел.</text:p>
        </text:list-item>
        <text:list-item>
          <text:p text:style-name="P69">«Педагогика и психология вокруг нас» - 45 чел.</text:p>
        </text:list-item>
        <text:list-item>
          <text:p text:style-name="P70">«Экономическая азбука» - 75 чел.</text:p>
        </text:list-item>
        <text:list-item>
          <text:p text:style-name="P71">«Основы<text:s/>предпринимательской деятельности и маркетинга» - 60 чел.</text:p>
        </text:list-item>
        <text:list-item>
          <text:p text:style-name="P72">«Юный юрист» - 60 чел.</text:p>
        </text:list-item>
        <text:list-item>
          <text:p text:style-name="P73">«Компьютерная графика и дизайн» - 60 чел.</text:p>
        </text:list-item>
        <text:list-item>
          <text:p text:style-name="P74">«Художественная обработка древесины» - 60 чел.</text:p>
        </text:list-item>
        <text:list-item>
          <text:p text:style-name="P75">«Волшебный мир декоративно-прикладного искусства» - 30 чел.</text:p>
        </text:list-item>
        <text:list-item>
          <text:p text:style-name="P76"><text:span text:style-name="T77">«Программирование в програм</text:span><text:span text:style-name="T78">ме<text:s/></text:span><text:span text:style-name="T79">PYTHON</text:span><text:span text:style-name="T80">»</text:span><text:span text:style-name="T81"><text:s/>-<text:s/></text:span><text:span text:style-name="T82">15 чел.</text:span></text:p>
        </text:list-item>
      </text:list>
      <text:p text:style-name="P83"><text:span text:style-name="T84">Обучающиеся школ города Азова в соответствии с индивидуальными особенностями, склонностями и интересами <text:s text:c="2"/>обучаются <text:s/>и реализуют <text:s/>свои возможности в области медицины, педагогики, психологии, информатики, декоративно-прикладного искусст</text:span><text:span text:style-name="T85">ва, журналистики, экономики, юриспруденции, программирования, автослесарной и предпринимательской деятельности.</text:span></text:p>
      <text:soft-page-break/>
      <text:p text:style-name="P86"><text:span text:style-name="T87">МБУ ДО МУК г. Азова планирует <text:s/>реализовывать на платной основе программу «Профессиональная подготовка водителей автотранспортных средств категор</text:span><text:span text:style-name="T88">ии «В». Но существуют ограничения, в осуществлении <text:s/>реализации этой программы (в связи с планируемым платным обучением, по инициативе автошколы, расторгнут договор об аренде закрытой площадки (автодрома).</text:span></text:p>
      <text:p text:style-name="P89"><text:s/></text:p>
      <text:p text:style-name="P90"><text:span text:style-name="T91">Приоритетные направления деятельности</text:span></text:p>
      <text:p text:style-name="P92"><text:span text:style-name="T93">Одним из<text:s/></text:span><text:span text:style-name="T94">инновационных направлений деятельности МБУ ДО МУК является:<text:s/></text:span><text:span text:style-name="T95">создание имиджа, престижа организации</text:span><text:span text:style-name="T96"><text:s text:c="2"/>( занять достойное место в системе образования города ).</text:span></text:p>
      <text:p text:style-name="P97">В МБУ ДО МУК г.Азова создаются условия для эффективного повышения статуса нашего образовательного учреждения среди общественности.</text:p>
      <text:p text:style-name="P98">Одним из важнейших ресурсов успешного развития образования в комбинате является кадровый потенциал.</text:p>
      <text:p text:style-name="P99">Учебный комбинат обеспечен кадрами с высоким уровнем образования и</text:p>
      <text:p text:style-name="P100">профессиональной компетенции, позволяющей продуктивно выполнять свои должностные обязанности. Образовательный процесс осуществляют 10 педагогических работников.</text:p>
      <text:p text:style-name="P101"><text:span text:style-name="T102">Создание имиджа</text:span><text:span text:style-name="T103"><text:s/></text:span><text:span text:style-name="T104">– это длительный процесс, который подразумевает</text:span></text:p>
      <text:p text:style-name="P105">постоянное распространение и обновление информации о деятельности</text:p>
      <text:p text:style-name="P106">нашего образовательного<text:s/>учреждения, привлечение внимания к работе МБУ ДО МУК г.Азова .</text:p>
      <text:p text:style-name="P107">Для Межшкольного учебного комбината приоритетными стали следующие формы создания положительного имиджа:</text:p>
      <text:p text:style-name="P108"><text:span text:style-name="T109">-</text:span><text:span text:style-name="T110">разработка сайта<text:s/></text:span><text:span text:style-name="T111">МБУ ДО МУК г.Азова</text:span><text:span text:style-name="T112">;</text:span></text:p>
      <text:p text:style-name="P113"><text:span text:style-name="T114">-</text:span><text:span text:style-name="T115">организация партнёрских отношений;</text:span></text:p>
      <text:p text:style-name="P116"><text:span text:style-name="T117">-</text:span><text:span text:style-name="T118">проведение<text:s/></text:span><text:span text:style-name="T119">Дней открытых дверей;</text:span></text:p>
      <text:p text:style-name="P120"><text:span text:style-name="T121">-</text:span><text:span text:style-name="T122">организация совместных праздников с родителями;</text:span></text:p>
      <text:p text:style-name="P123"><text:span text:style-name="T124">-</text:span><text:span text:style-name="T125">проведение выставок;</text:span></text:p>
      <text:p text:style-name="P126"><text:span text:style-name="T127">-<text:s/></text:span><text:span text:style-name="T128">создание тематических буклетов о деятельности МБУ ДО МУК г.Азова<text:s/></text:span></text:p>
      <text:p text:style-name="P129"/>
      <text:p text:style-name="P130"><text:span text:style-name="T131">-</text:span><text:span text:style-name="T132">создание фотоархива мероприятий;</text:span><text:span text:style-name="T133"><text:s/></text:span></text:p>
      <text:p text:style-name="P134"><text:span text:style-name="T135">-</text:span><text:span text:style-name="T136">участие <text:s/></text:span><text:span text:style-name="T137">МБУ ДО МУК г.Азова<text:s/></text:span><text:span text:style-name="T138">в конкурсах и акциях разного<text:s/></text:span><text:span text:style-name="T139">у</text:span><text:span text:style-name="T140">ровня (городской , областной, всероссийский, международный);</text:span></text:p>
      <text:p text:style-name="P141"><text:span text:style-name="T142">-участие в интернет проектах ( приняли участие <text:s/>во Всероссийском фестивале педагогического творчества, рекомендовано письмом <text:s/>Ростобрнадзором )</text:span></text:p>
      <text:p text:style-name="P143"><text:s/></text:p>
      <text:p text:style-name="P144">Реализуя образовательную деятельность в системе дополнительного образования МБУ ДО МУК г.Азова предусматривает следующие перспективы развития :</text:p>
      <text:list text:style-name="LFO6" text:continue-numbering="true">
        <text:list-item>
          <text:p text:style-name="P145">расширение перечня реализуемых образовательных программ, направленных на социализацию, профессиональную ориентацию детей;</text:p>
        </text:list-item>
        <text:list-item>
          <text:p text:style-name="P146"><text:s/>увеличение количества учащихся,<text:s/>охваченных <text:s/>дополнительными общеобразовательными программами;</text:p>
        </text:list-item>
        <text:list-item>
          <text:p text:style-name="P147">развитие сотрудничества с предприятиями и организациями, заинтересованными в профессиональном самоопределении школьников; с организациями культуры и искусства,</text:p>
        </text:list-item>
        <text:list-item>
          <text:p text:style-name="P148">создание системы психолого-педагогического сопровождения образовательного процесса в МБУ ДО МУК г. Азова;</text:p>
        </text:list-item>
        <text:list-item>
          <text:p text:style-name="P149">включение в образовательное пространство <text:s/>создание адаптивной безбарьерной среды для полноценной интеграции детей с ограниченными возможностями здоровья, детей-инвалидов;</text:p>
        </text:list-item>
        <text:list-item>
          <text:p text:style-name="P150">совершенствование механизмов реализации информационно-просветительской работы педагогического коллектива по развитию мотивации семей обучающихся в вовлечении детей в занятия дополнительным образованием, повышение родительской компетенции в воспитании детей;</text:p>
        </text:list-item>
        <text:list-item>
          <text:p text:style-name="P151">разработка<text:s/>нормативных документов и типовых проектов организации летнего образовательного отдыха для обучающихся МБУ ДО МУК г.Азова внедрение данных моделей (на основе опыта других организаций )</text:p>
        </text:list-item>
      </text:list>
      <text:list text:style-name="LFO7" text:continue-numbering="true">
        <text:list-item>
          <text:p text:style-name="P152">формирование системы сопровождения непрерывного профессионального развития, повышения уровня образования, квалификации педагогических<text:s/><text:soft-page-break/>кадров МБУ ДО МУК г.Азова (реализация сетевых форм и модульных программ повышения квалификации с возможностью обучения по индивидуальной образовательной программе;</text:p>
        </text:list-item>
        <text:list-item>
          <text:p text:style-name="P153">совершенствование механизмов интеграционного взаимодействия МБУ ДО МУК г.Азова в системе дополнительного образования с учреждениями иных ведомств: культуры, молодежной политики; интеграция дополнительного образования с другими формами образования: с общим образованием, с высшим образованием, родительской общественностью;</text:p>
        </text:list-item>
        <text:list-item>
          <text:p text:style-name="P154">обеспечение доступности и свободы выбора образовательных программ, гибкость (мобильность) образовательных программ;</text:p>
        </text:list-item>
        <text:list-item>
          <text:p text:style-name="P155">систематизация деятельности МБУ ДО МУК г.Азова <text:s/>по выявлению и поддержке талантливых детей, развитие системы дополнительного образования детей как составляющей национальной системы поиска и поддержки талантов;</text:p>
        </text:list-item>
        <text:list-item>
          <text:p text:style-name="P156">развитие системы деятельности МБУ ДО МУК г.Азова как социально-ориентированной - поддержка программ, ориентированных на группы детей, требующие особого внимания государства и общества (дети из группы социального риска, дети с ограниченными возможностями здоровья;</text:p>
        </text:list-item>
        <text:list-item>
          <text:p text:style-name="P157"><text:span text:style-name="T158">внедрение современных условий реализации специальных адаптированных дополнительных образовательных программ для детей с ограниченными возможн</text:span><text:span text:style-name="T159">остями здоровья (создание индивидуальных траекторий освоения профессий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, Cambria" svg:font-family="Cambria, Cambria" style:font-family-generic="swiss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,BoldItalic" svg:font-family="Times New Roman,BoldItalic" style:font-family-generic="script"/>
    <style:font-face style:name="Times New Roman,Bold" svg:font-family="Times New Roman,Bold" style:font-family-generic="system"/>
    <style:font-face style:name="Times New Roman,Italic" svg:font-family="Times New Roman,Italic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mbria, Cambria" style:font-name-asian="Cambria, Cambria" style:font-name-complex="Cambria, Cambria" fo:color="#000000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style:font-name-complex="Times New Roman" style:language-asian="ru" style:country-asian="RU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юдмила</meta:initial-creator>
    <dc:creator>Мила</dc:creator>
    <meta:creation-date>2020-02-18T13:45:00Z</meta:creation-date>
    <dc:date>2020-02-18T13:45:00Z</dc:date>
    <meta:print-date>2016-10-10T07:07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220" meta:character-count="8162" meta:row-count="57" meta:non-whitespace-character-count="6958"/>
  </office:meta>
</office:document-meta>
</file>