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Arial" svg:font-family="Arial"/>
    <style:font-face style:name="OpenSymbol" svg:font-family="OpenSymbol, 'Arial Unicode MS'"/>
    <style:font-face style:name="Tahoma1" svg:font-family="Tahoma"/>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695cm" fo:margin-left="0.18cm" fo:margin-right="0.058cm" table:align="margins" style:writing-mode="lr-tb"/>
    </style:style>
    <style:style style:name="Таблица1.A" style:family="table-column">
      <style:table-column-properties style:column-width="8.729cm" style:rel-column-width="34268*"/>
    </style:style>
    <style:style style:name="Таблица1.B" style:family="table-column">
      <style:table-column-properties style:column-width="3.983cm" style:rel-column-width="15633*"/>
    </style:style>
    <style:style style:name="Таблица1.C" style:family="table-column">
      <style:table-column-properties style:column-width="3.983cm" style:rel-column-width="15634*"/>
    </style:style>
    <style:style style:name="Таблица1.1" style:family="table-row">
      <style:table-row-properties style:min-row-height="0.644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0.635cm" style:keep-together="true" fo:keep-together="auto"/>
    </style:style>
    <style:style style:name="Таблица1.3" style:family="table-row">
      <style:table-row-properties style:min-row-height="0.459cm" style:keep-together="true" fo:keep-together="auto"/>
    </style:style>
    <style:style style:name="Таблица1.4" style:family="table-row">
      <style:table-row-properties style:min-row-height="0.388cm" style:keep-together="true" fo:keep-together="auto"/>
    </style:style>
    <style:style style:name="Таблица1.5" style:family="table-row">
      <style:table-row-properties style:min-row-height="0.423cm" style:keep-together="true" fo:keep-together="auto"/>
    </style:style>
    <style:style style:name="Таблица1.6" style:family="table-row">
      <style:table-row-properties style:min-row-height="0.494cm" style:keep-together="true" fo:keep-together="auto"/>
    </style:style>
    <style:style style:name="Таблица1.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C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10" style:family="table-row">
      <style:table-row-properties style:min-row-height="0.529cm" style:keep-together="true" fo:keep-together="auto"/>
    </style:style>
    <style:style style:name="Таблица1.11" style:family="table-row">
      <style:table-row-properties style:min-row-height="0.6cm" style:keep-together="true" fo:keep-together="auto"/>
    </style:style>
    <style:style style:name="Таблица1.13" style:family="table-row">
      <style:table-row-properties style:min-row-height="0.289cm" style:keep-together="true" fo:keep-together="auto"/>
    </style:style>
    <style:style style:name="P1" style:family="paragraph" style:parent-style-name="Standard">
      <style:paragraph-properties fo:text-align="center" style:justify-single-word="false"/>
      <style:text-properties style:font-size-complex="14pt"/>
    </style:style>
    <style:style style:name="P2" style:family="paragraph" style:parent-style-name="Standard">
      <style:paragraph-properties fo:text-align="start" style:justify-single-word="false"/>
      <style:text-properties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8pt" style:font-size-asian="8pt" style:font-size-complex="8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letter-spacing="0.035cm"/>
    </style:style>
    <style:style style:name="P7" style:family="paragraph" style:parent-style-name="Standard">
      <style:paragraph-properties fo:text-align="center" style:justify-single-word="false" style:snap-to-layout-grid="false"/>
      <style:text-properties fo:font-style="italic" style:font-style-asian="italic"/>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margin-left="0cm" fo:margin-right="0cm" fo:text-align="justify" style:justify-single-word="false" fo:text-indent="1.501cm" style:auto-text-indent="false"/>
    </style:style>
    <style:style style:name="P11" style:family="paragraph" style:parent-style-name="Standard">
      <style:paragraph-properties fo:margin-left="0cm" fo:margin-right="0cm" fo:text-align="justify" style:justify-single-word="false" fo:text-indent="1.501cm" style:auto-text-indent="false" style:snap-to-layout-grid="false"/>
    </style:style>
    <style:style style:name="P12" style:family="paragraph" style:parent-style-name="Standard">
      <style:paragraph-properties fo:margin-left="0cm" fo:margin-right="0cm" fo:text-align="justify" style:justify-single-word="false" fo:text-indent="1.501cm" style:auto-text-indent="false"/>
      <style:text-properties fo:font-size="5pt" style:font-size-asian="5pt" style:font-size-complex="5pt"/>
    </style:style>
    <style:style style:name="P13"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14" style:family="paragraph" style:parent-style-name="Standard">
      <style:paragraph-properties fo:margin-left="0cm" fo:margin-right="0cm" fo:text-align="center" style:justify-single-word="false" fo:text-indent="1.501cm" style:auto-text-indent="false"/>
      <style:text-properties fo:font-size="14pt" style:font-size-asian="14pt" style:font-size-complex="14pt"/>
    </style:style>
    <style:style style:name="P15" style:family="paragraph" style:parent-style-name="Text_20_body">
      <style:paragraph-properties fo:margin-left="0cm" fo:margin-right="0cm" fo:text-align="justify" style:justify-single-word="false" fo:text-indent="1cm" style:auto-text-indent="false"/>
    </style:style>
    <style:style style:name="P16" style:family="paragraph" style:parent-style-name="Text_20_body">
      <style:paragraph-properties fo:margin-left="0cm" fo:margin-right="0cm" fo:text-align="justify" style:justify-single-word="false" fo:text-indent="1cm" style:auto-text-indent="false"/>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orphans="0" fo:widows="0" fo:text-indent="1cm" style:auto-text-indent="false" style:text-autospace="none"/>
      <style:text-properties fo:font-size="14pt" style:font-size-asian="14pt" style:font-size-complex="14pt"/>
    </style:style>
    <style:style style:name="P19" style:family="paragraph" style:parent-style-name="Standard">
      <style:paragraph-properties fo:margin-left="0.071cm" fo:margin-right="0cm" fo:text-align="justify" style:justify-single-word="false" fo:orphans="0" fo:widows="0" fo:text-indent="0cm" style:auto-text-indent="false" style:text-autospace="none">
        <style:tab-stops>
          <style:tab-stop style:position="1.129cm"/>
        </style:tab-stops>
      </style:paragraph-properties>
      <style:text-properties fo:font-size="14pt" style:font-size-asian="14pt" style:font-size-complex="14pt"/>
    </style:style>
    <style:style style:name="P20" style:family="paragraph" style:parent-style-name="Standard">
      <style:paragraph-properties fo:margin-left="0.071cm" fo:margin-right="0cm" fo:text-align="justify" style:justify-single-word="false" fo:orphans="0" fo:widows="0" fo:text-indent="0cm" style:auto-text-indent="false" style:text-autospace="none"/>
      <style:text-properties fo:font-size="14pt" style:font-size-asian="14pt" style:font-size-complex="14pt"/>
    </style:style>
    <style:style style:name="P21" style:family="paragraph" style:parent-style-name="Standard">
      <style:paragraph-properties fo:margin-left="0.071cm" fo:margin-right="0cm" fo:text-align="justify" style:justify-single-word="false" fo:orphans="0" fo:widows="0" fo:text-indent="1cm" style:auto-text-indent="false" style:text-autospace="none"/>
      <style:text-properties fo:font-size="14pt" style:font-size-asian="14pt" style:font-size-complex="14pt"/>
    </style:style>
    <style:style style:name="P22" style:family="paragraph" style:parent-style-name="Standard">
      <style:paragraph-properties fo:margin-left="0cm" fo:margin-right="0cm" fo:text-align="justify" style:justify-single-word="false" fo:orphans="0" fo:widows="0" fo:text-indent="1.482cm" style:auto-text-indent="false" style:text-autospace="none"/>
      <style:text-properties fo:font-size="14pt" style:font-size-asian="14pt" style:font-size-complex="14pt"/>
    </style:style>
    <style:style style:name="P23" style:family="paragraph" style:parent-style-name="Standard">
      <style:paragraph-properties fo:margin-left="0cm" fo:margin-right="0cm" fo:text-align="justify" style:justify-single-word="false" fo:orphans="0" fo:widows="0" fo:text-indent="1.482cm" style:auto-text-indent="false" style:text-autospace="none"/>
      <style:text-properties style:font-name="Times New Roman" fo:font-size="14pt" style:font-size-asian="14pt" style:font-name-complex="Times New Roman" style:font-size-complex="14pt"/>
    </style:style>
    <style:style style:name="P24" style:family="paragraph" style:parent-style-name="Standard">
      <style:paragraph-properties fo:margin-left="0cm" fo:margin-right="0cm" fo:text-align="justify" style:justify-single-word="false" fo:orphans="0" fo:widows="0" fo:text-indent="1.482cm" style:auto-text-indent="false" style:text-autospace="none"/>
    </style:style>
    <style:style style:name="P25" style:family="paragraph" style:parent-style-name="Standard">
      <style:paragraph-properties fo:margin-left="0cm" fo:margin-right="0cm" fo:text-align="justify" style:justify-single-word="false" fo:text-indent="1.535cm" style:auto-text-indent="false">
        <style:tab-stops>
          <style:tab-stop style:position="1.905cm"/>
        </style:tab-stops>
      </style:paragraph-properties>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1.455cm" style:auto-text-indent="false"/>
      <style:text-properties fo:font-size="14pt" style:font-size-asian="14pt" style:font-size-complex="14pt"/>
    </style:style>
    <style:style style:name="P27" style:family="paragraph" style:parent-style-name="Standard">
      <style:paragraph-properties fo:margin-left="0cm" fo:margin-right="0cm" fo:text-align="justify" style:justify-single-word="false" fo:text-indent="1.508cm" style:auto-text-indent="false"/>
      <style:text-properties fo:font-size="14pt" style:font-size-asian="14pt" style:font-size-complex="14pt"/>
    </style:style>
    <style:style style:name="P28" style:family="paragraph" style:parent-style-name="Standard">
      <style:paragraph-properties fo:margin-left="0.071cm" fo:margin-right="0cm" fo:text-align="justify" style:justify-single-word="false" fo:orphans="0" fo:widows="0" fo:text-indent="0.714cm" style:auto-text-indent="false" style:text-autospace="none"/>
      <style:text-properties fo:font-size="14pt" style:font-size-asian="14pt" style:font-size-complex="14pt"/>
    </style:style>
    <style:style style:name="P29" style:family="paragraph" style:parent-style-name="Standard">
      <style:paragraph-properties fo:margin-left="0cm" fo:margin-right="0cm" fo:text-align="justify" style:justify-single-word="false" fo:text-indent="0cm" style:auto-text-indent="false"/>
    </style:style>
    <style:style style:name="P30" style:family="paragraph" style:parent-style-name="Standard">
      <style:paragraph-properties fo:margin-left="0cm" fo:margin-right="0cm" fo:text-align="justify" style:justify-single-word="false" fo:text-indent="0cm" style:auto-text-indent="false" style:snap-to-layout-grid="false"/>
    </style:style>
    <style:style style:name="P31"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32" style:family="paragraph" style:parent-style-name="Standard">
      <style:paragraph-properties fo:margin-left="0cm" fo:margin-right="-0.166cm" fo:text-align="center" style:justify-single-word="false" fo:text-indent="0cm" style:auto-text-indent="false" style:snap-to-layout-grid="false"/>
      <style:text-properties fo:font-style="italic" style:font-style-asian="italic"/>
    </style:style>
    <style:style style:name="P33" style:family="paragraph" style:parent-style-name="Standard">
      <style:paragraph-properties fo:margin-left="0.071cm" fo:margin-right="0cm" fo:text-align="justify" style:justify-single-word="false" fo:orphans="0" fo:widows="0" fo:text-indent="0.688cm" style:auto-text-indent="false" style:text-autospace="none"/>
      <style:text-properties fo:font-size="14pt" style:font-size-asian="14pt" style:font-size-complex="14pt"/>
    </style:style>
    <style:style style:name="P34" style:family="paragraph" style:parent-style-name="Standard">
      <style:paragraph-properties fo:margin-left="0cm" fo:margin-right="0cm" fo:text-align="justify" style:justify-single-word="false" fo:orphans="0" fo:widows="0" fo:text-indent="1.111cm" style:auto-text-indent="false" style:text-autospace="none"/>
      <style:text-properties fo:font-size="14pt" style:font-size-asian="14pt" style:font-size-complex="14pt"/>
    </style:style>
    <style:style style:name="P35" style:family="paragraph" style:parent-style-name="Standard">
      <style:paragraph-properties fo:margin-left="0.071cm" fo:margin-right="0cm" fo:text-align="justify" style:justify-single-word="false" fo:orphans="0" fo:widows="0" fo:text-indent="1.085cm" style:auto-text-indent="false" style:text-autospace="none"/>
      <style:text-properties fo:font-size="14pt" style:font-size-asian="14pt" style:font-size-complex="14pt"/>
    </style:style>
    <style:style style:name="P36" style:family="paragraph" style:parent-style-name="Standard" style:master-page-name="Standard">
      <style:paragraph-properties fo:text-align="center" style:justify-single-word="false" style:page-number="auto"/>
      <style:text-properties style:font-size-complex="14pt"/>
    </style:style>
    <style:style style:name="P37" style:family="paragraph" style:parent-style-name="Standard" style:list-style-name="WW8Num1">
      <style:paragraph-properties fo:margin-left="1.501cm" fo:margin-right="0cm" fo:text-align="justify" style:justify-single-word="false" fo:text-indent="0cm" style:auto-text-indent="false"/>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letter-spacing="normal"/>
    </style:style>
    <style:style style:name="T4"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Отчет</text:p>
      <text:p text:style-name="P1"><text:s/>муниципального унитарного предприятия</text:p>
      <text:p text:style-name="P2"><text:s text:c="16"/>«Павловский архитектурно –градостроительный центр» <text:s text:c="3"/><text:span text:style-name="T3">за <text:s/>2011год.</text:span> <text:s text:c="6"/></text:p>
      <text:p text:style-name="P6"/>
      <text:p text:style-name="P4"/>
      <text:p text:style-name="P25">Муниципальное унитарное предприятие <text:s text:c="3"/>муниципального образования </text:p>
      <text:p text:style-name="P5">Павловский <text:s/>район Краснодарского края «Павловский архитектурно-градостроительный центр» создано на основании <text:s/>постановления главы муниципального образования Павловский район от 21 декабря 2005 года №1728 «О создании муниципального унитарного предприятия «Павловский архитектурно-градостроительный центр» и утверждении его Устава» в соответствии с Федеральным Законом от 14 ноября 2002 года № 161-ФЗ «О государственных и муниципальных унитарных предприятиях» в целях удовлетворения общественных потребностей в области архитектуры и градостроительства.</text:p>
      <text:p text:style-name="P5"><text:tab/>Принят <text:s/>Устав в новой редакции постановлением <text:s/>администрации муниципального образования Павловский район от 30.11.2011 года № 2356.</text:p>
      <text:p text:style-name="P5"/>
      <text:p text:style-name="P26">Деятельность Предприятия регулируется нормами (статьи 113, 114) Гражданского кодекса Российской Федерации, Градостроительного кодекса Российской Федерации, Федерального Закона от 14 ноября 2002 года № 161-ФЗ «О государственных и муниципальных унитарных предприятиях», иными правовыми актами Российской Федерации, Краснодарского края, муниципального образования Павловский <text:s/>район. <text:s text:c="11"/></text:p>
      <text:p text:style-name="P5"/>
      <text:p text:style-name="P27">Учредителем и собственником <text:s/>имущества Предприятия является муниципальное образование Павловский район .</text:p>
      <text:p text:style-name="P27">Функции <text:s text:c="2"/>Учредителя и собственника имущества Предприятия осуществляет администрация муниципального образования Павловский район.</text:p>
      <text:p text:style-name="P27"/>
      <text:p text:style-name="P27">Предприятие является коммерческой организацией. </text:p>
      <text:p text:style-name="P22">В своей деятельности Предприятие подотчетно администрации <text:s/>муниципального образования Павловский район, а так же управлению архитектуры и градостроительства <text:s/>администрации муниципального образования Павловский район <text:s/>в части формирования и реализации единой политики в области архитектуры, градостроительства, рационального землепользования, инженерных <text:s/>изысканий <text:s/>для строительства, мониторинга объектов недвижимости в градостроительстве, в области имущественных отношений управлению муниципальным имуществом администрации муниципального образования Павловский район.</text:p>
      <text:p text:style-name="P23"/>
      <text:p text:style-name="P24">Предприятие <text:s/>имеет <text:s/>расчетные счета : Юго-Западный Банк ОАО «Сбербанк России», <text:s text:c="2"/>ОАО»Крайинвестбанк» в дополнительном офисе ст.Павловской .</text:p>
      <text:p text:style-name="P10"><text:soft-page-break/></text:p>
      <text:p text:style-name="P10">Предприятие зарегистрировано МРИ ФНС России №3 по Краснодарскому краю 26.12.2005г ИНН/КПП 2346014145/234601001. Соответствующая запись внесена в единый государственный реестр <text:s/>за основным государственным регистрационным номером 1052325782915<text:span text:style-name="T1">. </text:span>МРИ ФНС России №3 по Краснодарскому краю уведомило ( уведомление №201 от 26.01.2006г) МУП « Павловский архитектурно- <text:s/>градостроительный центр» о возможности применения упрощенной системы налогообложения «Доходы» . </text:p>
      <text:p text:style-name="P10"/>
      <text:p text:style-name="P10">Предприятие является юридическим лицом, имеет самостоятельный баланс, расчетные счета в банках, движимое <text:s/>и недвижимое <text:s/>имущество закрепленное на праве хозяйственного ведения. Уставный фонд сформирован путем передачи Учредителем в хозяйственное ведение муниципального имущества Размер уставного фонда составляет в сумме 210057 рублей. </text:p>
      <text:p text:style-name="P10"/>
      <text:p text:style-name="P17"><text:s/>Предприятие создано в целях выполнения работ, оказания платных услуг юридическим и физическим лицам, удовлетворения общественных потребностей в области архитектуры и градостроительства <text:s/>и получения прибыли.</text:p>
      <text:p text:style-name="P17"/>
      <text:p text:style-name="P17"><text:s/>Для достижения этих целей Предприятие осуществляет в установленном законодательством Российской Федерации порядке следующие виды деятельности:</text:p>
      <text:p text:style-name="P17"/>
      <text:p text:style-name="P20"><text:s text:c="5"/>1. Подготовка градостроительных <text:s/>заданий для <text:s text:c="3"/>разработки градостроительной и проектной документации, исходных данных для проектирования по заявлению физических или юридических лиц.</text:p>
      <text:p text:style-name="P20"/>
      <text:p text:style-name="P33"><text:s text:c="2"/>2. Подготовка проекта размещения объекта <text:s text:c="2"/>строительства, реконструкции на земельном участке по заявлению физических или юридических лиц.</text:p>
      <text:p text:style-name="P28"><text:s text:c="2"/></text:p>
      <text:p text:style-name="P28"><text:s text:c="7"/>3. <text:s text:c="2"/>Подготовка проектов раздела или объединения земельных участков по заявлению физических или юридических лиц.</text:p>
      <text:p text:style-name="P28"><text:s/></text:p>
      <text:p text:style-name="P28"><text:s text:c="2"/>4. Подготовка <text:s text:c="2"/>актов обследования объектов недвижимости, расположенных на земельном участке <text:s/>по заявлению физических или <text:s/>юридических лиц.</text:p>
      <text:p text:style-name="P19"><text:tab/> </text:p>
      <text:p text:style-name="P19"><text:tab/> <text:s text:c="2"/>5. <text:s text:c="3"/>Подготовка <text:s text:c="2"/>актов <text:s text:c="3"/>обследования <text:s text:c="2"/>земельных <text:s text:c="2"/>участков <text:s text:c="2"/>о соответствии градостроительным требованиям по заявлению <text:s/>физических <text:s text:c="3"/>или юридических лиц.</text:p>
      <text:p text:style-name="P20"><text:s text:c="4"/></text:p>
      <text:p text:style-name="P20"><text:s text:c="4"/>6. Подготовка <text:s/>необходимых <text:s/>документов <text:s/>для получения <text:soft-page-break/>градостроительного плана, разрешений на строительство, а также для получения ими разрешений на ввод в эксплуатацию объектов по заявлению физических или юридических лиц.</text:p>
      <text:p text:style-name="P34"><text:s/></text:p>
      <text:p text:style-name="P34">7. Подготовка материалов для рассмотрения межведомственной комиссией по размещению производительных <text:s/>сил на территории муниципального образования <text:s/>Павловский <text:s/>район <text:s text:c="2"/>возможности размещения, реконструкции, строительства объектов на земельных участках по заявлению физических или юридических <text:s/>лиц.</text:p>
      <text:p text:style-name="P34"/>
      <text:p text:style-name="P34">8. Участие в ведении государственного земельного кадастра и мониторинга земель. Оформление документов по подготовке межевого плана, предоставляемого для постановки земельного участка на государственный кадастровый учет <text:s/>по заявлению физических или юридических лиц.</text:p>
      <text:p text:style-name="P35"/>
      <text:p text:style-name="P35">9. <text:s text:c="2"/>Перенесение в <text:s text:c="3"/>натуру <text:s text:c="3"/>проектов <text:s text:c="2"/>планировки <text:s/>и застройки территорий, проектов межевания территории, проектов строительства гражданских и промышленных объектов с закреплением на местности <text:s/>красных линий, других линий регулирования застройки, границ земельных участков, высотных отметок, осей зданий, сооружений и трасс инженерных коммуникаций по заявлению физических или юридических лиц.</text:p>
      <text:p text:style-name="P35"/>
      <text:p text:style-name="P21">10. Выполнение геодезических работ, связанных с использованием земельных участков в период строительства по заявлению физических или юридических лиц.</text:p>
      <text:p text:style-name="P21"/>
      <text:p text:style-name="P21">11. Подготовка материалов, предоставляемых на рассмотрение Экспертного межведомственного инвестиционного Совета при <text:s/>администрации Краснодарского края, для <text:s/>согласования размещения (реконструкции) объектов по заявлению физических или юридических лиц.</text:p>
      <text:p text:style-name="P21"/>
      <text:p text:style-name="P21">12. <text:s text:c="2"/>Выполнение исполнительных геодезических съёмок законченных строительством объектов и вновь проложенных трасс инженерных коммуникаций по заявлению физических или юридических лиц.</text:p>
      <text:p text:style-name="P21"/>
      <text:p text:style-name="P21">13. <text:s text:c="2"/>Ведение работ по инвентаризации, восстановлению и развитию плановых и высотных геодезических сетей населённых пунктов района по заявлению физических или юридических лиц.</text:p>
      <text:p text:style-name="P21"/>
      <text:p text:style-name="P21">14. Разработку градостроительной документации, архитектурных проектов, сметной документации, проектов строительства, реконструкции и капитального ремонта гражданских и промышленных объектов, комплексов инженерных коммуникаций и сооружений, малых архитектурных форм, благоустройства и озеленения территории, проектов наружной рекламы и <text:soft-page-break/>дизайна по заявлению физических или юридических лиц.</text:p>
      <text:p text:style-name="P21"/>
      <text:p text:style-name="P21">15. <text:s/>Разработка проектов на установку гаражей, объектов розничной торговли (киосков, павильонов и т.п.) по заявлению физических или юридических лиц.</text:p>
      <text:p text:style-name="P21"/>
      <text:p text:style-name="P21">16. <text:s text:c="3"/>Разработка <text:s text:c="2"/>проектов <text:s text:c="2"/>по <text:s/>обеспечению <text:s/>индивидуальных <text:s/>жилых </text:p>
      <text:p text:style-name="P20">домов сетями инженерного обеспечения по заявлению физических или юридических лиц.</text:p>
      <text:p text:style-name="P20"/>
      <text:p text:style-name="P21">17. Подготовка проектов по перепланировке и (или) переустройству жилых помещений по заявлению физических или юридических лиц.</text:p>
      <text:p text:style-name="P21"/>
      <text:p text:style-name="P20"><text:s text:c="2"/>18. Оформление документов для совершения сделок с объектами недвижимости по заявлению физических или юридических лиц.</text:p>
      <text:p text:style-name="P20"/>
      <text:p text:style-name="P18">19. Подготовка документации по выбору и формированию земельных участков для строительства <text:s/>по заявлению юридических <text:s/>или <text:s/>физических лиц.</text:p>
      <text:p text:style-name="P18"/>
      <text:p text:style-name="P18"/>
      <text:p text:style-name="P18">20. Работы по подготовке документации планировке территорий по заявлению юридических <text:s/>или <text:s/>физических лиц. </text:p>
      <text:p text:style-name="P18"/>
      <text:p text:style-name="P18">21. Разработка <text:s/>проектов межевания территорий по заявлению юридических <text:s/>или <text:s/>физических лиц .</text:p>
      <text:p text:style-name="P18"/>
      <text:p text:style-name="P18">22. Проведение <text:s/>комплекса <text:s/>работ по межеванию земель с установлением (восстановлением) на местности границ <text:s/>административно-территориальных образований и земельных участков владельцев земли по единой государственной системе, оформлением планов (чертежей) границ земельных участков и документов, удостоверяющих право на землю по заявлению физических или юридических лиц.</text:p>
      <text:p text:style-name="P18"/>
      <text:p text:style-name="P18">23. <text:s text:c="3"/>Проведение работ по составлению и обновлению в графическом и цифровом видах кадастровых и тематических карт, планов и атласов состояния и использования земель, подготовка их к изданию и издание по заявлению физических или юридических лиц.</text:p>
      <text:p text:style-name="P18"/>
      <text:p text:style-name="P18">24. <text:s/>Внесение изменений в разработанные проекты строительства по заявлению юридических <text:s/>или <text:s/>физических лиц. <text:s/></text:p>
      <text:p text:style-name="P18"/>
      <text:p text:style-name="P18">25. Проектно-изыскательские и топографо-геодезические работы, связанные с использованием земель по заявлению юридических <text:s/>или <text:s/>физических лиц.</text:p>
      <text:p text:style-name="P18"><text:soft-page-break/>26. <text:s text:c="2"/>Работы <text:s text:c="3"/>по <text:s text:c="5"/>осуществлению <text:s text:c="4"/>строительного <text:s text:c="3"/>контроля привлекаемым застройщиком или заказчиком на основании договора юридическим лицом или индивидуальным предпринимателем.</text:p>
      <text:p text:style-name="P18"/>
      <text:p text:style-name="P18">27.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16"/>
      <text:p text:style-name="P16">28. Определение степени <text:s/>готовности строительства <text:s/>объекта <text:s/>недвижимости по заявлению юридических <text:s/>или <text:s/>физических лиц.</text:p>
      <text:p text:style-name="P16"/>
      <text:p text:style-name="P15">Муниципальное унитарное предприятие «Павловский архитектурно –градостроительный центр» является ассоциированным членом Краснодарской региональной организации «Союз Архитекторов России». Так же МУП является членом саморегулируемых организаций некоммерческого партнерства «Гильдия проектных организаций Южного округа» и некоммерческого партнерства «КубаньСтройИзыскания». 14 июня 2011 года открыта лицензия федеральной службой государственной регистрации, кадастра и картографии на осуществление геодезической деятельности .</text:p>
      <text:p text:style-name="P15"/>
      <text:p text:style-name="P10">Заключено соглашение о взаимодействии <text:s text:c="2"/>муниципального унитарного предприятия «Павловский архитектурно–градостроительный центр» с администрацией муниципального образования <text:s/>Павловский район по предоставлению государственных и муниципальных услуг. В целях реализации этого соглашения муниципальное унитарное предприятие «Павловский архитектурно–градостроительный центр» обеспечивает участие <text:s/>своих специалистов в деятельности многофункционального центра.</text:p>
      <text:p text:style-name="P10"/>
      <text:p text:style-name="P10">На счета <text:span text:style-name="T4">муниципального унитарного предприятия <text:s text:c="15"/>«Павловский архитектурно –градостроительный центр» </text:span><text:s/>за <text:s/>2011 год поступило доходов — 6985,8 тыс. <text:span text:style-name="T2">рублей</text:span>, что на 7,8 % больше 2010года. </text:p>
      <text:p text:style-name="P10"/>
      <text:p text:style-name="P10">Хочется отметить, что в целях увеличения объема оказываемых услуг, <text:s/>муниципальным унитарным предприятием «Павловский архитектурно–градостроительный центр» были собственными силами подготовлены рекламные буклеты <text:s/>и распространены в администрациях сельских поселений Павловского и Крыловского районов. Так же даны рекламные объявления в газетах Павловского района: «Единство», «Торговый дом» а так же в Крыловском районе в газете «Авангард». В результате чего муниципальное унитарное предприятие <text:s/>«Павловский архитектурно–градостроительный <text:soft-page-break/>центр» разработал проектной документации по заявкам заказчиков <text:s/>Крыловского и Ленинградского районов на сумму — 354,3 тыс. <text:span text:style-name="T2">рублей</text:span>.</text:p>
      <text:p text:style-name="P10"/>
      <text:p text:style-name="P10">Так же в 2011 году муниципальное унитарное предприятие «Павловский архитектурно–градостроительный центр» заключило <text:s/>с сельскими поселениями 14 договоров-подрядов и 103 муниципальных контрактов на выполнение подрядных работ по подготовке проектов градостроительных планов земельных участков и проектов разрешений на строительство или реконструкцию объектов капитального строительства а также <text:s/>проектов разрешений на ввод объектов <text:s/>в эксплуатацию.</text:p>
      <text:p text:style-name="P10">При выполнении работ по заключенным договорам-подряда и муниципальным контрактам в 2011году получено от сельских поселений <text:s text:c="6"/>452,1 тыс. <text:span text:style-name="T2">рублей</text:span> из них от: </text:p>
      <text:p text:style-name="P10"/>
      <text:p text:style-name="P10"/>
      <text:p text:style-name="P10">Павловского сельского поселения -<text:tab/> <text:s text:c="8"/>222,0 тыс. руб.</text:p>
      <text:p text:style-name="P10">Среднечелбасского сельского поселения - <text:s text:c="5"/>17,8 тыс. руб.</text:p>
      <text:p text:style-name="P10">Атаманского сельского поселения -<text:tab/><text:tab/>14,2 тыс. руб.</text:p>
      <text:p text:style-name="P10">Новолеушковского сельского поселения -<text:tab/>39,6 тыс. руб.</text:p>
      <text:p text:style-name="P10">Незамаевского сельского поселения -<text:tab/><text:tab/>16,5 тыс. руб.</text:p>
      <text:p text:style-name="P10">Старолеушковского сельского поселения -<text:tab/>55,7тыс. руб.</text:p>
      <text:p text:style-name="P10">Северного сельского поселения -<text:tab/><text:tab/><text:tab/>36,8 тыс. руб.</text:p>
      <text:p text:style-name="P10">Новопластуновского сельского поселения -<text:tab/>24,9 тыс. руб.</text:p>
      <text:p text:style-name="P10">Новопетровского сельского поселения -<text:tab/><text:tab/>2,4 тыс. руб.</text:p>
      <text:p text:style-name="P10">Веселовского сельского поселения -<text:tab/><text:tab/>3,6 тыс. руб.</text:p>
      <text:p text:style-name="P10">Упорненского сельского поселения -<text:tab/><text:tab/>18,6 тыс. руб.</text:p>
      <text:p text:style-name="P10"/>
      <text:p text:style-name="P10"/>
      <text:p text:style-name="P10">Всего <text:s/>за 2011 год <text:s/>принято на исполнение и рассмотрено 104 шт. писем и обращений, а так же выполнено <text:s/>2504 шт. заявок из них: </text:p>
      <text:p text:style-name="P10">для юридических лиц — 417 заявок</text:p>
      <text:p text:style-name="P10">для <text:s/>физических лиц - 2087 заявок <text:s text:c="20"/>(приложение Таблица 1)</text:p>
      <text:p text:style-name="P10"/>
      <text:p text:style-name="P29">По данным предприятия с<text:span text:style-name="T2">реднегодовая численность работников в 2011году не изменилась - 22 человека.</text:span></text:p>
      <text:p text:style-name="P31"/>
      <text:p text:style-name="P13">Средняя заработная плата специалистов (геодезистов, проектировщиков, специалистов отдела межевания — всего 16 человек) составляет 14814 рублей. В сравнении с 2010 годом средняя заработная плата увеличилась на 714 рублей или на 5,6%. В 2011 году общий фонд оплаты труда составил 3825,6 тыс. рублей, в 2010 году - 3722,4 тыс. рублей.</text:p>
      <text:p text:style-name="P13"/>
      <text:p text:style-name="P13">Согласно представленных расшифровок оплаты труда работников муниципального унитарного предприятия «Павловский архитектурно –<text:soft-page-break/>градостроительный центр» , в фонд оплаты труда включены: заработная плата сдельная (16 человек) — 2844,4 тыс. рублей (в 2010 году — 15 человек — 2710,0 тыс. рублей); фиксированная ( должностной оклад — 6 человек) 919,1 тыс. рублей (В 2010 году — 946,4 тыс. рублей); по трудовому соглашению ( переплет бухгалтерских документов) — 1,8 тыс. рублей (в 2010 году — 7,5 тыс. рублей); по договору на обслуживание компьютеров -55,2 <text:s/>тыс. рублей <text:s/>(в 2010 году — 55,2 тыс. рублей); договор на оказание услуг — 5,2 <text:s/>тыс. рублей <text:s/>(в 2010 году- 1,9 <text:s/>тыс. рублей).</text:p>
      <text:p text:style-name="P13"/>
      <text:p text:style-name="P13">Обществом с ограниченной ответственностью «Аудиторско-консультационной фирмой «Интеллект» г. Краснодар была проведена аудиторская проверка бухгалтерской (финансовой) отчетности муниципального унитарного предприятия «Павловский архитектурно –градостроительный центр» за 2011 финансовый год. Нарушений при формировании финансовых результатов аудиторской проверкой не установлено.</text:p>
      <text:p text:style-name="P13"/>
      <text:p text:style-name="P13">Сумма произведенных расходов за отчетный период — 6408,6 <text:s/>тыс. рублей, что больше на 909,4 <text:s/>тыс. рублей или на 16,5%, чем в 2010 году.</text:p>
      <text:p text:style-name="P13"/>
      <text:p text:style-name="P14"/>
      <text:p text:style-name="P14">Расшифровка по статьям расходов муниципального унитарного предприятия «Павловский архитектурно –градостроительный центр», отнесенных на себестоимость</text:p>
      <text:p text:style-name="P10"><text:s text:c="93"/>тыс. рублей</text:p>
      <text:p text:style-name="P12"/>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Наименование статей расходов</text:p>
          </table:table-cell>
          <table:table-cell table:style-name="Таблица1.A1" office:value-type="string">
            <text:p text:style-name="P7">2010год</text:p>
          </table:table-cell>
          <table:table-cell table:style-name="Таблица1.C1" office:value-type="string">
            <text:p text:style-name="P32">2011 год</text:p>
          </table:table-cell>
        </table:table-row>
        <table:table-row table:style-name="Таблица1.2">
          <table:table-cell table:style-name="Таблица1.A1" office:value-type="string">
            <text:p text:style-name="P8">Материалы (канцелярские товары)</text:p>
          </table:table-cell>
          <table:table-cell table:style-name="Таблица1.A1" office:value-type="string">
            <text:p text:style-name="P9">274,2</text:p>
          </table:table-cell>
          <table:table-cell table:style-name="Таблица1.C1" office:value-type="string">
            <text:p text:style-name="P9">246,8</text:p>
          </table:table-cell>
        </table:table-row>
        <table:table-row table:style-name="Таблица1.3">
          <table:table-cell table:style-name="Таблица1.A1" office:value-type="string">
            <text:p text:style-name="P8">Коммунальные услуги, охрана, сигнализация, техобслуживание</text:p>
          </table:table-cell>
          <table:table-cell table:style-name="Таблица1.A1" office:value-type="string">
            <text:p text:style-name="P9">231,2</text:p>
          </table:table-cell>
          <table:table-cell table:style-name="Таблица1.C1" office:value-type="string">
            <text:p text:style-name="P9">322,6</text:p>
          </table:table-cell>
        </table:table-row>
        <table:table-row table:style-name="Таблица1.4">
          <table:table-cell table:style-name="Таблица1.A1" office:value-type="string">
            <text:p text:style-name="P8">Автотранспорт </text:p>
          </table:table-cell>
          <table:table-cell table:style-name="Таблица1.A1" office:value-type="string">
            <text:p text:style-name="P9">163,8</text:p>
          </table:table-cell>
          <table:table-cell table:style-name="Таблица1.C1" office:value-type="string">
            <text:p text:style-name="P9">176,6</text:p>
          </table:table-cell>
        </table:table-row>
        <table:table-row table:style-name="Таблица1.5">
          <table:table-cell table:style-name="Таблица1.A1" office:value-type="string">
            <text:p text:style-name="P8">Электроэнергия</text:p>
          </table:table-cell>
          <table:table-cell table:style-name="Таблица1.A1" office:value-type="string">
            <text:p text:style-name="P9">107</text:p>
          </table:table-cell>
          <table:table-cell table:style-name="Таблица1.C1" office:value-type="string">
            <text:p text:style-name="P9">84,5</text:p>
          </table:table-cell>
        </table:table-row>
        <table:table-row table:style-name="Таблица1.6">
          <table:table-cell table:style-name="Таблица1.A1" office:value-type="string">
            <text:p text:style-name="P8">Связь</text:p>
          </table:table-cell>
          <table:table-cell table:style-name="Таблица1.A1" office:value-type="string">
            <text:p text:style-name="P9">62,9</text:p>
          </table:table-cell>
          <table:table-cell table:style-name="Таблица1.C1" office:value-type="string">
            <text:p text:style-name="P9">56,2</text:p>
          </table:table-cell>
        </table:table-row>
        <table:table-row table:style-name="Таблица1.6">
          <table:table-cell table:style-name="Таблица1.A1" office:value-type="string">
            <text:p text:style-name="P8">Услуги (выдачи координат пунктов,акты обследования наследия ) </text:p>
          </table:table-cell>
          <table:table-cell table:style-name="Таблица1.A1" office:value-type="string">
            <text:p text:style-name="P9">-</text:p>
          </table:table-cell>
          <table:table-cell table:style-name="Таблица1.C1" office:value-type="string">
            <text:p text:style-name="P9">147,4</text:p>
          </table:table-cell>
        </table:table-row>
        <table:table-row table:style-name="Таблица1.6">
          <table:table-cell table:style-name="Таблица1.A1" office:value-type="string">
            <text:p text:style-name="P8">Связь </text:p>
          </table:table-cell>
          <table:table-cell table:style-name="Таблица1.A1" office:value-type="string">
            <text:p text:style-name="P9">56,2</text:p>
          </table:table-cell>
          <table:table-cell table:style-name="Таблица1.C1" office:value-type="string">
            <text:p text:style-name="P9">62,9</text:p>
          </table:table-cell>
        </table:table-row>
        <table:table-row table:style-name="Таблица1.6">
          <table:table-cell table:style-name="Таблица1.A9" office:value-type="string">
            <text:p text:style-name="P8">Программное и информационное обеспечение («консультант Плюс»)</text:p>
          </table:table-cell>
          <table:table-cell table:style-name="Таблица1.A9" office:value-type="string">
            <text:p text:style-name="P9">191,7</text:p>
          </table:table-cell>
          <table:table-cell table:style-name="Таблица1.C9" office:value-type="string">
            <text:p text:style-name="P9">116,1</text:p>
          </table:table-cell>
        </table:table-row>
        <table:table-row table:style-name="Таблица1.10">
          <table:table-cell table:style-name="Таблица1.A1" office:value-type="string">
            <text:p text:style-name="P8">Амортизация</text:p>
          </table:table-cell>
          <table:table-cell table:style-name="Таблица1.A1" office:value-type="string">
            <text:p text:style-name="P9">293,9</text:p>
          </table:table-cell>
          <table:table-cell table:style-name="Таблица1.C1" office:value-type="string">
            <text:p text:style-name="P9">256,3</text:p>
          </table:table-cell>
        </table:table-row>
        <table:table-row table:style-name="Таблица1.11">
          <table:table-cell table:style-name="Таблица1.A1" office:value-type="string">
            <text:p text:style-name="P8">Заработная плата </text:p>
          </table:table-cell>
          <table:table-cell table:style-name="Таблица1.A1" office:value-type="string">
            <text:p text:style-name="P9">3506,4</text:p>
          </table:table-cell>
          <table:table-cell table:style-name="Таблица1.C1" office:value-type="string">
            <text:p text:style-name="P9">3693,3</text:p>
          </table:table-cell>
        </table:table-row>
        <table:table-row table:style-name="Таблица1.11">
          <table:table-cell table:style-name="Таблица1.A1" office:value-type="string">
            <text:p text:style-name="P8">Отчисления во внебюджетные фонды </text:p>
          </table:table-cell>
          <table:table-cell table:style-name="Таблица1.A1" office:value-type="string">
            <text:p text:style-name="P9">353,4</text:p>
          </table:table-cell>
          <table:table-cell table:style-name="Таблица1.C1" office:value-type="string">
            <text:p text:style-name="P9">1058,8</text:p>
          </table:table-cell>
        </table:table-row>
        <table:table-row table:style-name="Таблица1.13">
          <table:table-cell table:style-name="Таблица1.A9" office:value-type="string">
            <text:p text:style-name="P30">Прочие расходы (б/листы, соц.страхование)</text:p>
          </table:table-cell>
          <table:table-cell table:style-name="Таблица1.A9" office:value-type="string">
            <text:p text:style-name="P9">314,8</text:p>
          </table:table-cell>
          <table:table-cell table:style-name="Таблица1.C9" office:value-type="string">
            <text:p text:style-name="P9">250</text:p>
          </table:table-cell>
        </table:table-row>
        <table:table-row table:style-name="Таблица1.13">
          <table:table-cell table:style-name="Таблица1.A9" office:value-type="string">
            <text:p text:style-name="P11">Итого </text:p>
          </table:table-cell>
          <table:table-cell table:style-name="Таблица1.A9" office:value-type="string">
            <text:p text:style-name="P9">5499,2</text:p>
          </table:table-cell>
          <table:table-cell table:style-name="Таблица1.C9" office:value-type="string">
            <text:p text:style-name="P9">6408,6</text:p>
          </table:table-cell>
        </table:table-row>
      </table:table>
      <text:p text:style-name="P13"><text:soft-page-break/></text:p>
      <text:p text:style-name="P13"/>
      <text:p text:style-name="P13">Прибыль от продаж по данным отчета о прибылях и убытках за 2011 год составила 577,2 <text:s/>тыс. рублей, что на 405,4 <text:s/>тыс. рублей меньше, чем за аналогичный период прошлого года. Кроме того, предприятием получено доходов от прочей деятельности — 141,4 тыс. рублей. Сумма прибыли до налогообложения составила 718,6 тыс. рублей.</text:p>
      <text:p text:style-name="P13"/>
      <text:p text:style-name="P13">По итога 2011 года получена чистая прибыль в размере 229,6 тыс. рублей, что на 145,7 тыс. рублей меньше, чем за <text:s/>2010 год.</text:p>
      <text:p text:style-name="P13">Уровень рентабельности продаж — 8,5% , (в 2010 году — 15%).</text:p>
      <text:p text:style-name="P13"/>
      <text:p text:style-name="P13">Применение упрощенной системы налогообложения освобождает от уплаты налога на прибыль, налога на имущество, <text:s/>НДС.</text:p>
      <text:p text:style-name="P13">В соответствии с решением Совета муниципального образования Павловский район от 20 октября 2005 года № 14/127 «Об утверждении Положения о порядке перечисления в местный бюджет части прибыли муниципальных унитарных предприятий» муниципальные унитарные предприятия, применяющие специальные режимы налогообложения ( упрощенная система налогообложения, единый налог на вмененный доход для отдельных видов деятельности), уплачивают в бюджет района доходы в размере 10 процентов от расчетной суммы соответствующего налога. За 2011 год сумма, подлежащая к уплате в бюджет составила 20,3 <text:s/>тыс. рублей, что на <text:s text:c="2"/>1 <text:s/>тыс. рублей меньше, чем в 2010 году.</text:p>
      <text:p text:style-name="P13"/>
      <text:p text:style-name="P13">Задолженности перед государственными внебюджетными фондами нет.</text:p>
      <text:p text:style-name="P13">Задолженности по заработной плате нет.</text:p>
      <text:p text:style-name="P13"/>
      <text:p text:style-name="P13">Предприятием за счет собственных средств приобретен тахометр (стоимость — 229,9 <text:s/>тыс. рублей), 6 штук компьютеров на сумму 140,9 тыс. рублей, принтер — 14 <text:s/>тыс. рублей, копировальный аппарат — 27,9 <text:s/>тыс. рублей, всего на общую сумму 412,7 <text:s/>тыс. рублей.</text:p>
      <text:p text:style-name="P13"/>
      <text:p text:style-name="P10">Цена услуг предприятия установлена согласно постановления главы <text:s/>муниципального образования Павловский район от 23.12.2011г. № 2558 <text:s/>и <text:s text:c="80"/>от 05.03.2012г. № 281 «О внесении изменений в постановление администрации муниципального образования Павловский район от 23.12.2011г. № 2558 «Об установлении размера оплаты на услуги <text:s/>муниципального <text:s/>унитарного предприятия». В сравнении с прошлым годом расценки увеличились на 2 %.</text:p>
      <text:p text:style-name="P10"/>
      <text:p text:style-name="P10">Для увеличения объемов производства планируется повышать имидж предприятия и доверия потенциальных заказчиков за счет оптимальных сроков выполнения и качества оказываемых услуг.</text:p>
      <text:p text:style-name="P10"/>
      <text:p text:style-name="P10"><text:soft-page-break/>В сфере увеличения производительности труда планируется: </text:p>
      <text:list text:style-name="WW8Num1">
        <text:list-item>
          <text:p text:style-name="P37">повышение квалификации кадрового состава;</text:p>
        </text:list-item>
        <text:list-item>
          <text:p text:style-name="P37">материальное стимулирование работников;</text:p>
        </text:list-item>
        <text:list-item>
          <text:p text:style-name="P37">модернизация и обновление средств производства.</text:p>
        </text:list-item>
      </text:list>
      <text:p text:style-name="P10"/>
      <text:p text:style-name="P10"/>
      <text:p text:style-name="P3"><text:s text:c="12"/></text:p>
      <text:p text:style-name="P3"><text:s text:c="4"/></text:p>
      <text:p text:style-name="P3"/>
      <text:p text:style-name="P3">Директор <text:s/>МУП «Павловский АГЦ» <text:s text:c="8"/><text:tab/><text:tab/><text:tab/> <text:s text:c="16"/>И.В.Лихо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Arial" svg:font-family="Arial"/>
    <style:font-face style:name="OpenSymbol" svg:font-family="OpenSymbol, 'Arial Unicode MS'"/>
    <style:font-face style:name="Tahoma1" svg:font-family="Tahoma"/>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sNormal" style:family="paragraph">
      <style:paragraph-properties fo:margin-left="0cm" fo:margin-right="34.876cm" fo:orphans="0" fo:widows="0" fo:hyphenation-ladder-count="no-limit" fo:text-indent="1.27cm" style:auto-text-indent="false" style:text-autospace="none"/>
      <style:text-properties style:use-window-font-color="true" style:font-name="Arial1" fo:font-size="12pt" fo:language="ru" fo:country="RU" style:font-name-asian="Arial1" style:font-size-asian="12pt" style:language-asian="zxx" style:country-asian="none" style:font-name-complex="Arial1" style:font-size-complex="12pt" style:language-complex="ar" style:country-complex="SA" fo:hyphenate="false" fo:hyphenation-remain-char-count="2" fo:hyphenation-push-char-count="2"/>
    </style:style>
    <style:style style:name="WW8Num1z0" style:family="text">
      <style:text-properties style:font-name="Symbol" style:font-name-complex="OpenSymbol"/>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style:text-properties style:font-name="Symbol"/>
      </text:list-level-style-bullet>
      <text:list-level-style-bullet text:level="2" text:style-name="WW8Num1z0" style:num-suffix="." text:bullet-char="">
        <style:list-level-properties text:space-before="0.635cm"/>
        <style:text-properties style:font-name="Symbol"/>
      </text:list-level-style-bullet>
      <text:list-level-style-bullet text:level="3" text:style-name="WW8Num1z0" style:num-suffix="." text:bullet-char="">
        <style:list-level-properties text:space-before="0.635cm"/>
        <style:text-properties style:font-name="Symbol"/>
      </text:list-level-style-bullet>
      <text:list-level-style-bullet text:level="4" text:style-name="WW8Num1z0" style:num-suffix="." text:bullet-char="">
        <style:list-level-properties text:space-before="0.635cm"/>
        <style:text-properties style:font-name="Symbol"/>
      </text:list-level-style-bullet>
      <text:list-level-style-bullet text:level="5" text:style-name="WW8Num1z0" style:num-suffix="." text:bullet-char="">
        <style:list-level-properties text:space-before="0.635cm"/>
        <style:text-properties style:font-name="Symbol"/>
      </text:list-level-style-bullet>
      <text:list-level-style-bullet text:level="6" text:style-name="WW8Num1z0" style:num-suffix="." text:bullet-char="">
        <style:list-level-properties text:space-before="0.635cm"/>
        <style:text-properties style:font-name="Symbol"/>
      </text:list-level-style-bullet>
      <text:list-level-style-bullet text:level="7" text:style-name="WW8Num1z0" style:num-suffix="." text:bullet-char="">
        <style:list-level-properties text:space-before="0.635cm"/>
        <style:text-properties style:font-name="Symbol"/>
      </text:list-level-style-bullet>
      <text:list-level-style-bullet text:level="8" text:style-name="WW8Num1z0" style:num-suffix="." text:bullet-char="">
        <style:list-level-properties text:space-before="0.635cm"/>
        <style:text-properties style:font-name="Symbol"/>
      </text:list-level-style-bullet>
      <text:list-level-style-bullet text:level="9" text:style-name="WW8Num1z0" style:num-suffix="." text:bullet-char="">
        <style:list-level-properties text:space-before="0.635cm"/>
        <style:text-properties style:font-name="Symbol"/>
      </text:list-level-style-bullet>
      <text:list-level-style-number text:level="10" style:num-suffix="." style:num-format="1">
        <style:list-level-properties text:space-before="6.98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0.999cm" fo:page-height="29.699cm" style:num-format="1" style:print-orientation="portrait" fo:margin-top="0.026cm" fo:margin-bottom="2cm" fo:margin-left="3.043cm" fo:margin-right="1.023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72cm" fo:margin-left="0cm" fo:margin-right="0cm" fo:margin-bottom="0.469cm" style:dynamic-spacing="true"/>
      </style:header-style>
      <style:footer-style>
        <style:header-footer-properties fo:min-height="0.568cm" fo:margin-left="0cm" fo:margin-right="0cm" fo:margin-top="0.469cm" style:dynamic-spacing="true"/>
      </style:footer-style>
    </style:page-layout>
  </office:automatic-styles>
  <office:master-styles>
    <style:master-page style:name="Standard" style:page-layout-name="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dc:title>Пояснительная записка </dc:title>
    <meta:initial-creator>1</meta:initial-creator>
    <meta:creation-date>2011-03-15T16:55:00</meta:creation-date>
    <dc:date>2012-04-06T11:10:36</dc:date>
    <meta:print-date>2012-04-06T09:10:35</meta:print-date>
    <meta:editing-cycles>13</meta:editing-cycles>
    <meta:editing-duration>PT9H32M16S</meta:editing-duration>
    <meta:user-defined meta:name="Поле 1"/>
    <meta:user-defined meta:name="Поле 2"/>
    <meta:user-defined meta:name="Поле 3"/>
    <meta:user-defined meta:name="Поле 4"/>
    <meta:document-statistic meta:table-count="1" meta:image-count="0" meta:object-count="0" meta:page-count="9" meta:paragraph-count="136" meta:word-count="1956" meta:character-count="16953"/>
  </office:meta>
</office:document-meta>
</file>