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background-color="#FFFFFF"/>
    </style:style>
    <style:style style:name="T23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fo:background-color="#FFFFFF"/>
    </style:style>
    <style:style style:name="T29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background-color="#FFFFFF"/>
    </style:style>
    <style:style style:name="T33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background-color="#FFFFFF"/>
    </style:style>
    <style:style style:name="T36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background-color="#FFFFFF"/>
    </style:style>
    <style:style style:name="T40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background-color="#FFFFFF"/>
    </style:style>
    <style:style style:name="T43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background-color="#FFFFFF"/>
    </style:style>
    <style:style style:name="T47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background-color="#FFFFFF"/>
    </style:style>
    <style:style style:name="T51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background-color="#FFFFFF"/>
    </style:style>
    <style:style style:name="T56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 fo:background-color="#FFFFFF"/>
    </style:style>
    <style:style style:name="T59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background-color="#FFFFFF"/>
    </style:style>
    <style:style style:name="T62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background-color="#FFFFFF"/>
    </style:style>
    <style:style style:name="T65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background-color="#FFFFFF"/>
    </style:style>
    <style:style style:name="T70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background-color="#FFFFFF"/>
    </style:style>
    <style:style style:name="T77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background-color="#FFFFFF"/>
    </style:style>
    <style:style style:name="T81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 fo:background-color="#FFFFFF"/>
    </style:style>
    <style:style style:name="T84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fo:background-color="#FFFFFF"/>
    </style:style>
    <style:style style:name="T89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background-color="#FFFFFF"/>
    </style:style>
    <style:style style:name="T92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 fo:background-color="#FFFFFF"/>
    </style:style>
    <style:style style:name="T96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in" fo:background-color="#FFFFFF"/>
    </style:style>
    <style:style style:name="T100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background-color="#FFFFFF"/>
    </style:style>
    <style:style style:name="T104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 fo:background-color="#FFFFFF"/>
      <style:text-properties style:font-name-complex="Times New Roman" fo:font-size="14pt" style:font-size-asian="14pt" style:font-size-complex="14pt"/>
    </style:style>
    <style:style style:name="P138" style:parent-style-name="Textbody" style:family="paragraph">
      <style:paragraph-properties fo:widows="2" fo:orphans="2"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РОДИТЕЛЕЙ</text:span><text:span text:style-name="T3"><text:s/></text:span><text:span text:style-name="T4">«БЕЗОПАСНЫЙ НОВЫЙ ГОД»</text:span></text:p>
      <text:p text:style-name="P5"/>
      <text:p text:style-name="P6">Встреча Нового года всегда сопровождается веселым и приподнятым настроением. Но праздник может<text:s/>смениться трагедией. Анализируя противопожарную обстановку на территории России в период проведения новогодних мероприятий, Государственная противопожарная служба отмечает увеличение количества пожаров, по так называемым «новогодним причинам».</text:p>
      <text:p text:style-name="P7">Пиротехника</text:p>
      <text:p text:style-name="P8">Их значительное количество связано с несоблюдением мер пожарной безопасности, таких, как использование открытого огня, применение неисправных электрических гирлянд, неосторожное обращение с пиротехническими изделиями.</text:p>
      <text:p text:style-name="P9">Противопожарная<text:s/>государственная служба уделяет повышенное внимание обеспечению мер пожарной безопасности при проведении новогодних мероприятий и призывает неукоснительно соблюдать Правила применения пиротехнических изделий. Реализация петард и фейерверков разрешена только<text:s/>в магазинах. Не берите дешевые пиротехнические изделия на рынках: здесь они толком не проверяются. Велик шанс наткнуться на «левую» пиротехнику. А именно из-за нее происходят несчастные случаи. Согласно нормам, такие изделия должны быть упакованы, иметь четкую маркировку на русском языке с указанием пожароопасных характеристик. В каждой упаковке должна быть инструкция по применению изделия, содержащая сведения об условиях применения, способах безопасной подготовки к работе, запуске и утилизации. Вся продаваемая в России пиротехника должна пройти испытания и получить сертификат соответствия. Такой должен быть у каждого продавца. В документе указывают код выбранного фейерверка и класс его опасности. 1-3-й классы – для продажи всем желающим, 4-5-й — только для<text:s/>фирм – организаторов праздников, имеющих соответствующую лицензию.</text:p>
      <text:p text:style-name="P10">Опасность пиротехнических изделий состоит в том, что их применение сопровождается наличием открытого пламени, искр, а некоторые изделия движутся в различных направлениях на достаточно большие расстояния. Зажигающая способность искр и пламени достаточно высока, температура при горении некоторых пиротехнических зарядов превышает 2000°С.</text:p>
      <text:p text:style-name="P11">Техника безопасности</text:p>
      <text:p text:style-name="P12">Люди в основном получают травмы и ожоги по причине неправильного обращения с пиротехническими изделиями. Не давайте пиротехнику детям. Кстати, дети чаще всего страдают оттого, что кидают петарды друг в друга. Поэтому родители обязаны рассказать им об опасности. Никто не компенсирует вам возможные потери, если покупку использовали не по инструкции. Вот общие советы для всех изделий:</text:p>
      <text:p text:style-name="P13">●убедитесь в том, что в радиусе опасной зоны нет домов, деревьев, линий электропередач — ничего такого, во что может ударить залп и изменить его направление; при запуске никогда не наклоняйтесь над<text:s/>коробкой;</text:p>
      <text:p text:style-name="P14">●после поджога фитиля выйдите за радиус опасной зоны. Для пиротехнических изделий 1-го класса – это 0,5 метра, для 2-го – 5 метров, для 3-го – 20 метров;</text:p>
      <text:soft-page-break/>
      <text:p text:style-name="P15">●не запускайте изделия при сильном ветре, особенно если это летающие «пчелы», «бабочки», «парашюты»;</text:p>
      <text:p text:style-name="P16">●не носите петарды в карманах;</text:p>
      <text:p text:style-name="P17">●не держите фитиль во время поджигания около лица;</text:p>
      <text:p text:style-name="P18">●не направляйте ракеты и фейерверки на людей;</text:p>
      <text:p text:style-name="P19">●не бросайте петарды под ноги;</text:p>
      <text:p text:style-name="P20">●не нагибайтесь над зажженными фейерверками.</text:p>
      <text:p text:style-name="P21">Новогодняя ёлка</text:p>
      <text:p text:style-name="P22"><text:span text:style-name="T23">✓</text:span><text:span text:style-name="T24"> </text:span><text:span text:style-name="T25">Покупая искусственную ел</text:span><text:span text:style-name="T26">ь, убедитесь в том, что она огнестойкая. Об этом должно быть написано в прилагаемой документации. На упаковке должно быть указано, что елочка сделана из огнеупорного полиэтилена или пластика. Обязательно требуйте у продавца гигиенический сертификат. Он удо</text:span><text:span text:style-name="T27">стоверяет химическую безопасность изделия. Иначе нет гарантии того, что будете все праздники дышать ядовитыми веществами.</text:span></text:p>
      <text:p text:style-name="P28"><text:span text:style-name="T29">✓</text:span><text:span text:style-name="T30">Живая ёлка должна быть свежей. Хвоя свежего дерева зелёная, не осыпается и не ломается. Ствол ели на срезе липкий, из него выделяется</text:span><text:span text:style-name="T31"><text:s/>смола. Если слегка стукнуть стволом по земле, осыпаться должно не слишком много иголок.</text:span></text:p>
      <text:p text:style-name="P32"><text:span text:style-name="T33">✓</text:span><text:span text:style-name="T34">Устанавливайте новогоднюю ёлку вдали от радиаторов отопления, каминов и электрических обогревателей. Ель не должна мешать ходить и не должна закрывать проходы.</text:span></text:p>
      <text:p text:style-name="P35"><text:span text:style-name="T36">✓</text:span><text:span text:style-name="T37">Срежь</text:span><text:span text:style-name="T38">те несколько сантиметров ствола. Это поможет лучше впитывать воду, дерево не высохнет, став огнеопасным, и дольше будет радовать вас.</text:span></text:p>
      <text:p text:style-name="P39"><text:span text:style-name="T40">✓</text:span><text:span text:style-name="T41">Регулярно проверяйте, достаточно ли ели воды. Помните, что в отапливаемых помещениях деревья быстрее высыхают.</text:span></text:p>
      <text:p text:style-name="P42"><text:span text:style-name="T43">✓</text:span><text:span text:style-name="T44">Елку реко</text:span><text:span text:style-name="T45">мендуется ставить на расстоянии не менее 1 метра от стен. От макушки елки до потолка также должно быть не менее 1 метра; устанавливайте елку на устойчивом основании; не ставьте елку у выхода из комнаты. Если она загорится, огонь отрежет дорогу к спасению.</text:span></text:p>
      <text:p text:style-name="P46"><text:span text:style-name="T47">✓</text:span><text:span text:style-name="T48">При устройстве иллюминации используйте понижающие трансформаторы или же гирлянды с последовательным включением лампочек с напряжением до 12 В и мощностью не более 25 Вт. Изоляция электропроводов не должна иметь повреждений; при малейших признаках неисправ</text:span><text:span text:style-name="T49">ности в иллюминации (нагрев проводов, мигание лампочек, искрение и т.п.) немедленно выключите ее. Электрическую сеть следует обеспечить надежными предохранителями.</text:span></text:p>
      <text:p text:style-name="P50"><text:span text:style-name="T51">✓</text:span><text:span text:style-name="T52">Не украшайте елку бумажными игрушками и ватой. Ни в коем случае не украшайте елку свечами,<text:s/></text:span><text:span text:style-name="T53">не применяйте в помещении хлопушки, фейерверки. Не одевайте детей в маскарадные костюмы из легкогорючих материалов.</text:span></text:p>
      <text:p text:style-name="P54">Если елка загорелась:</text:p>
      <text:p text:style-name="P55"><text:span text:style-name="T56">➢</text:span><text:span text:style-name="T57">обесточьте электрическую гирлянду;</text:span></text:p>
      <text:p text:style-name="P58"><text:span text:style-name="T59">➢</text:span><text:span text:style-name="T60">вызовите пожарную охрану;</text:span></text:p>
      <text:p text:style-name="P61"><text:span text:style-name="T62">➢</text:span><text:span text:style-name="T63">выведите из помещения людей;</text:span></text:p>
      <text:p text:style-name="P64"><text:span text:style-name="T65">➢</text:span><text:span text:style-name="T66">если это<text:s/></text:span><text:span text:style-name="T67">возможно – приступите к тушению елки.</text:span></text:p>
      <text:soft-page-break/>
      <text:p text:style-name="P68">Для этого повалите ее на пол, накройте плотной тканью, залейте водой. Забросайте песком, примените огнетушитель.</text:p>
      <text:p text:style-name="P69"><text:span text:style-name="T70">➢</text:span><text:span text:style-name="T71">Если елка искусственная, ни в коем случае не применяйте воду для ее тушения. Синтетика плавится и<text:s/></text:span><text:span text:style-name="T72">растекается в процессе горения, попадание воды на горящую поверхность приведет к вскипанию расплавленной массы и разбрызгиванию горящих капель, а, следовательно, и к увеличению площади горения. Помните: горящие полимеры выделяют ядовитые вещества, поэтому,</text:span><text:span text:style-name="T73"><text:s/>если с пожаром не удалось справиться в течение первых 30-40 секунд, покиньте помещение.</text:span></text:p>
      <text:p text:style-name="P74">Выбираем новогоднюю продукцию.</text:p>
      <text:p text:style-name="P75">Гирлянды</text:p>
      <text:p text:style-name="P76"><text:span text:style-name="T77">❖</text:span><text:span text:style-name="T78">Перед тем, как вешать на ёлку, проверьте гирлянды, даже если вы только что их купили. Удостоверьтесь в том, что все лампочки<text:s/></text:span><text:span text:style-name="T79">горят, а провода и патроны не повреждены.</text:span></text:p>
      <text:p text:style-name="P80"><text:span text:style-name="T81">❖</text:span><text:span text:style-name="T82">Никогда не используйте электрические гирлянды на металлических ёлках. Такое дерево может зарядиться от неисправных лампочек, и если кто-то дотронется до него, получит электрических разряд.</text:span></text:p>
      <text:p text:style-name="P83"><text:span text:style-name="T84">❖</text:span><text:span text:style-name="T85">Если вы хотите использо</text:span><text:span text:style-name="T86">вать гирлянды на улице, например, для украшения окон и дверей, покупайте изделия, имеющие соответственную сертификацию. Украшая помещения, развесьте гирлянды на не проводящие ток крючки, а не на гвозди или кнопки. Никогда не тяните и не дёргайте гирлянду,<text:s/></text:span><text:span text:style-name="T87">вешая или снимая её.</text:span></text:p>
      <text:p text:style-name="P88"><text:span text:style-name="T89">❖</text:span><text:span text:style-name="T90">Заземлите все гирлянды, которые вы вешаете на улице, чтобы предотвратить возможность удара током.</text:span></text:p>
      <text:p text:style-name="P91"><text:span text:style-name="T92">❖</text:span><text:span text:style-name="T93">Выключайте все гирлянды, когда ложитесь спать или выходите из дома. В ваше отсутствие может произойти короткое замыкание, которое стане</text:span><text:span text:style-name="T94">т причиной пожара.</text:span></text:p>
      <text:p text:style-name="P95"><text:span text:style-name="T96">❖</text:span><text:span text:style-name="T97">Требуйте у продавца сертификат. К разным видам гирлянд предъявляются разные требования. К гирляндам для елок, установленных в помещениях, они самые жесткие. В сертификате безопасности такого елочного украшения должна быть еще и ссылка н</text:span><text:span text:style-name="T98">а сертификат соответствия.</text:span></text:p>
      <text:p text:style-name="P99"><text:span text:style-name="T100">❖</text:span><text:span text:style-name="T101">Не стоит делать гирлянды самостоятельно в домашних условиях. Это чревато коротким замыканием. При этом мощность тока увеличивается в три раза, и расплавленные капельки проводников разлетятся в радиусе десяти метров, поджигая все</text:span><text:span text:style-name="T102">, что может гореть.</text:span></text:p>
      <text:p text:style-name="P103"><text:span text:style-name="T104">❖</text:span><text:span text:style-name="T105">Покупая гирлянды и игрушки из бумаги, поинтересуйтесь у продавца, прошли ли они специальную обработку, затрудняющую возгорание.</text:span></text:p>
      <text:p text:style-name="P106">Украшения</text:p>
      <text:p text:style-name="P107">▪Все ёлочные украшения должны быть сделаны из негорючих или огнестойких материалов. Выбирайте мишуру и ёлочные игрушки из пластика или металла.</text:p>
      <text:p text:style-name="P108">▪Никогда не украшайте ёлку свечами. Всегда используйте огнестойкие подсвечники, и ставьте свечи в таких местах, откуда их не скинут.</text:p>
      <text:soft-page-break/>
      <text:p text:style-name="P109">▪Если в доме есть маленькие дети, избегайте использовать острые или бьющиеся украшения. Элементы декорации, имеющие маленькие детали, должны находиться в недосягаемости детей, чтобы они случайно не проглотили или не вдохнули их. Не используйте украшения, имитирующие конфеты или другую соблазнительную еду, – дети могут захотеть попробовать их на вкус.</text:p>
      <text:p text:style-name="P110">▪Следуйте инструкциям на упаковке спрея с искусственным снегом, чтобы избежать повреждений лёгких.</text:p>
      <text:p text:style-name="P111">▪После того, как все подарки будут распакованы, уберите с пола всю упаковку, ленточки, пакеты и прочее. Из-за них часто<text:s/>происходят удушения и пожары.</text:p>
      <text:p text:style-name="P112">Безопасные игрушки</text:p>
      <text:p text:style-name="P113">●В качестве подарка выбирайте такие игрушки, которые подходят ребёнку по возрасту, способностям и интересам. Игрушки, предназначенные для детей более старшего возраста, чем ваш ребёнок, могут представлять опасность.</text:p>
      <text:p text:style-name="P114">●Внимательно прочитайте инструкцию к игрушке перед тем, как покупать и дарить её ребёнку.</text:p>
      <text:p text:style-name="P115">●Чтобы предотвратить ожоги и удары током, не дарите детям до 10 лет игрушки, которые надо включать в розетку. Для маленьких детей больше подходят игрушки на<text:s/>батарейках.</text:p>
      <text:p text:style-name="P116">●Дети младше трёх лет могут подавиться маленькими деталями от игр и игрушек. По правилам безопасности, игрушки, предназначенные для таких маленьких детей вообще не должны содержать мелких элементов.</text:p>
      <text:p text:style-name="P117">●У ребёнка могут возникнуть<text:s/>серьёзные проблемы с желудком или кишечникам, если он проглотит батарейку «таблетку» или магнит. Иногда это приводит к смерти. Поэтому держите такие вещи подальше от детей и немедленно звоните в «скорую», если ребёнок всё-таки проглотил что-то.</text:p>
      <text:p text:style-name="P118">●Дети, которым не исполнилось 8 лет, могут подавиться ненадутыми воздушными шарами и кусочками от лопнувших шаров. Для безопасности ребёнка также удалите все завязки и бантики с игрушек, прежде чем дарить их.</text:p>
      <text:p text:style-name="P119">●Игрушки, имеющие ленточки и какие-либо длинные гнущиеся элементы, должны быть не менее 30 сантиметров в длину, чтобы уменьшить вероятность удушения.</text:p>
      <text:p text:style-name="P120">●Покупая для елки новогодние шары, мишуру, спрашивайте гигиенический сертификат. Известны факты, когда мишура выделяла токсичные вещества и могла причинить вред здоровью. Старайтесь не экономить на покупке дешевых новогодних игрушек. Обязательно требуйте к ним сопроводительные документы: сертификат качества, аннотацию на русском языке, гарантийный талон, кассовый и товарный чеки.</text:p>
      <text:p text:style-name="P121">Безопасная еда</text:p>
      <text:p text:style-name="P122">●В сырой пище всегда<text:s/>присутствуют бактерии, поэтому продукты следует тщательно приготавливать. А также важно мыть фрукты и овощи.</text:p>
      <text:p text:style-name="P123">●Следите за тем, чтобы горячая пища и напитки стояли подальше от края стола, откуда маленький ребёнок может легко их уронить.</text:p>
      <text:p text:style-name="P124">●Почаще мойте руки и<text:s/>следите за тем, чтобы дети тоже соблюдали это правило.</text:p>
      <text:p text:style-name="P125">●Если вы попробовали пищу из общей посуды, не используйте её больше, не помыв.</text:p>
      <text:soft-page-break/>
      <text:p text:style-name="P126">●Всегда держите сырую и приготовленную пищу раздельно. А для их приготовления используйте разную посуду.</text:p>
      <text:p text:style-name="P127">●Мясо всегда размораживайте в холодильнике, а не при комнатной температуре.</text:p>
      <text:p text:style-name="P128">●Еда, которую следует держать в холодильнике, не должна находиться в тепле дольше двух часов.</text:p>
      <text:p text:style-name="P129">Счастливые гости</text:p>
      <text:p text:style-name="P130">Приберитесь сразу же, как только проводите последнего гостя. Маленький ребёнок может<text:s/>рано проснуться и попробовать остатки «взрослой» пищи и алкоголь.</text:p>
      <text:p text:style-name="P131">Помните, что дом, куда вас пригласили, может быть небезопасным для ребёнка. Не позволяйте детям находиться в местах, где с ними может произойти какая-либо неприятность.</text:p>
      <text:p text:style-name="P132">Путешествие, поход в<text:s/>гости и по магазинам и даже получение подарков может напрячь нервную систему ребёнка и вызвать стресс. Большее наслаждение от праздничных дней вы и ваш малыш получите, если будете соблюдать привычный распорядок дня.</text:p>
      <text:p text:style-name="P133">Огонь</text:p>
      <text:p text:style-name="P134">●Прежде чем зажечь огонь,<text:s/>уберите подальше растения, бумагу и украшения. Если вы собираетесь зажечь камин, удостоверьтесь в том, что дымоход открыт.</text:p>
      <text:p text:style-name="P135">●Не сжигайте обёрточную бумагу в камине. Если обёртка резко воспламенится и интенсивно загорится, огонь может вспыхнуть, что станет причиной пожара.</text:p>
      <text:p text:style-name="P136">●В случае возникновения пожара или появления запаха дыма необходимо немедленно сообщить об этом в пожарную охрану по телефону «01» или «112» – с мобильного телефона, эвакуировать людей и принять меры к тушению пожара имеющимися средствами пожаротушения.</text:p>
      <text:p text:style-name="P137"/>
      <text:p text:style-name="P138">Счастливого Нового года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льга костина</meta:initial-creator>
    <dc:creator> </dc:creator>
    <meta:creation-date>2021-12-25T14:37:00Z</meta:creation-date>
    <dc:date>2021-12-25T14:38:00Z</dc:date>
    <meta:template xlink:href="Normal" xlink:type="simple"/>
    <meta:editing-cycles>2</meta:editing-cycles>
    <meta:editing-duration>PT300S</meta:editing-duration>
    <meta:document-statistic meta:page-count="5" meta:paragraph-count="23" meta:word-count="1770" meta:character-count="11837" meta:row-count="84" meta:non-whitespace-character-count="10090"/>
  </office:meta>
</office:document-meta>
</file>