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ET, 'Times New Roman'" svg:font-family="TimesET, 'Times New Roman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widows="0" fo:orphans="0" fo:text-align="justify"/>
      <style:text-properties fo:font-weight="bold" style:font-weight-asian="bold" style:font-weight-complex="bold" fo:language="ru" fo:country="RU"/>
    </style:style>
    <style:style style:name="P3" style:parent-style-name="Обычныйвеб" style:family="paragraph">
      <style:paragraph-properties fo:text-align="justify" fo:margin-top="0in" fo:margin-bottom="0in" fo:text-indent="0.4923i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widows="0" fo:orphans="0"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488DCD" fo:font-size="10pt" style:font-size-asian="10pt" style:font-size-complex="10pt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fo:color="#488DCD" fo:font-size="10pt" style:font-size-asian="10pt" style:font-size-complex="10pt" fo:language="ru" fo:country="RU"/>
    </style:style>
    <style:style style:name="P23" style:parent-style-name="Standard" style:family="paragraph">
      <style:paragraph-properties fo:text-align="justify"/>
      <style:text-properties fo:font-weight="bold" style:font-weight-asian="bold" fo:color="#488DC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</office:automatic-styles>
  <office:body>
    <office:text text:use-soft-page-breaks="true">
      <text:p text:style-name="P1">Социальные выплаты повышаются с февраля на 4,9%</text:p>
      <text:p text:style-name="P2"/>
      <text:p text:style-name="P3"><text:span text:style-name="T4">Управление ПФР в Кущевском районе (межрайонное) информирует о том, что с</text:span><text:span text:style-name="T5"><text:s/>1 февраля увеличивается ряд социальных выплат, предоставляемых Пенсионным фондом России. На 4,9% индексируется ежемесячная денежная выплата (ЕДВ), которую получают<text:s/></text:span><text:span text:style-name="T6">6866</text:span><text:span text:style-name="T7"><text:s/>федеральных льготник</text:span><text:span text:style-name="T8">ов</text:span><text:span text:style-name="T9">, проживающих на<text:s/></text:span><text:span text:style-name="T10">территории Павловского района</text:span><text:span text:style-name="T11">, включая инвалидо</text:span><text:span text:style-name="T12">в, ветеранов боевых действий, граждан, подвергшихся воздействию радиации, Героев Социалистического Труда и других граждан. Размер индексации определен исходя из уровня инфляции за 2020 год.</text:span></text:p>
      <text:p text:style-name="P13">На 4,9% также индексируется входящий в состав ЕДВ набор социальных<text:s/>услуг (НСУ). По закону он может предоставляться в натуральной или денежной форме. Стоимость полного денежного эквивалента НСУ с 1 февраля вырастет до 1211,66 рубля в месяц. Он включает в себя предоставление лекарственных препаратов, медицинских изделий –<text:s/>933,25 рубля, предоставление путевки на санаторно-курортное лечение для профилактики основных заболеваний – 144,37 рубля, бесплатный проезд на пригородном железнодорожном транспорте или на междугородном транспорте к месту лечения и обратно – 134,04 рубля.</text:p>
      <text:p text:style-name="P14"><text:span text:style-name="T15">Ранее в</text:span><text:span text:style-name="T16"> </text:span><text:span text:style-name="T17">январе 2021 года страховые пенсии неработающих пенсионеров края были проиндексированы на</text:span><text:span text:style-name="T18"> </text:span><text:span text:style-name="T19">6,3%.</text:span></text:p>
      <text:p text:style-name="P20"/>
      <text:p text:style-name="P21"/>
      <text:p text:style-name="P22"/>
      <text:p text:style-name="P23"/>
      <text:p text:style-name="P24"><text:span text:style-name="T25">Начальник <text:s/>Управления ПФР <text:s text:c="41"/>Н.Л.Павлю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ET, 'Times New Roman'" svg:font-family="TimesET, 'Times New Roman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TimesET, 'Times New Roman'" style:font-name-complex="TimesET, 'Times New Roman'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k</meta:initial-creator>
    <dc:creator>Work</dc:creator>
    <meta:creation-date>2017-10-20T23:40:00Z</meta:creation-date>
    <dc:date>2021-02-02T12:58:00Z</dc:date>
    <meta:print-date>2021-01-27T14:53:00Z</meta:print-date>
    <meta:template xlink:href="Normal" xlink:type="simple"/>
    <meta:editing-cycles>2</meta:editing-cycles>
    <meta:editing-duration>PT2160S</meta:editing-duration>
    <meta:document-statistic meta:page-count="1" meta:paragraph-count="2" meta:word-count="199" meta:character-count="1332" meta:row-count="9" meta:non-whitespace-character-count="1135"/>
  </office:meta>
</office:document-meta>
</file>