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left="0cm" fo:margin-right="0cm" fo:margin-top="0cm" fo:margin-bottom="0cm" style:contextual-spacing="false" fo:line-height="115%" fo:text-indent="0cm" style:auto-text-indent="false"/>
    </style:style>
    <style:style style:name="P2" style:family="paragraph" style:parent-style-name="Standard">
      <style:paragraph-properties fo:margin-left="0cm" fo:margin-right="0cm" fo:margin-top="0cm" fo:margin-bottom="0cm" style:contextual-spacing="false" fo:line-height="115%" fo:text-indent="0cm" style:auto-text-indent="false"/>
    </style:style>
    <style:style style:name="P3" style:family="paragraph" style:parent-style-name="Heading_20_2">
      <style:paragraph-properties fo:margin-left="0cm" fo:margin-right="0cm" fo:margin-top="0.111cm" fo:margin-bottom="0.111cm" style:contextual-spacing="false" fo:line-height="115%" fo:text-indent="0cm" style:auto-text-indent="false"/>
    </style:style>
    <style:style style:name="P4" style:family="paragraph" style:parent-style-name="Standard">
      <style:paragraph-properties fo:margin-left="0cm" fo:margin-right="0cm" fo:margin-top="0.011cm" fo:margin-bottom="0.011cm" style:contextual-spacing="false" fo:line-height="115%" fo:text-indent="0cm" style:auto-text-indent="false"/>
    </style:style>
    <style:style style:name="P5" style:family="paragraph" style:parent-style-name="Standard">
      <style:paragraph-properties fo:margin-left="0cm" fo:margin-right="0cm" fo:line-height="115%" fo:text-indent="0cm" style:auto-text-indent="false"/>
    </style:style>
    <style:style style:name="P6" style:family="paragraph" style:parent-style-name="List_20_Paragraph">
      <style:paragraph-properties fo:margin-left="0cm" fo:margin-right="0cm" fo:margin-top="0.212cm" fo:margin-bottom="0cm" style:contextual-spacing="true" fo:line-height="115%" fo:text-align="justify" style:justify-single-word="false" fo:text-indent="0cm" style:auto-text-indent="false"/>
    </style:style>
    <style:style style:name="P7" style:family="paragraph" style:parent-style-name="List_20_Paragraph">
      <style:paragraph-properties fo:margin-left="0cm" fo:margin-right="0cm" fo:margin-top="0cm" fo:margin-bottom="0cm" style:contextual-spacing="true" fo:line-height="115%" fo:text-align="justify" style:justify-single-word="false" fo:text-indent="0.85cm" style:auto-text-indent="false"/>
    </style:style>
    <style:style style:name="P8" style:family="paragraph" style:parent-style-name="List_20_Paragraph">
      <style:paragraph-properties fo:margin-left="0cm" fo:margin-right="0cm" fo:margin-top="0.212cm" fo:margin-bottom="0cm" style:contextual-spacing="true" fo:line-height="115%" fo:text-align="justify" style:justify-single-word="false" fo:text-indent="0.85cm" style:auto-text-indent="false"/>
    </style:style>
    <style:style style:name="P9" style:family="paragraph" style:parent-style-name="List_20_Paragraph">
      <style:paragraph-properties fo:margin-left="0cm" fo:margin-right="0cm" fo:margin-top="0.212cm" fo:margin-bottom="0cm" style:contextual-spacing="true" fo:line-height="115%" fo:text-indent="0.85cm" style:auto-text-indent="false"/>
    </style:style>
    <style:style style:name="P10" style:family="paragraph" style:parent-style-name="Standard">
      <style:paragraph-properties fo:margin-left="0cm" fo:margin-right="0cm" fo:margin-top="0.212cm" fo:margin-bottom="0cm" style:contextual-spacing="false" fo:line-height="115%" fo:text-indent="0.85cm" style:auto-text-indent="false"/>
    </style:style>
    <style:style style:name="P11" style:family="paragraph" style:parent-style-name="Standard">
      <style:paragraph-properties fo:margin-left="0cm" fo:margin-right="0cm" fo:margin-top="0.011cm" fo:margin-bottom="0cm" style:contextual-spacing="false" fo:line-height="115%" fo:text-indent="0.85cm" style:auto-text-indent="false"/>
    </style:style>
    <style:style style:name="P12" style:family="paragraph" style:parent-style-name="Standard">
      <style:paragraph-properties fo:margin-left="0cm" fo:margin-right="0cm" fo:margin-top="0cm" fo:margin-bottom="0cm" style:contextual-spacing="false" fo:line-height="115%" fo:text-indent="0.85cm" style:auto-text-indent="false"/>
    </style:style>
    <style:style style:name="P13" style:family="paragraph" style:parent-style-name="Standard">
      <style:paragraph-properties fo:margin-left="0cm" fo:margin-right="0cm" fo:margin-top="0.011cm" fo:margin-bottom="0.011cm" style:contextual-spacing="false" fo:line-height="115%" fo:text-indent="0.85cm" style:auto-text-indent="false"/>
    </style:style>
    <style:style style:name="P14" style:family="paragraph" style:parent-style-name="Стиль2">
      <style:paragraph-properties fo:margin-left="0cm" fo:margin-right="0cm" fo:line-height="115%" fo:text-indent="1.251cm" style:auto-text-indent="false"/>
    </style:style>
    <style:style style:name="P15" style:family="paragraph" style:parent-style-name="Standard">
      <style:paragraph-properties fo:margin-left="0cm" fo:margin-right="0cm" fo:margin-top="0cm" fo:margin-bottom="0cm" style:contextual-spacing="false" fo:line-height="100%" fo:keep-together="always" fo:text-indent="9.753cm" style:auto-text-indent="false" fo:keep-with-next="always"/>
    </style:style>
    <style:style style:name="P16" style:family="paragraph" style:parent-style-name="Standard">
      <style:paragraph-properties fo:margin-left="0cm" fo:margin-right="0cm" fo:margin-top="0cm" fo:margin-bottom="0cm" style:contextual-spacing="false" fo:line-height="100%" fo:text-indent="1.251cm" style:auto-text-indent="false"/>
    </style:style>
    <style:style style:name="P17" style:family="paragraph" style:parent-style-name="Стиль2">
      <style:paragraph-properties fo:margin-left="0cm" fo:margin-right="0cm" fo:line-height="100%" fo:text-indent="1.251cm" style:auto-text-indent="false"/>
    </style:style>
    <style:style style:name="P18" style:family="paragraph" style:parent-style-name="Standard">
      <style:paragraph-properties fo:margin-left="0cm" fo:margin-right="0cm" fo:margin-top="0cm" fo:margin-bottom="0cm" style:contextual-spacing="false" fo:line-height="100%" fo:keep-together="always" fo:text-indent="0cm" style:auto-text-indent="false" fo:keep-with-next="always"/>
      <style:text-properties style:text-underline-style="solid" style:text-underline-width="auto" style:text-underline-color="font-color"/>
    </style:style>
    <style:style style:name="P19" style:family="paragraph" style:parent-style-name="Standard">
      <style:paragraph-properties fo:margin-left="0cm" fo:margin-right="0cm" fo:line-height="115%" fo:text-indent="0.85cm" style:auto-text-indent="false"/>
      <style:text-properties fo:font-style="italic" style:font-style-asian="italic"/>
    </style:style>
    <style:style style:name="P20" style:family="paragraph" style:parent-style-name="Стиль2">
      <style:paragraph-properties fo:margin-left="0cm" fo:margin-right="0cm" fo:line-height="115%" fo:text-indent="1.251cm" style:auto-text-indent="false"/>
      <style:text-properties style:font-name="Times New Roman"/>
    </style:style>
    <style:style style:name="P21" style:family="paragraph" style:parent-style-name="Heading_20_1" style:list-style-name="WWNum2">
      <style:paragraph-properties fo:margin-left="0cm" fo:margin-right="0cm" fo:line-height="115%" fo:text-align="center" style:justify-single-word="false" fo:text-indent="0cm" style:auto-text-indent="false"/>
    </style:style>
    <style:style style:name="P22" style:family="paragraph" style:parent-style-name="Heading_20_1" style:list-style-name="WWNum2">
      <style:paragraph-properties fo:margin-left="0cm" fo:margin-right="0cm" fo:line-height="115%" fo:text-align="center" style:justify-single-word="false" fo:text-indent="0cm" style:auto-text-indent="false"/>
      <style:text-properties style:font-name="Liberation Serif"/>
    </style:style>
    <style:style style:name="P23" style:family="paragraph" style:parent-style-name="Heading_20_2" style:list-style-name="WWNum4">
      <style:paragraph-properties fo:margin-left="0cm" fo:margin-right="0cm" fo:line-height="115%" fo:text-indent="0cm" style:auto-text-indent="false"/>
    </style:style>
    <style:style style:name="P24" style:family="paragraph" style:parent-style-name="Heading_20_2" style:list-style-name="WWNum24">
      <style:paragraph-properties fo:margin-left="0cm" fo:margin-right="0cm" fo:line-height="115%" fo:text-indent="0cm" style:auto-text-indent="false"/>
    </style:style>
    <style:style style:name="P25" style:family="paragraph" style:parent-style-name="Heading_20_2" style:list-style-name="WWNum25">
      <style:paragraph-properties fo:margin-left="0cm" fo:margin-right="0cm" fo:line-height="115%" fo:text-indent="0cm" style:auto-text-indent="false"/>
    </style:style>
    <style:style style:name="P26" style:family="paragraph" style:parent-style-name="Heading_20_2" style:list-style-name="WWNum27">
      <style:paragraph-properties fo:margin-left="0cm" fo:margin-right="0cm" fo:margin-top="0.011cm" fo:margin-bottom="0.011cm" style:contextual-spacing="false" fo:line-height="115%" fo:text-indent="0cm" style:auto-text-indent="false"/>
    </style:style>
    <style:style style:name="P27" style:family="paragraph" style:parent-style-name="Heading_20_2" style:list-style-name="WWNum28">
      <style:paragraph-properties fo:margin-left="0cm" fo:margin-right="0cm" fo:line-height="115%" fo:text-indent="0cm" style:auto-text-indent="false"/>
    </style:style>
    <style:style style:name="P28" style:family="paragraph" style:parent-style-name="Heading_20_2" style:list-style-name="WWNum31">
      <style:paragraph-properties fo:margin-left="0cm" fo:margin-right="0cm" fo:margin-top="0cm" fo:margin-bottom="0cm" style:contextual-spacing="false" fo:line-height="115%" fo:text-indent="0cm" style:auto-text-indent="false"/>
    </style:style>
    <style:style style:name="P29" style:family="paragraph" style:parent-style-name="Heading_20_2" style:list-style-name="WWNum32">
      <style:paragraph-properties fo:margin-left="0cm" fo:margin-right="0cm" fo:margin-top="0.011cm" fo:margin-bottom="0.011cm" style:contextual-spacing="false" fo:line-height="115%" fo:text-indent="0cm" style:auto-text-indent="false"/>
    </style:style>
    <style:style style:name="P30" style:family="paragraph" style:parent-style-name="Heading_20_2" style:list-style-name="WWNum33">
      <style:paragraph-properties fo:margin-left="0cm" fo:margin-right="0cm" fo:margin-top="0cm" fo:margin-bottom="0cm" style:contextual-spacing="false" fo:line-height="115%" fo:text-indent="0cm" style:auto-text-indent="false"/>
    </style:style>
    <style:style style:name="P31" style:family="paragraph" style:parent-style-name="Heading_20_2" style:list-style-name="WWNum34">
      <style:paragraph-properties fo:margin-left="0cm" fo:margin-right="0cm" fo:margin-top="0cm" fo:margin-bottom="0cm" style:contextual-spacing="false" fo:line-height="115%" fo:text-indent="0cm" style:auto-text-indent="false"/>
    </style:style>
    <style:style style:name="P32" style:family="paragraph" style:parent-style-name="Heading_20_2" style:list-style-name="WWNum3">
      <style:paragraph-properties fo:margin-left="0cm" fo:margin-right="0cm" fo:line-height="115%" fo:text-indent="0cm" style:auto-text-indent="false"/>
      <style:text-properties style:font-name="Liberation Serif" fo:font-size="12pt" style:font-size-asian="12pt" style:font-size-complex="12pt"/>
    </style:style>
    <style:style style:name="P33" style:family="paragraph" style:parent-style-name="Heading_20_2">
      <style:paragraph-properties fo:margin-left="0cm" fo:margin-right="0cm" fo:margin-top="0cm" fo:margin-bottom="0cm" style:contextual-spacing="false" fo:line-height="115%" fo:text-indent="0cm" style:auto-text-indent="false"/>
      <style:text-properties style:font-name="Liberation Serif" fo:font-size="12pt" style:font-size-asian="12pt" style:font-size-complex="12pt"/>
    </style:style>
    <style:style style:name="P34" style:family="paragraph" style:parent-style-name="Heading_20_2">
      <style:paragraph-properties fo:margin-left="0cm" fo:margin-right="0cm" fo:margin-top="0.011cm" fo:margin-bottom="0.011cm" style:contextual-spacing="false" fo:line-height="115%" fo:text-indent="0cm" style:auto-text-indent="false"/>
      <style:text-properties style:font-name="Liberation Serif" fo:font-size="12pt" style:font-size-asian="12pt" style:font-size-complex="12pt"/>
    </style:style>
    <style:style style:name="P35" style:family="paragraph" style:parent-style-name="List_20_Paragraph" style:list-style-name="WWNum5">
      <style:paragraph-properties fo:margin-top="0.212cm" fo:margin-bottom="0cm" style:contextual-spacing="true" fo:line-height="115%" fo:text-align="justify" style:justify-single-word="false"/>
    </style:style>
    <style:style style:name="P36" style:family="paragraph" style:parent-style-name="List_20_Paragraph" style:list-style-name="WWNum6">
      <style:paragraph-properties fo:margin-top="0.212cm" fo:margin-bottom="0cm" style:contextual-spacing="true" fo:line-height="115%" fo:text-align="justify" style:justify-single-word="false"/>
    </style:style>
    <style:style style:name="P37" style:family="paragraph" style:parent-style-name="List_20_Paragraph" style:list-style-name="WWNum7">
      <style:paragraph-properties fo:margin-top="0.212cm" fo:margin-bottom="0cm" style:contextual-spacing="true" fo:line-height="115%" fo:text-align="justify" style:justify-single-word="false"/>
    </style:style>
    <style:style style:name="P38" style:family="paragraph" style:parent-style-name="List_20_Paragraph" style:list-style-name="WWNum8">
      <style:paragraph-properties fo:margin-top="0.212cm" fo:margin-bottom="0cm" style:contextual-spacing="true" fo:line-height="115%" fo:text-align="justify" style:justify-single-word="false"/>
    </style:style>
    <style:style style:name="P39" style:family="paragraph" style:parent-style-name="List_20_Paragraph" style:list-style-name="WWNum9">
      <style:paragraph-properties fo:margin-top="0.212cm" fo:margin-bottom="0cm" style:contextual-spacing="true" fo:line-height="115%" fo:text-align="justify" style:justify-single-word="false"/>
    </style:style>
    <style:style style:name="P40" style:family="paragraph" style:parent-style-name="List_20_Paragraph" style:list-style-name="WWNum10">
      <style:paragraph-properties fo:margin-top="0.212cm" fo:margin-bottom="0cm" style:contextual-spacing="true" fo:line-height="115%" fo:text-align="justify" style:justify-single-word="false"/>
    </style:style>
    <style:style style:name="P41" style:family="paragraph" style:parent-style-name="List_20_Paragraph" style:list-style-name="WWNum11">
      <style:paragraph-properties fo:margin-top="0.212cm" fo:margin-bottom="0cm" style:contextual-spacing="true" fo:line-height="115%" fo:text-align="justify" style:justify-single-word="false"/>
    </style:style>
    <style:style style:name="P42" style:family="paragraph" style:parent-style-name="List_20_Paragraph" style:list-style-name="WWNum12">
      <style:paragraph-properties fo:margin-top="0.212cm" fo:margin-bottom="0cm" style:contextual-spacing="true" fo:line-height="115%" fo:text-align="justify" style:justify-single-word="false"/>
    </style:style>
    <style:style style:name="P43" style:family="paragraph" style:parent-style-name="List_20_Paragraph" style:list-style-name="WWNum13">
      <style:paragraph-properties fo:margin-top="0.212cm" fo:margin-bottom="0cm" style:contextual-spacing="true" fo:line-height="115%" fo:text-align="justify" style:justify-single-word="false"/>
    </style:style>
    <style:style style:name="P44" style:family="paragraph" style:parent-style-name="List_20_Paragraph" style:list-style-name="WWNum14">
      <style:paragraph-properties fo:margin-top="0.212cm" fo:margin-bottom="0cm" style:contextual-spacing="true" fo:line-height="115%" fo:text-align="justify" style:justify-single-word="false"/>
    </style:style>
    <style:style style:name="P45" style:family="paragraph" style:parent-style-name="List_20_Paragraph" style:list-style-name="WWNum15">
      <style:paragraph-properties fo:margin-top="0.212cm" fo:margin-bottom="0cm" style:contextual-spacing="true" fo:line-height="115%" fo:text-align="justify" style:justify-single-word="false"/>
    </style:style>
    <style:style style:name="P46" style:family="paragraph" style:parent-style-name="List_20_Paragraph" style:list-style-name="WWNum16">
      <style:paragraph-properties fo:margin-top="0.212cm" fo:margin-bottom="0cm" style:contextual-spacing="true" fo:line-height="115%" fo:text-align="justify" style:justify-single-word="false"/>
    </style:style>
    <style:style style:name="P47" style:family="paragraph" style:parent-style-name="List_20_Paragraph" style:list-style-name="WWNum17">
      <style:paragraph-properties fo:margin-top="0.212cm" fo:margin-bottom="0cm" style:contextual-spacing="true" fo:line-height="115%" fo:text-align="justify" style:justify-single-word="false"/>
    </style:style>
    <style:style style:name="P48" style:family="paragraph" style:parent-style-name="List_20_Paragraph" style:list-style-name="WWNum19">
      <style:paragraph-properties fo:margin-top="0.011cm" fo:margin-bottom="0cm" style:contextual-spacing="true" fo:line-height="115%" fo:text-align="justify" style:justify-single-word="false"/>
    </style:style>
    <style:style style:name="P49" style:family="paragraph" style:parent-style-name="List_20_Paragraph" style:list-style-name="WWNum22">
      <style:paragraph-properties fo:margin-top="0.212cm" fo:margin-bottom="0cm" style:contextual-spacing="true" fo:line-height="115%" fo:text-align="justify" style:justify-single-word="false"/>
    </style:style>
    <style:style style:name="P50" style:family="paragraph" style:parent-style-name="List_20_Paragraph" style:list-style-name="WWNum23">
      <style:paragraph-properties fo:margin-top="0.212cm" fo:margin-bottom="0cm" style:contextual-spacing="true" fo:line-height="115%" fo:text-align="justify" style:justify-single-word="false"/>
    </style:style>
    <style:style style:name="P51" style:family="paragraph" style:parent-style-name="List_20_Paragraph">
      <style:paragraph-properties fo:margin-left="0cm" fo:margin-right="0cm" fo:margin-top="0.212cm" fo:margin-bottom="0cm" style:contextual-spacing="true" fo:line-height="115%" fo:text-align="justify" style:justify-single-word="false" fo:text-indent="0.85cm" style:auto-text-indent="false"/>
      <style:text-properties style:font-name="Liberation Serif" fo:font-size="12pt" style:font-size-asian="12pt" style:font-size-complex="12pt"/>
    </style:style>
    <style:style style:name="P52" style:family="paragraph" style:parent-style-name="List_20_Paragraph">
      <style:paragraph-properties fo:margin-left="0cm" fo:margin-right="0cm" fo:margin-top="0.212cm" fo:margin-bottom="0cm" style:contextual-spacing="true" fo:line-height="115%" fo:text-indent="0.85cm" style:auto-text-indent="false"/>
      <style:text-properties style:font-name="Liberation Serif" fo:font-size="12pt" style:font-size-asian="12pt" style:font-size-complex="12pt"/>
    </style:style>
    <style:style style:name="P53" style:family="paragraph" style:parent-style-name="List_20_Paragraph" style:list-style-name="WWNum21">
      <style:paragraph-properties fo:line-height="115%"/>
      <style:text-properties style:font-name="Liberation Serif" fo:font-size="12pt" style:font-size-asian="12pt" style:font-size-complex="12pt"/>
    </style:style>
    <style:style style:name="P54" style:family="paragraph" style:parent-style-name="Standard">
      <style:paragraph-properties fo:margin-left="0cm" fo:margin-right="0cm" fo:margin-top="0cm" fo:margin-bottom="0cm" style:contextual-spacing="false" fo:line-height="100%" fo:text-align="center" style:justify-single-word="false" fo:orphans="0" fo:widows="0" fo:text-indent="0.85cm" style:auto-text-indent="false"/>
      <style:text-properties fo:font-size="14pt" fo:font-weight="bold" style:font-size-asian="14pt" style:font-weight-asian="bold" style:font-name-complex="Times New Roman1" style:font-size-complex="14pt" style:font-weight-complex="bold"/>
    </style:style>
    <style:style style:name="P55" style:family="paragraph" style:parent-style-name="Standard" style:list-style-name="WWNum20">
      <style:paragraph-properties fo:margin-top="0.011cm" fo:margin-bottom="0cm" style:contextual-spacing="true" fo:line-height="115%"/>
    </style:style>
    <style:style style:name="P56" style:family="paragraph" style:parent-style-name="Standard" style:list-style-name="WWNum26">
      <style:paragraph-properties fo:margin-top="0cm" fo:margin-bottom="0cm" style:contextual-spacing="false" fo:line-height="115%" fo:orphans="0" fo:widows="0"/>
    </style:style>
    <style:style style:name="P57" style:family="paragraph" style:parent-style-name="Standard" style:list-style-name="WWNum29">
      <style:paragraph-properties fo:margin-top="0cm" fo:margin-bottom="0cm" style:contextual-spacing="false" fo:line-height="115%" fo:orphans="0" fo:widows="0"/>
    </style:style>
    <style:style style:name="P58" style:family="paragraph" style:parent-style-name="Standard" style:list-style-name="WWNum30">
      <style:paragraph-properties fo:margin-top="0cm" fo:margin-bottom="0cm" style:contextual-spacing="false" fo:line-height="115%" fo:orphans="0" fo:widows="0"/>
    </style:style>
    <style:style style:name="P59" style:family="paragraph" style:parent-style-name="Standard" style:list-style-name="WWNum18">
      <style:paragraph-properties fo:margin-top="0cm" fo:margin-bottom="0cm" style:contextual-spacing="true" fo:line-height="115%"/>
      <style:text-properties fo:font-size="13pt" style:font-size-asian="13pt" style:font-size-complex="13pt"/>
    </style:style>
    <style:style style:name="P60" style:family="paragraph" style:parent-style-name="Standard">
      <style:paragraph-properties fo:margin-left="0cm" fo:margin-right="0cm" fo:margin-top="0cm" fo:margin-bottom="0cm" style:contextual-spacing="false" fo:line-height="115%" fo:text-indent="0cm" style:auto-text-indent="false"/>
      <style:text-properties fo:font-style="italic" style:font-style-asian="italic" style:font-style-complex="italic"/>
    </style:style>
    <style:style style:name="P61" style:family="paragraph" style:parent-style-name="Standard">
      <style:paragraph-properties fo:margin-left="0cm" fo:margin-right="0cm" fo:margin-top="0cm" fo:margin-bottom="0cm" style:contextual-spacing="false" fo:line-height="115%" fo:text-indent="0cm" style:auto-text-indent="false"/>
      <style:text-properties fo:font-weight="normal" style:font-weight-asian="normal" style:font-weight-complex="normal"/>
    </style:style>
    <style:style style:name="P62" style:family="paragraph" style:parent-style-name="Standard">
      <style:paragraph-properties fo:margin-left="0cm" fo:margin-right="0cm" fo:line-height="115%" fo:text-indent="0.85cm" style:auto-text-indent="false"/>
      <style:text-properties fo:font-variant="normal" fo:text-transform="none" fo:color="#000000" loext:opacity="100%" fo:letter-spacing="normal" fo:font-style="normal" fo:font-weight="normal" style:font-style-asian="normal" style:font-weight-asian="normal"/>
    </style:style>
    <style:style style:name="T1" style:family="text">
      <style:text-properties style:font-name="Liberation Serif"/>
    </style:style>
    <style:style style:name="T2" style:family="text">
      <style:text-properties style:font-name="Liberation Serif" fo:font-size="12pt" style:font-size-asian="12pt" style:font-size-complex="12pt"/>
    </style:style>
    <style:style style:name="T3" style:family="text">
      <style:text-properties style:font-name="Liberation Serif" fo:font-size="12pt" officeooo:rsid="000dafa7" style:font-size-asian="12pt" style:font-size-complex="12pt"/>
    </style:style>
    <style:style style:name="T4" style:family="text">
      <style:text-properties style:font-name="Liberation Serif" fo:font-size="12pt" style:text-underline-style="none" style:font-size-asian="12pt" style:font-size-complex="12pt"/>
    </style:style>
    <style:style style:name="T5" style:family="text">
      <style:text-properties style:font-name="Liberation Serif" fo:font-size="12pt" fo:background-color="#ffff00" loext:char-shading-value="0" style:font-size-asian="12pt" style:font-size-complex="12pt"/>
    </style:style>
    <style:style style:name="T6" style:family="text">
      <style:text-properties style:font-name="Liberation Serif" fo:font-size="12pt" fo:font-style="italic" style:font-size-asian="12pt" style:font-style-asian="italic" style:font-size-complex="12pt"/>
    </style:style>
    <style:style style:name="T7" style:family="text">
      <style:text-properties style:font-name="Liberation Serif" fo:font-size="12pt" fo:font-style="italic" style:text-underline-style="none" style:font-size-asian="12pt" style:font-style-asian="italic" style:font-size-complex="12pt"/>
    </style:style>
    <style:style style:name="T8" style:family="text">
      <style:text-properties style:font-name="Liberation Serif" fo:font-size="12pt" fo:font-weight="normal" style:font-size-asian="12pt" style:font-weight-asian="normal" style:font-size-complex="12pt" style:font-weight-complex="normal"/>
    </style:style>
    <style:style style:name="T9" style:family="text">
      <style:text-properties style:font-name="Times New Roman"/>
    </style:style>
    <style:style style:name="T10" style:family="text">
      <style:text-properties style:font-name="Times New Roman" fo:language="ru" fo:country="RU"/>
    </style:style>
    <style:style style:name="T11" style:family="text">
      <style:text-properties fo:font-style="italic" style:font-style-asian="italic"/>
    </style:style>
    <style:style style:name="T12" style:family="text">
      <style:text-properties fo:font-style="italic" style:text-underline-style="none" style:font-style-asian="italic"/>
    </style:style>
    <style:style style:name="T13" style:family="text">
      <style:text-properties fo:font-weight="normal" style:font-weight-asian="normal" style:font-weight-complex="normal"/>
    </style:style>
    <style:style style:name="T14" style:family="text">
      <style:text-properties fo:background-color="#99ccff" loext:char-shading-value="0"/>
    </style:style>
    <style:style style:name="T15" style:family="text">
      <style:text-properties fo:font-variant="normal" fo:text-transform="none" fo:color="#000000" loext:opacity="100%" fo:letter-spacing="normal" fo:font-style="normal" fo:font-weight="normal" style:font-style-asian="normal" style:font-weight-asian="normal"/>
    </style:style>
    <style:style style:name="T16" style:family="text">
      <style:text-properties fo:font-variant="normal" fo:text-transform="none" fo:color="#000000" loext:opacity="100%" fo:letter-spacing="normal" fo:font-style="normal" fo:font-weight="normal" style:font-style-asian="normal" style:font-weight-asian="normal" style:font-size-complex="10pt" style:font-weight-complex="bold"/>
    </style:style>
    <style:style style:name="T17" style:family="text">
      <style:text-properties fo:font-variant="normal" fo:text-transform="none" fo:color="#000000" loext:opacity="100%" fo:letter-spacing="normal" fo:font-style="normal" fo:font-weight="normal" officeooo:rsid="000dafa7" style:font-style-asian="normal" style:font-weight-asian="normal"/>
    </style:style>
    <style:style style:name="T18" style:family="text">
      <style:text-properties fo:font-variant="normal" fo:text-transform="none" fo:color="#000000" loext:opacity="100%" fo:letter-spacing="normal" fo:font-style="normal" fo:font-weight="normal" style:font-name-asian="Calibri1" style:language-asian="en" style:country-asian="US" style:font-style-asian="normal" style:font-weight-asian="normal" style:font-weight-complex="bold"/>
    </style:style>
    <style:style style:name="T19" style:family="text">
      <style:text-properties fo:font-variant="normal" fo:text-transform="none" fo:color="#000000" loext:opacity="100%" fo:letter-spacing="normal" fo:font-style="normal" fo:font-weight="normal" officeooo:rsid="000dafa7" style:font-name-asian="Calibri1" style:language-asian="en" style:country-asian="US" style:font-style-asian="normal" style:font-weight-asian="normal" style:font-weight-complex="bold"/>
    </style:style>
    <style:style style:name="T20" style:family="text">
      <style:text-properties style:text-underline-style="none"/>
    </style:style>
    <style:style style:name="T21" style:family="text">
      <style:text-properties officeooo:rsid="000daf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Приложение</text:p>
      <text:p text:style-name="P15">к Приказу Руководителя</text:p>
      <text:p text:style-name="P18"/>
      <text:p text:style-name="P54">Учетная политика </text:p>
      <text:p text:style-name="P54">Муниципального учреждения культуры «Центр культуры и досуга города Михайловска»</text:p>
      <text:p text:style-name="P54"/>
      <text:list xml:id="list4205746522" text:style-name="WWNum2">
        <text:list-item>
          <text:p text:style-name="P21"><text:span text:style-name="T1">Орг</text:span><text:bookmark-start text:name="_ref_15921"/><text:span text:style-name="T1">анизационные положения</text:span></text:p>
          <text:p text:style-name="P22"/>
        </text:list-item>
      </text:list>
      <text:list xml:id="list1237406870" text:style-name="WWNum3">
        <text:list-item>
          <text:list>
            <text:list-item>
              <text:p text:style-name="P32">Настоящая учетная политика Муниципального учреждения культуры «Центр культуры и досуга города Михайловска» (ЦкиД) предназначена для формирования полной и достоверной информации о финансовом, имущественном положении и финансовых результатах деятельности ЦКиД, определяет в соответствии с требованиям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ого приказом Министерства финансов Российской Федерации от 31 декабря <text:s/>2016 № 256н, иными федеральными стандартами бухгалтерского учета государственных финансов и единой методологией ведения бухгалтерского бюджетного учета и бухгалтерской бюджетной отчетности, установленной в соответствии с бюджетным законодательством Российской Федерации (далее - нормативные правовые акты, регулирующие ведение бухгалтерского бюджетного учета и составление бухгалтерской бюджетной отчетности.</text:p>
            </text:list-item>
          </text:list>
        </text:list-item>
      </text:list>
      <text:p text:style-name="P16">Учетная политика раскрывает:</text:p>
      <text:p text:style-name="P17"><text:span text:style-name="T9">методы оценки объектов бухгалтерского </text:span><text:span text:style-name="T10">(бюджетного) </text:span><text:span text:style-name="T9">учета, порядок постановки на учет и прекращения признания (выбытия из учета) объектов б</text:span><text:span text:style-name="T10">ухгалтерского</text:span><text:span text:style-name="T9"> </text:span><text:span text:style-name="T10">(бюджетного) </text:span><text:span text:style-name="T9">учета, и (или) раскрытия информации о них в б</text:span><text:span text:style-name="T10">ухгалтерск</text:span><text:span text:style-name="T9">ой </text:span><text:span text:style-name="T10">(бюджетной) </text:span><text:span text:style-name="T9">отчетности в соответствии с нормативными правовыми актами, регулирующими ведение бухгалтерского </text:span><text:span text:style-name="T10">(бюджетного) </text:span><text:span text:style-name="T9">учета и составление бухгалтерской </text:span><text:span text:style-name="T10">(бюджетной) </text:span><text:span text:style-name="T9">отчетности;</text:span></text:p>
      <text:p text:style-name="P20">рабочий план счетов бухгалтерского учета, содержащий применяемые счета бухгалтерского учета для ведения синтетического и аналитического учета (номера счетов бухгалтерского учета) либо коды счетов бухгалтерского учета и правила формирования номера счета бухгалтерского учета; </text:p>
      <text:p text:style-name="P14"><text:span text:style-name="T9">формы первичных (сводных) учетных документов, регистров бухгалтерского учета, иных документов бухгалтерского учета, применяемых для оформления фактов хозяйственной жизни, ведения бухгалтерского </text:span><text:span text:style-name="T10">(бюджетного) </text:span><text:span text:style-name="T9">учета, по которым законодательством Российской Федерации не предусмотрены обязательные для их оформления формы документов;</text:span></text:p>
      <text:p text:style-name="P14"><text:span text:style-name="T9">правила документооборота, в том числе порядок и сроки передачи первичных (сводных) учетных документов для отражения их в бухгалтерском </text:span><text:span text:style-name="T10">(бюджетном) </text:span><text:span text:style-name="T9">учете в соответствии с графиком документооборота порядок организации и обеспечения (осуществления) внутреннего контроля;порядок признания в бухгалтерском учете и раскрытия в бухгалтерской отчетности событий после отчетной даты;</text:span></text:p>
      <text:p text:style-name="P14"><text:span text:style-name="T9">иные способы ведения бухгалтерского </text:span><text:span text:style-name="T10">(бюджетного) </text:span><text:span text:style-name="T9">учета, необходимые для организации ведения бухгалтерского </text:span><text:span text:style-name="T10">(бюджетного) </text:span><text:span text:style-name="T9">учета и формирования бухгалтерской </text:span><text:span text:style-name="T10">(бюджетной) </text:span><text:span text:style-name="T9">отчетности.</text:span></text:p>
      <text:p text:style-name="P20">Учетная политика применяется последовательно из года в год.</text:p>
      <text:list xml:id="list583034627" text:style-name="WWNum4">
        <text:list-item>
          <text:list>
            <text:list-header>
              <text:p text:style-name="P23"><text:span text:style-name="T3">1.2.</text:span><text:bookmark-start text:name="_ref_300807"/><text:span text:style-name="T2">Настоящая Учетная политика разработана в соответствии с требованиями следующих </text:span><text:soft-page-break/><text:span text:style-name="T2">документов:</text:span></text:p>
            </text:list-header>
          </text:list>
        </text:list-item>
      </text:list>
      <text:list xml:id="list2079619442" text:style-name="WWNum5">
        <text:list-item>
          <text:p text:style-name="P35"><text:span text:style-name="T2">Бюджетный </text:span><text:a xlink:type="simple" xlink:href="consultantplus://offline/ref=9D8161AA42813FF2C5CEF20345109A18045E915A4D486592BF0D91A3DD55F1698951AD87C989255BD5FAE991C30C9B654393C4422B6702763792395C742FD69E8EDC4717EA615CE677B5d6R0M" text:style-name="Standard" text:visited-style-name="Standard"><text:span text:style-name="T4">кодекс</text:span></text:a><text:span text:style-name="T2"> РФ от 31.07.1998 № 145-ФЗ (далее - БК РФ);</text:span></text:p>
        </text:list-item>
      </text:list>
      <text:list xml:id="list679281313" text:style-name="WWNum6">
        <text:list-item>
          <text:p text:style-name="P36"><text:span text:style-name="T2">Федеральный </text:span><text:a xlink:type="simple" xlink:href="consultantplus://offline/ref=9D8161AA42813FF2C5CEF20345109A18045E915A4D486592BF0D91A3DD55F1698951AD87C989255BD5FAE996C40691654393C4422B6702763792395C742FD69E8EDC4717EA615CE677B5d6R0M" text:style-name="Standard" text:visited-style-name="Standard"><text:span text:style-name="T4">закон</text:span></text:a><text:span text:style-name="T2"> от 06.12.2011 № 402-ФЗ «О бухгалтерском учете» (далее - Закон № 402-ФЗ);</text:span></text:p>
        </text:list-item>
      </text:list>
      <text:list xml:id="list3776429728" text:style-name="WWNum7">
        <text:list-item>
          <text:p text:style-name="P37"><text:span text:style-name="T2">Федеральный </text:span><text:a xlink:type="simple" xlink:href="consultantplus://offline/ref=9D8161AA42813FF2C5CEF20345109A18045E915A4D486592BF0D91A3DD55F1698951AD87C989255BD5FBE893C30799654393C4422B6702763792395C742FD69E8FDD4C4BBB23d1R3M" text:style-name="Standard" text:visited-style-name="Standard"><text:span text:style-name="T4">стандарт</text:span></text:a><text:span text:style-name="T2">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ый Приказом Минфина России от 31.12.2016 № 256н ( - </text:span><text:a xlink:type="simple" xlink:href="consultantplus://offline/ref=9D8161AA42813FF2C5CEF20345109A18045E915A4D486592BF0D91A3DD55F1698951AD87C989255BD5FBE893C30799654393C4422B6702763792395C742FD69E8FDD4C4BBB23d1R3M" text:style-name="Standard" text:visited-style-name="Standard"><text:span text:style-name="T4">СГС</text:span></text:a><text:span text:style-name="T2"> «Концептуальные основы»);</text:span></text:p>
        </text:list-item>
      </text:list>
      <text:list xml:id="list432218591" text:style-name="WWNum8">
        <text:list-item>
          <text:p text:style-name="P38"><text:span text:style-name="T2">Федеральный </text:span><text:a xlink:type="simple" xlink:href="consultantplus://offline/ref=9D8161AA42813FF2C5CEF20345109A18045E915A4D486592BF0D91A3DD55F1698951AD87C989255BD5FBE893C30491654393C4422B6702763792395C742FD69E8FDD4C4BBB23d1R3M" text:style-name="Standard" text:visited-style-name="Standard"><text:span text:style-name="T4">стандарт</text:span></text:a><text:span text:style-name="T2"> бухгалтерского учета для организаций государственного сектора «Основные средства», утвержденный Приказом Минфина России от 31.12.2016 № 257н (далее - </text:span><text:a xlink:type="simple" xlink:href="consultantplus://offline/ref=9D8161AA42813FF2C5CEF20345109A18045E915A4D486592BF0D91A3DD55F1698951AD87C989255BD5FBE893C30491654393C4422B6702763792395C742FD69E8FDD4C4BBB23d1R3M" text:style-name="Standard" text:visited-style-name="Standard"><text:span text:style-name="T4">СГС</text:span></text:a><text:span text:style-name="T2"> «Основные средства»);</text:span></text:p>
        </text:list-item>
      </text:list>
      <text:list xml:id="list528739266" text:style-name="WWNum9">
        <text:list-item>
          <text:p text:style-name="P39"><text:span text:style-name="T2">Федеральный </text:span><text:a xlink:type="simple" xlink:href="consultantplus://offline/ref=9D8161AA42813FF2C5CEF20345109A18045E915A4D486592BF0D91A3DD55F1698951AD87C989255BD5FBE893C30798654393C4422B6702763792395C742FD69E8FDD4C4BBB23d1R3M" text:style-name="Standard" text:visited-style-name="Standard"><text:span text:style-name="T4">стандарт</text:span></text:a><text:span text:style-name="T2"> бухгалтерского учета для организаций государственного сектора «Обесценение активов», утвержденный Приказом Минфина России от 31.12.2016 № 259н (далее - </text:span><text:a xlink:type="simple" xlink:href="consultantplus://offline/ref=9D8161AA42813FF2C5CEF20345109A18045E915A4D486592BF0D91A3DD55F1698951AD87C989255BD5FBE893C30798654393C4422B6702763792395C742FD69E8FDD4C4BBB23d1R3M" text:style-name="Standard" text:visited-style-name="Standard"><text:span text:style-name="T4">СГС</text:span></text:a><text:span text:style-name="T2"> «Обесценение активов»);</text:span></text:p>
        </text:list-item>
      </text:list>
      <text:list xml:id="list2438523825" text:style-name="WWNum10">
        <text:list-item>
          <text:p text:style-name="P40"><text:span text:style-name="T2">Федеральный </text:span><text:a xlink:type="simple" xlink:href="consultantplus://offline/ref=9D8161AA42813FF2C5CEF20345109A18045E915A4D486592BF0D91A3DD55F1698951AD87C989255BD5FBE893C30490654393C4422B6702763792395C742FD69E8FDD4C4BBB23d1R3M" text:style-name="Standard" text:visited-style-name="Standard"><text:span text:style-name="T4">стандарт</text:span></text:a><text:span text:style-name="T2"> бухгалтерского учета для организаций государственного сектора «Представление бухгалтерской (финансовой) отчетности», утвержденный Приказом Минфина России от 31.12.2016</text:span></text:p>
        </text:list-item>
      </text:list>
      <text:p text:style-name="P6"><text:span text:style-name="T2"><text:s/>№ 260н (далее - </text:span><text:a xlink:type="simple" xlink:href="consultantplus://offline/ref=9D8161AA42813FF2C5CEF20345109A18045E915A4D486592BF0D91A3DD55F1698951AD87C989255BD5FBE893C30490654393C4422B6702763792395C742FD69E8FDD4C4BBB23d1R3M" text:style-name="Standard" text:visited-style-name="Standard"><text:span text:style-name="T4">СГС</text:span></text:a><text:span text:style-name="T2"> «Представление отчетности»);</text:span></text:p>
      <text:list xml:id="list2677345503" text:style-name="WWNum11">
        <text:list-item>
          <text:p text:style-name="P41"><text:span text:style-name="T2">Федеральный </text:span><text:a xlink:type="simple" xlink:href="consultantplus://offline/ref=9D8161AA42813FF2C5CEF20345109A18045E915A4D486592BF0D91A3DD55F1698951AD87C989255BD5FBE09DC1019F654393C4422B6702763792395C742FD69E8FDD4C4BBB23d1R3M" text:style-name="Standard" text:visited-style-name="Standard"><text:span text:style-name="T4">стандарт</text:span></text:a><text:span text:style-name="T2"> бухгалтерского учета для организаций государственного сектора «Учетная политика, оценочные значения и ошибки», утвержденный Приказом Минфина России от 30.12.2017</text:span></text:p>
        </text:list-item>
      </text:list>
      <text:p text:style-name="P6"><text:span text:style-name="T2"><text:s/>№ 274н (далее - </text:span><text:a xlink:type="simple" xlink:href="consultantplus://offline/ref=9D8161AA42813FF2C5CEF20345109A18045E915A4D486592BF0D91A3DD55F1698951AD87C989255BD5FBE09DC1019F654393C4422B6702763792395C742FD69E8FDD4C4BBB23d1R3M" text:style-name="Standard" text:visited-style-name="Standard"><text:span text:style-name="T4">СГС</text:span></text:a><text:span text:style-name="T2"> «Учетная политика»);</text:span></text:p>
      <text:list xml:id="list4226412902" text:style-name="WWNum12">
        <text:list-item>
          <text:p text:style-name="P42"><text:span text:style-name="T2">Федеральный </text:span><text:a xlink:type="simple" xlink:href="consultantplus://offline/ref=9D8161AA42813FF2C5CEF20345109A18045E915A4D486592BF0D91A3DD55F1698951AD87C989255BD5FBE09DC1029A654393C4422B6702763792395C742FD69E8FDD4C4BBB23d1R3M" text:style-name="Standard" text:visited-style-name="Standard"><text:span text:style-name="T4">стандарт</text:span></text:a><text:span text:style-name="T2"> бухгалтерского учета для организаций государственного сектора «События после отчетной даты», утвержденный Приказом Минфина России от 30.12.2017</text:span></text:p>
        </text:list-item>
      </text:list>
      <text:p text:style-name="P6"><text:span text:style-name="T2"><text:s/>№ 275н (далее - </text:span><text:a xlink:type="simple" xlink:href="consultantplus://offline/ref=9D8161AA42813FF2C5CEF20345109A18045E915A4D486592BF0D91A3DD55F1698951AD87C989255BD5FBE09DC1029A654393C4422B6702763792395C742FD69E8FDD4C4BBB23d1R3M" text:style-name="Standard" text:visited-style-name="Standard"><text:span text:style-name="T4">СГС</text:span></text:a><text:span text:style-name="T2"> «События после отчетной даты»);</text:span></text:p>
      <text:list xml:id="list1520755709" text:style-name="WWNum13">
        <text:list-item>
          <text:p text:style-name="P43"><text:span text:style-name="T2">Федеральный </text:span><text:a xlink:type="simple" xlink:href="consultantplus://offline/ref=9D8161AA42813FF2C5CEF20345109A18045E915A4D486592BF0D91A3DD55F1698951AD87C989255BD5FBE091C30D9A654393C4422B6702763792395C742FD69E8FDD4C4BBB23d1R3M" text:style-name="Standard" text:visited-style-name="Standard"><text:span text:style-name="T4">стандарт</text:span></text:a><text:span text:style-name="T2"> бухгалтерского учета для организаций государственного сектора «Отчет о движении денежных средств», утвержденный Приказом Минфина России от 30.12.2017 </text:span></text:p>
        </text:list-item>
      </text:list>
      <text:p text:style-name="P6"><text:span text:style-name="T2">№ 278н (далее - </text:span><text:a xlink:type="simple" xlink:href="consultantplus://offline/ref=9D8161AA42813FF2C5CEF20345109A18045E915A4D486592BF0D91A3DD55F1698951AD87C989255BD5FBE091C30D9A654393C4422B6702763792395C742FD69E8FDD4C4BBB23d1R3M" text:style-name="Standard" text:visited-style-name="Standard"><text:span text:style-name="T4">СГС</text:span></text:a><text:span text:style-name="T2"> «Отчет о движении денежных средств»);</text:span></text:p>
      <text:list xml:id="list3957259766" text:style-name="WWNum14">
        <text:list-item>
          <text:p text:style-name="P44"><text:span text:style-name="T2">Федеральный </text:span><text:a xlink:type="simple" xlink:href="consultantplus://offline/ref=9D8161AA42813FF2C5CEF20345109A18045E915A4D486592BF0D91A3DD55F1698951AD87C989255BD5FBE09DC10190654393C4422B6702763792395C742FD69E8FDD4C4BBB23d1R3M" text:style-name="Standard" text:visited-style-name="Standard"><text:span text:style-name="T4">стандарт</text:span></text:a><text:span text:style-name="T2"> бухгалтерского учета для организаций государственного сектора «Доходы», утвержденный Приказом Минфина России от 27.02.2018 </text:span></text:p>
        </text:list-item>
      </text:list>
      <text:p text:style-name="P6"><text:span text:style-name="T2">№ 32н (далее - </text:span><text:a xlink:type="simple" xlink:href="consultantplus://offline/ref=9D8161AA42813FF2C5CEF20345109A18045E915A4D486592BF0D91A3DD55F1698951AD87C989255BD5FBE09DC10190654393C4422B6702763792395C742FD69E8FDD4C4BBB23d1R3M" text:style-name="Standard" text:visited-style-name="Standard"><text:span text:style-name="T4">СГС</text:span></text:a><text:span text:style-name="T2"> «Доходы»);</text:span></text:p>
      <text:p text:style-name="P8"><text:span text:style-name="T2"><text:s/>Федеральный стандарт бухгалтерского учета для организаций государственного сектора «Бюджетная информация в бухгалтерской (финансовой) отчетности», утвержденный Приказом Минфина России от 28.02.2018 N </text:span><text:span text:style-name="T5">37н</text:span><text:span text:style-name="T2"> (далее – СГС «Бюджетная информация в бухгалтерской (финансовой) отчетности»);</text:span></text:p>
      <text:p text:style-name="P51">- Федеральный стандарт бухгалтерского учета для организаций государственного сектора «Резервы. Раскрытие информации об условных обязательствах и условных активах», утвержденный Приказом Минфина России от 30.05.2018</text:p>
      <text:p text:style-name="P51"><text:s/>N 124н (далее - СГС «Резервы. Раскрытие информации об условных обязательствах и условных активах»); </text:p>
      <text:p text:style-name="P51">- Федеральный стандарт бухгалтерского учета для организаций государственного сектора «Запасы», утвержденный Приказом Минфина России от 07.12.2018</text:p>
      <text:p text:style-name="P51"><text:s/>N 256н (далее – СГС «Запасы») 11.01.2019 N 53306);</text:p>
      <text:p text:style-name="P9"><text:span text:style-name="T2">- Федеральный стандарт бухгалтерского учета для организаций государственного </text:span><text:soft-page-break/><text:span text:style-name="T2">сектора «Нематериальные активы», утвержденный Приказом Минфина России от 15.11.2019</text:span></text:p>
      <text:p text:style-name="P52"><text:s/>N 181н (далее - СГС «Нематериальные активы»);</text:p>
      <text:p text:style-name="P52">- - Федеральный стандарт бухгалтерского учета для организаций государственного сектора «Выплаты персоналу», утвержденный Приказом Минфина России от 15.11.2019</text:p>
      <text:p text:style-name="P52"><text:s/>N 184н (далее - СГС «Выплаты персоналу»);</text:p>
      <text:p text:style-name="P52">- Федеральный стандарт бухгалтерского учета для организаций государственного сектора «Непроизведенные активы», утвержденный Приказом Минфина России от 28.02.2018</text:p>
      <text:p text:style-name="P52"><text:s/>N 34н (далее - СГС «Непроизведенные активы»);</text:p>
      <text:p text:style-name="P52">- - Федеральный стандарт бухгалтерского учета для организаций государственного сектора «Финансовые инструменты», утвержденный Приказом Минфина России от 30.06.2020</text:p>
      <text:p text:style-name="P52">N 129н (далее - СГС «Финансовые инструменты»);</text:p>
      <text:p text:style-name="P9"><text:span text:style-name="T2">- Единый </text:span><text:a xlink:type="simple" xlink:href="consultantplus://offline/ref=9D8161AA42813FF2C5CEF20345109A18045E915A4D486592BF0D91A3DD55F1698951AD87C989255BD5FBE092C10199654393C4422B6702763792395C742FD69E8FDA4C4BBB23d1R3M" text:style-name="Standard" text:visited-style-name="Standard"><text:span text:style-name="T4">план</text:span></text:a><text:span text:style-name="T2">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ый Приказом Минфина России от 01.12.2010</text:span></text:p>
      <text:p text:style-name="P9"><text:span text:style-name="T2"><text:s/>№ 157н (далее - Единый </text:span><text:a xlink:type="simple" xlink:href="consultantplus://offline/ref=9D8161AA42813FF2C5CEF20345109A18045E915A4D486592BF0D91A3DD55F1698951AD87C989255BD5FBE092C10199654393C4422B6702763792395C742FD69E8FDA4C4BBB23d1R3M" text:style-name="Standard" text:visited-style-name="Standard"><text:span text:style-name="T4">план</text:span></text:a><text:span text:style-name="T2"> счетов);</text:span></text:p>
      <text:list xml:id="list2430437831" text:style-name="WWNum15">
        <text:list-item>
          <text:p text:style-name="P45"><text:a xlink:type="simple" xlink:href="consultantplus://offline/ref=9D8161AA42813FF2C5CEF20345109A18045E915A4D486592BF0D91A3DD55F1698951AD87C989255BD5FBE092C10199654393C4422B6702763792395C742FD69D86DB4C4BBB23d1R3M" text:style-name="Standard" text:visited-style-name="Standard"><text:span text:style-name="T4">Инструкция</text:span></text:a><text:span text:style-name="T2">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ая Приказом Минфина России от 01.12.2010 № 157н (далее - </text:span><text:a xlink:type="simple" xlink:href="consultantplus://offline/ref=9D8161AA42813FF2C5CEF20345109A18045E915A4D486592BF0D91A3DD55F1698951AD87C989255BD5FBE092C10199654393C4422B6702763792395C742FD69D86DB4C4BBB23d1R3M" text:style-name="Standard" text:visited-style-name="Standard"><text:span text:style-name="T4">Инструкция</text:span></text:a><text:span text:style-name="T2"> № 157н);</text:span></text:p>
        </text:list-item>
      </text:list>
      <text:list xml:id="list4066135441" text:style-name="WWNum16">
        <text:list-item>
          <text:p text:style-name="P46"><text:a xlink:type="simple" xlink:href="consultantplus://offline/ref=9D8161AA42813FF2C5CEF20345109A18045E915A4D486592BF0D91A3DD55F1698951AD87C989255BD5FBE092C60399654393C4422B6702763792395C742FD69E8FDF4C4BBB23d1R3M" text:style-name="Standard" text:visited-style-name="Standard"><text:span text:style-name="T4">План</text:span></text:a><text:span text:style-name="T2"> счетов бюджетного учета, утвержденный Приказом Минфина России от 06.12.2010 № 162н (далее - </text:span><text:a xlink:type="simple" xlink:href="consultantplus://offline/ref=9D8161AA42813FF2C5CEF20345109A18045E915A4D486592BF0D91A3DD55F1698951AD87C989255BD5FBE092C60399654393C4422B6702763792395C742FD69E8FDF4C4BBB23d1R3M" text:style-name="Standard" text:visited-style-name="Standard"><text:span text:style-name="T4">План</text:span></text:a><text:span text:style-name="T2"> счетов бюджетного учета Приложение №1);</text:span></text:p>
        </text:list-item>
      </text:list>
      <text:list xml:id="list1254911546" text:style-name="WWNum17">
        <text:list-item>
          <text:p text:style-name="P47"><text:a xlink:type="simple" xlink:href="consultantplus://offline/ref=9D8161AA42813FF2C5CEF20345109A18045E915A4D486592BF0D91A3DD55F1698951AD87C989255BD5FBE092C60399654393C4422B6702763792395C742FD49F8BD44C4BBB23d1R3M" text:style-name="Standard" text:visited-style-name="Standard"><text:span text:style-name="T4">Инструкция</text:span></text:a><text:span text:style-name="T2"> по применению Плана счетов бюджетного учета, утвержденная Приказом Минфина России от 06.12.2010 № 162н (далее - </text:span><text:a xlink:type="simple" xlink:href="consultantplus://offline/ref=9D8161AA42813FF2C5CEF20345109A18045E915A4D486592BF0D91A3DD55F1698951AD87C989255BD5FBE092C60399654393C4422B6702763792395C742FD49F8BD44C4BBB23d1R3M" text:style-name="Standard" text:visited-style-name="Standard"><text:span text:style-name="T4">Инструкция</text:span></text:a><text:span text:style-name="T2"> № 162н);</text:span></text:p>
        </text:list-item>
      </text:list>
      <text:list xml:id="list3665195990" text:style-name="WWNum18">
        <text:list-item>
          <text:p text:style-name="P59">приказом Минфина от12.2010 № 174н «Об утверждении Плана счетов бухгалтерского учета бюджетных учреждений и Инструкции по его применению» (далее — Инструкция № 174н)</text:p>
        </text:list-item>
      </text:list>
      <text:p text:style-name="P10">- Приказ Минфина России от 05.2022 N 82н (ред. от 12.05.2020) «О Порядке формирования и применения кодов бюджетной классификации Российской Федерации, их структуре и принципах назначения»;</text:p>
      <text:p text:style-name="P11">- Порядок применения классификации операций сектора государственного управления, утвержденный Приказом Минфина России от 29.11.2017 № 209н (далее - Порядок применения КОСГУ, Порядок № 209н).</text:p>
      <text:list xml:id="list70795254" text:style-name="WWNum19">
        <text:list-item>
          <text:p text:style-name="P48"><text:a xlink:type="simple" xlink:href="consultantplus://offline/ref=9D8161AA42813FF2C5CEF20345109A18045E915A4D486592BF0D91A3DD55F1698951AD87C989255BD5FBE190C6009D654393C4422B6702763792395C742FD69E8EDC4717EA615CE677B5d6R0M" text:style-name="Standard" text:visited-style-name="Standard"><text:span text:style-name="T4">Приказ</text:span></text:a><text:span text:style-name="T2"> Минфина России от 30.03.2015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далее - </text:span><text:a xlink:type="simple" xlink:href="consultantplus://offline/ref=9D8161AA42813FF2C5CEF20345109A18045E915A4D486592BF0D91A3DD55F1698951AD87C989255BD5FBE190C6009D654393C4422B6702763792395C742FD69E8EDC4717EA615CE677B5d6R0M" text:style-name="Standard" text:visited-style-name="Standard"><text:span text:style-name="T4">Приказ</text:span></text:a><text:span text:style-name="T2"> Минфина России № 52н);</text:span></text:p>
        </text:list-item>
      </text:list>
      <text:list xml:id="list1781792509" text:style-name="WWNum20">
        <text:list-item>
          <text:p text:style-name="P55">приказом Минфина от04.2021 № 61н «Об утверждении унифицированных форм электронных документов бухгалтерского учета, применяемых при ведении бюджетного <text:soft-page-break/>учета, бухгалтерского учета государственных (муниципальных) учреждений, и Методических указаний по их формированию и применению» (далее — приказ № 61н);</text:p>
        </text:list-item>
      </text:list>
      <text:list xml:id="list2776065984" text:style-name="WWNum21">
        <text:list-item>
          <text:p text:style-name="P53">Инструкция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ая Приказом Минфина России от 28.12.2010 № 191н (далее - Инструкция № 191н);</text:p>
        </text:list-item>
      </text:list>
      <text:list xml:id="list283532111" text:style-name="WWNum22">
        <text:list-item>
          <text:p text:style-name="P49"><text:span text:style-name="T2">Методические </text:span><text:a xlink:type="simple" xlink:href="consultantplus://offline/ref=9D8161AA42813FF2C5CEF20345109A18045E915A4D486592BF0D91A3DD55F1698951AD87C989255BD5FBE190C6009D654393C4422B6702763792395C742FD39C8DD94C4BBB23d1R3M" text:style-name="Standard" text:visited-style-name="Standard"><text:span text:style-name="T4">указания</text:span></text:a><text:span text:style-name="T2"> по применению форм первичных учетных документов и формированию регистров бухгалтерского учета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Приложение № 5 к Приказу Минфина России от 30.03.2015 № 52н) (далее - Методические </text:span><text:a xlink:type="simple" xlink:href="consultantplus://offline/ref=9D8161AA42813FF2C5CEF20345109A18045E915A4D486592BF0D91A3DD55F1698951AD87C989255BD5FBE190C6009D654393C4422B6702763792395C742FD39C8DD94C4BBB23d1R3M" text:style-name="Standard" text:visited-style-name="Standard"><text:span text:style-name="T4">указания</text:span></text:a><text:span text:style-name="T2"> № 52н);</text:span></text:p>
        </text:list-item>
      </text:list>
      <text:list xml:id="list3321480863" text:style-name="WWNum23">
        <text:list-item>
          <text:p text:style-name="P50"><text:span text:style-name="T2">Методические </text:span><text:a xlink:type="simple" xlink:href="consultantplus://offline/ref=9D8161AA42813FF2C5CEF20345109A18045E915A4D486592BF0D91A3DD55F1698951AD87C989255BD5F8E992CB0298654393C4422B6702763792395C742FD69E8FDC4C4BBB23d1R3M" text:style-name="Standard" text:visited-style-name="Standard"><text:span text:style-name="T4">указания</text:span></text:a><text:span text:style-name="T2"> по инвентаризации имущества и финансовых обязательств, утвержденные Приказом Минфина России от 13.06.1995 № 49 (далее - Методические </text:span><text:a xlink:type="simple" xlink:href="consultantplus://offline/ref=9D8161AA42813FF2C5CEF20345109A18045E915A4D486592BF0D91A3DD55F1698951AD87C989255BD5F8E992CB0298654393C4422B6702763792395C742FD69E8FDC4C4BBB23d1R3M" text:style-name="Standard" text:visited-style-name="Standard"><text:span text:style-name="T4">указания</text:span></text:a><text:span text:style-name="T2"> № 49);</text:span></text:p>
        </text:list-item>
      </text:list>
      <text:p text:style-name="P12">- Указание Банка России от 11.03.2014 № 3210-У «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 (далее - Указание № 3210-У);</text:p>
      <text:p text:style-name="P12">- Методические рекомендации «Нормы расхода топлив и смазочных материалов на автомобильном транспорте», введенные в действие Распоряжением Минтранса России от 14.03.2008 № АМ-23-р (далее - Методические рекомендации № АМ-23-р);</text:p>
      <text:p text:style-name="P12">--Совокупность способов ведения экономическим субъектом бухгалтерского учета составляет его учетную политику.</text:p>
      <text:p text:style-name="P7"><text:span text:style-name="T2">Экономический субъект самостоятельно формирует свою учетную политику, руководствуясь законодательством Российской Федерации о бухгалтерском учете, федеральными и отраслевыми стандартами.</text:span><text:span text:style-name="T6">(Основание: </text:span><text:a xlink:type="simple" xlink:href="consultantplus://offline/ref=9D8161AA42813FF2C5CEF20345109A18045E915A4D486592BF0D91A3DD55F1698951AD87C989255BD5FAE996C40691654393C4422B6702763792395C742FD69E88D54C4BBB23d1R3M" text:style-name="Standard" text:visited-style-name="Standard"><text:span text:style-name="T7">ч. 2 ст. 8</text:span></text:a><text:span text:style-name="T6"> Закона № 402-ФЗ)</text:span></text:p>
      <text:list xml:id="list849455710" text:style-name="WWNum24">
        <text:list-item>
          <text:list>
            <text:list-header>
              <text:p text:style-name="P24"><text:bookmark-start text:name="_ref_307647"/><text:span text:style-name="T2">Ведение учета возложено на главного бухгалтера.</text:span><text:span text:style-name="T6">(Основание: </text:span><text:a xlink:type="simple" xlink:href="consultantplus://offline/ref=9D8161AA42813FF2C5CEF20345109A18045E915A4D486592BF0D91A3DD55F1698951AD87C989255BD5FAE996C40691654393C4422B6702763792395C762FDDC2DF9Fd0R3M" text:style-name="Standard" text:visited-style-name="Standard"><text:span text:style-name="T7">ч. 3</text:span></text:a><text:span text:style-name="T6"> ст. 7 Закона № 402-ФЗ)</text:span></text:p>
            </text:list-header>
          </text:list>
        </text:list-item>
      </text:list>
      <text:list xml:id="list61093165" text:style-name="WWNum25">
        <text:list-item>
          <text:list>
            <text:list-header>
              <text:p text:style-name="P25"><text:span text:style-name="T3">1.3.</text:span><text:bookmark-start text:name="_ref_1414986"/><text:span text:style-name="T2">Порядок передачи документов и дел при смене руководителя, главного бухгалтера приведен в Приложении №8к Учетной политике.</text:span></text:p>
            </text:list-header>
          </text:list>
        </text:list-item>
      </text:list>
      <text:p text:style-name="P2"><text:span text:style-name="T21">1.4.</text:span>Бухгалтерский учет ведется в электронном виде с применением программного продукта 1С предприятие.Бухгалтерия государственного учреждения. Контур зарплата.. </text:p>
      <text:p text:style-name="P60">Основание: пункт 6 Инструкции к Единому плану счетов № 157н.</text:p>
      <text:p text:style-name="P4"><text:s/>С использованием телекоммуникационных каналов связи и электронной подписи бухгалтерия учреждения осуществляет электронный документооборот по следующим направлениям:</text:p>
      <text:p text:style-name="P61">- передача бухгалтерской отчетности учредителю;</text:p>
      <text:p text:style-name="P61">- передача отчетности по налогам, сборам и иным обязательным платежам в инспекцию Федеральной налоговой службы;</text:p>
      <text:p text:style-name="P61">- передача отчетности в отделение Фонда пенсионного и социального страхования;</text:p>
      <text:p text:style-name="P61">- размещение информации о деятельности учреждения на официальном сайте bus.gov.ru;</text:p>
      <text:p text:style-name="P2">Создание электронных документов бухгалтерского учета и их обмен внутри учреждения осуществляется с использованием программы <text:span text:style-name="T14">1</text:span>С предприятие.Бухгалтерия государственного учреждения. Контур зарплата..</text:p>
      <text:p text:style-name="P2">Сдача бухгалтерской (финансовой) отчетности — в 1С предприятие.Бухгалтерия государственного учреждения. Контур зарплата.(отчетность)</text:p>
      <text:p text:style-name="P5"><text:soft-page-break/>1.<text:span text:style-name="T21">5</text:span>.Документы о приемке, универсальный передаточный документ или счет-фактура от контрагентов (поставщиков, исполнителей, подрядчиков), принимаются к учету в бумажном и в электронном виде, подписанные электронной цифровой подписью. Правом подписи указанных документов обладают сотрудники, перечень которых утверждается приказом руководителя.</text:p>
      <text:p text:style-name="P2">Обмен финансовыми и другими документами с территориальным органом Федерального казначейства осуществляется в системе удаленного финансового документооборота органов Федерального казначейства — СУФД-online.</text:p>
      <text:p text:style-name="P2"><text:s/>Без надлежащего оформления первичных (сводных) учетных документов любые исправления (добавление новых записей) в электронных базах данных не допускаются.</text:p>
      <text:p text:style-name="P2"><text:s/>В целях обеспечения сохранности электронных данных бухгалтерского учета и отчетности <text:span text:style-name="T13"> производится сохранение резервных копий базы бухгалтерской программы</text:span>:(облако 1с)</text:p>
      <text:p text:style-name="P1"><text:span text:style-name="T8">По итогам каждого календарного месяца распечатываются бумажные копии электронных бухгалтерских регистров и подшиваются в отдельные папки в хронологическом порядке;</text:span><text:bookmark-start text:name="_ref_307648"/><text:span text:style-name="T2">Форма ведения учета - автоматизированная с применением компьютерной программы «1С: Предприятие 8.3»., «АМБА» расчет заработной платы , СКБ-контур отчетность.</text:span></text:p>
      <text:p text:style-name="P13"/>
      <text:list xml:id="list1463820714" text:style-name="WWNum26">
        <text:list-item>
          <text:list>
            <text:list-header>
              <text:p text:style-name="P56"><text:span text:style-name="T17">1.7.о</text:span><text:span text:style-name="T15">рганизация ведет документооборот и оформляет первичные бухгалтерские документы в соответствии с ФСБУ 27/2021 «Документы и документооборот в бухгалтерском учете</text:span><text:span text:style-name="T16"> </text:span></text:p>
            </text:list-header>
          </text:list>
        </text:list-item>
      </text:list>
      <text:p text:style-name="P33"><text:bookmark-start text:name="_ref_307649"/>Для отражения объектов учета и изменяющих их фактов хозяйственной жизни используются формы первичных учетных документов:</text:p>
      <text:p text:style-name="P12">- утвержденные Приказом Минфина России № 52н;</text:p>
      <text:p text:style-name="P13">- самостоятельно разработанные, приведенные в Приложении № 2 к Учетной политике.</text:p>
      <text:p text:style-name="P12"><text:span text:style-name="T11">(Основание: </text:span><text:a xlink:type="simple" xlink:href="consultantplus://offline/ref=9D8161AA42813FF2C5CEF20345109A18045E915A4D486592BF0D91A3DD55F1698951AD87C989255BD5FAE996C40691654393C4422B6702763792395C742FD69E86DC4C4BBB23d1R3M" text:style-name="Standard" text:visited-style-name="Standard"><text:span text:style-name="T12">ч. 2</text:span></text:a><text:span text:style-name="T11">, </text:span><text:a xlink:type="simple" xlink:href="consultantplus://offline/ref=9D8161AA42813FF2C5CEF20345109A18045E915A4D486592BF0D91A3DD55F1698951AD87C989255BD5FAE996C40691654393C4422B6702763792395C742FD69D8CDB4C43BB2402B726F33A412BD403E6C2A5E60AF36CdFRFM" text:style-name="Standard" text:visited-style-name="Standard"><text:span text:style-name="T12">4 ст. 9</text:span></text:a><text:span text:style-name="T11"> Закона № 402-ФЗ, </text:span><text:a xlink:type="simple" xlink:href="consultantplus://offline/ref=9D8161AA42813FF2C5CEF20345109A18045E915A4D486592BF0D91A3DD55F1698951AD87C989255BD5FBE893C30799654393C4422B6702763792395C742FD69E89DE4C4BBB23d1R3M" text:style-name="Standard" text:visited-style-name="Standard"><text:span text:style-name="T12">п. 25</text:span></text:a><text:span text:style-name="T11"> СГС «Концептуальные основы», </text:span><text:a xlink:type="simple" xlink:href="consultantplus://offline/ref=9D8161AA42813FF2C5CEF20345109A18045E915A4D486592BF0D91A3DD55F1698951AD87C989255BD5FBE09DC1019F654393C4422B6702763792395C742FD69E8AD44C4BBB23d1R3M" text:style-name="Standard" text:visited-style-name="Standard"><text:span text:style-name="T12">п. 9</text:span></text:a><text:span text:style-name="T11"> СГС «Учетная политика»)</text:span></text:p>
      <text:list xml:id="list999173571" text:style-name="WWNum27">
        <text:list-item>
          <text:list>
            <text:list-header>
              <text:p text:style-name="P26"><text:span text:style-name="T3">1.8.</text:span><text:bookmark-start text:name="_ref_307650"/><text:span text:style-name="T2">Первичные учетные документы составляются на бумажном носителе.</text:span></text:p>
            </text:list-header>
          </text:list>
        </text:list-item>
      </text:list>
      <text:p text:style-name="P13">Если первичные учетные документы составляются в виде электронных документов, подписанных квалифицированной электронной подписью, то изготавливается копия такого первичного учетного документа на бумажном носителе, если федеральными законами или принимаемыми в соответствии с ними нормативными актами предусмотрено составление и хранение на бумажном носителе первичного учетного документа, составленного в виде электронного документа.<text:span text:style-name="T11">(Основание: ч. </text:span><text:a xlink:type="simple" xlink:href="consultantplus://offline/ref=9D8161AA42813FF2C5CEF20345109A18045E915A4D486592BF0D91A3DD55F1698951AD87C989255BD5FAE996C40691654393C4422B6702763792395C742FD69E87DC4C4BBB23d1R3M" text:style-name="Standard" text:visited-style-name="Standard"><text:span text:style-name="T12">5</text:span></text:a><text:span text:style-name="T11">, </text:span><text:a xlink:type="simple" xlink:href="consultantplus://offline/ref=9D8161AA42813FF2C5CEF20345109A18045E915A4D486592BF0D91A3DD55F1698951AD87C989255BD5FAE996C40691654393C4422B6702763792395C742FD69E87DD4C4BBB23d1R3M" text:style-name="Standard" text:visited-style-name="Standard"><text:span text:style-name="T12">6 ст. 9</text:span></text:a><text:span text:style-name="T11"> Закона № 402-ФЗ, </text:span><text:a xlink:type="simple" xlink:href="consultantplus://offline/ref=9D8161AA42813FF2C5CEF20345109A18045E915A4D486592BF0D91A3DD55F1698951AD87C989255BD5FBE893C30799654393C4422B6702763792395C742FD69E87D84C4BBB23d1R3M" text:style-name="Standard" text:visited-style-name="Standard"><text:span text:style-name="T12">п. 32</text:span></text:a><text:span text:style-name="T11"> СГС «Концептуальные основы»)</text:span></text:p>
      <text:p text:style-name="P62">В электронный документ счет-фактуру исправления вносятся путем составления нового экземпляра, в котором указывается номер и дата счета-фактуры, составленного до внесения в него исправлений, а также порядковый номер и дата исправления. в учетный документ на бумажном носителе исправления вносятся корректурным способом: путем зачеркивания ошибочного текста или суммы и указания исправленного текста или суммы над зачеркнутым. Зачеркивание производится чертой таким образом, чтобы можно было прочитать ошибочный текст или сумму. Основание: пункты 18-22 ФСБУ 27/2021</text:p>
      <text:list xml:id="list3200926444" text:style-name="WWNum28">
        <text:list-item>
          <text:list>
            <text:list-header>
              <text:p text:style-name="P27"><text:span text:style-name="T2">.</text:span><text:span text:style-name="T3">1.9.</text:span><text:span text:style-name="T2">Движение первичных документов в бухгалтерском учете (создание или получение от других предприятий, учреждений, принятие к учету, обработка, передача в архив - документооборот) регламентируется графиком.</text:span><text:bookmark-start text:name="_ref_307653"/></text:p>
            </text:list-header>
          </text:list>
        </text:list-item>
      </text:list>
      <text:p text:style-name="P3"><text:span text:style-name="T2">Особенности документооборота в условиях механизации (автоматизации) бухгалтерского </text:span><text:soft-page-break/><text:span text:style-name="T2">учета определены соответствующими нормативными документами.</text:span></text:p>
      <text:list xml:id="list2281048647" text:style-name="WWNum29">
        <text:list-item>
          <text:list>
            <text:list-header>
              <text:p text:style-name="P57"><text:span text:style-name="T19">1.10</text:span><text:bookmark-start text:name="_ref_1048227"/><text:span text:style-name="T18">Первичные учетные документы, регистры бухгалтерского учета, бухгалтерская (финансовая) отчетность, аудиторские заключения о ней подлежат хранению в течение сроков, устанавливаемых в соответствии с правилами организации государственного архивного дела, но не менее 5 лет после года, в котором они использовались для составления бухгалтерской (финансовой) отчетности в последний раз.</text:span></text:p>
            </text:list-header>
          </text:list>
        </text:list-item>
      </text:list>
      <text:list xml:id="list684651290" text:style-name="WWNum30">
        <text:list-item>
          <text:list>
            <text:list-header>
              <text:p text:style-name="P58"><text:span text:style-name="T21">1.11.</text:span><text:bookmark-start text:name="_ref_307655"/>Данные прошедших внутренний контроль первичных (сводных) учетных документов регистрируются, систематизируются и накапливаются в регистрах, составленных по унифицированным формам, утвержденным Приказом Минфина России № 52н.<text:span text:style-name="T11">(Основание: </text:span><text:a xlink:type="simple" xlink:href="consultantplus://offline/ref=9D8161AA42813FF2C5CEF20345109A18045E915A4D486592BF0D91A3DD55F1698951AD87C989255BD5FAE996C40691654393C4422B6702763792395C742FD69F8EDA4C4BBB23d1R3M" text:style-name="Standard" text:visited-style-name="Standard"><text:span text:style-name="T12">ч. 5 ст. 10</text:span></text:a><text:span text:style-name="T11"> Закона № 402-ФЗ, п. п. </text:span><text:a xlink:type="simple" xlink:href="consultantplus://offline/ref=9D8161AA42813FF2C5CEF20345109A18045E915A4D486592BF0D91A3DD55F1698951AD87C989255BD5FBE893C30799654393C4422B6702763792395C742FD69E88D54C4BBB23d1R3M" text:style-name="Standard" text:visited-style-name="Standard"><text:span text:style-name="T12">23</text:span></text:a><text:span text:style-name="T11">, </text:span><text:a xlink:type="simple" xlink:href="consultantplus://offline/ref=9D8161AA42813FF2C5CEF20345109A18045E915A4D486592BF0D91A3DD55F1698951AD87C989255BD5FBE893C30799654393C4422B6702763792395C742FD69E86DB4C4BBB23d1R3M" text:style-name="Standard" text:visited-style-name="Standard"><text:span text:style-name="T12">28</text:span></text:a><text:span text:style-name="T11"> СГС «Концептуальные основы», </text:span><text:a xlink:type="simple" xlink:href="consultantplus://offline/ref=9D8161AA42813FF2C5CEF20345109A18045E915A4D486592BF0D91A3DD55F1698951AD87C989255BD5FBE092C10199654393C4422B6702763792395C742FD49F8DDE4C4BBB23d1R3M" text:style-name="Standard" text:visited-style-name="Standard"><text:span text:style-name="T12">п. 11</text:span></text:a><text:span text:style-name="T11"> Инструкции № 157н)</text:span></text:p>
            </text:list-header>
          </text:list>
        </text:list-item>
      </text:list>
      <text:list xml:id="list3148208393" text:style-name="WWNum31">
        <text:list-item>
          <text:list>
            <text:list-header>
              <text:p text:style-name="P28"><text:span text:style-name="T3">1.12.</text:span><text:bookmark-start text:name="_ref_307656"/><text:span text:style-name="T2">Регистры бухгалтерского учета составляются на бумажном носителе или в виде электронных документов, подписанных квалифицированной электронной подписью. В случае если федеральными законами или принимаемыми в соответствии с ними нормативными актами предусмотрено составление и хранение на бумажном носителе регистра бухгалтерского учета, составленного в виде электронного документа, изготавливается копия такого регистра бухгалтерского учета на бумажном носителе. </text:span><text:span text:style-name="T6">Основание: </text:span><text:a xlink:type="simple" xlink:href="consultantplus://offline/ref=9D8161AA42813FF2C5CEF20345109A18045E915A4D486592BF0D91A3DD55F1698951AD87C989255BD5FAE996C40691654393C4422B6702763792395C742FD69F8EDB4C4BBB23d1R3M" text:style-name="Standard" text:visited-style-name="Standard"><text:span text:style-name="T7">ч. 6</text:span></text:a><text:span text:style-name="T6">, </text:span><text:a xlink:type="simple" xlink:href="consultantplus://offline/ref=9D8161AA42813FF2C5CEF20345109A18045E915A4D486592BF0D91A3DD55F1698951AD87C989255BD5FAE996C40691654393C4422B6702763792395C742FD69F8ED44C4BBB23d1R3M" text:style-name="Standard" text:visited-style-name="Standard"><text:span text:style-name="T7">7 ст. 10</text:span></text:a><text:span text:style-name="T6"> Закона № 402-ФЗ, </text:span><text:a xlink:type="simple" xlink:href="consultantplus://offline/ref=9D8161AA42813FF2C5CEF20345109A18045E915A4D486592BF0D91A3DD55F1698951AD87C989255BD5FBE893C30799654393C4422B6702763792395C742FD69E87D84C4BBB23d1R3M" text:style-name="Standard" text:visited-style-name="Standard"><text:span text:style-name="T7">п. 32</text:span></text:a><text:span text:style-name="T6"> СГС «Концептуальные основы», <text:s text:c="3"/></text:span><text:a xlink:type="simple" xlink:href="consultantplus://offline/ref=9D8161AA42813FF2C5CEF20345109A18045E915A4D486592BF0D91A3DD55F1698951AD87C989255BD5FBE092C10199654393C4422B6702763792395C742FD49F8DDE4C4BBB23d1R3M" text:style-name="Standard" text:visited-style-name="Standard"><text:span text:style-name="T7">п. 11</text:span></text:a><text:span text:style-name="T6"> Инструкции № 157н)</text:span></text:p>
            </text:list-header>
          </text:list>
        </text:list-item>
      </text:list>
      <text:p text:style-name="P34"><text:bookmark-start text:name="_ref_307657"/>Регистры бухгалтерского учета хранятся на бумажном носителе в течение сроков, установленных правилами организации государственного архивного дела, но не менее пяти лет после окончания отчетного года, в котором (за который) они составлены.Приложение №4</text:p>
      <text:p text:style-name="P12"><text:span text:style-name="T11">(Основание: </text:span><text:a xlink:type="simple" xlink:href="consultantplus://offline/ref=9D8161AA42813FF2C5CEF20345109A18045E915A4D486592BF0D91A3DD55F1698951AD87C989255BD5FBE893C30799654393C4422B6702763792395C742FD69E87D84C4BBB23d1R3M" text:style-name="Standard" text:visited-style-name="Standard"><text:span text:style-name="T12">п. п. 32</text:span></text:a><text:span text:style-name="T11">, </text:span><text:a xlink:type="simple" xlink:href="consultantplus://offline/ref=9D8161AA42813FF2C5CEF20345109A18045E915A4D486592BF0D91A3DD55F1698951AD87C989255BD5FBE893C30799654393C4422B6702763792395C742FD69E87DB4C4BBB23d1R3M" text:style-name="Standard" text:visited-style-name="Standard"><text:span text:style-name="T12">33</text:span></text:a><text:span text:style-name="T11"> СГС «Концептуальные основы», </text:span><text:a xlink:type="simple" xlink:href="consultantplus://offline/ref=9D8161AA42813FF2C5CEF20345109A18045E915A4D486592BF0D91A3DD55F1698951AD87C989255BD5FBE092C10199654393C4422B6702763792395C742FD49F8DD94C4BBB23d1R3M" text:style-name="Standard" text:visited-style-name="Standard"><text:span text:style-name="T12">п. п. 14</text:span></text:a><text:span text:style-name="T11">, </text:span><text:a xlink:type="simple" xlink:href="consultantplus://offline/ref=9D8161AA42813FF2C5CEF20345109A18045E915A4D486592BF0D91A3DD55F1698951AD87C989255BD5FBE092C10199654393C4422B6702763792395C742AD795D28D04d5R3M" text:style-name="Standard" text:visited-style-name="Standard"><text:span text:style-name="T12">19</text:span></text:a><text:span text:style-name="T11"> Инструкции № 157н)</text:span></text:p>
      <text:list xml:id="list152023059" text:style-name="WWNum32">
        <text:list-item>
          <text:list>
            <text:list-header>
              <text:p text:style-name="P29"><text:span text:style-name="T3">1.13.</text:span><text:bookmark-start text:name="_ref_307659"/><text:span text:style-name="T2">Внутренний контроль совершаемых фактов хозяйственной жизни осуществляется должностными лицами <text:s/>сотрудниками учреждения в соответствии с порядком, утвержденным директором учреждения</text:span></text:p>
            </text:list-header>
          </text:list>
        </text:list-item>
      </text:list>
      <text:p text:style-name="P34">Внутренний контроль - это меры, обеспечивающие:</text:p>
      <text:p text:style-name="P13">- эффективность и результативность деятельности, в том числе на достижение запланированных финансовых показателей;</text:p>
      <text:p text:style-name="P12">- сохранность активов;</text:p>
      <text:p text:style-name="P12">- своевременность и достоверность отчетности (в том числе бюджетной);</text:p>
      <text:p text:style-name="P12">- соблюдение законодательства, а также установленных в Главном управлении правил и процедур.</text:p>
      <text:p text:style-name="P12">Основные процедуры внутреннего контроля:</text:p>
      <text:p text:style-name="P12">- документальное оформление фактов хозяйственной жизни;</text:p>
      <text:p text:style-name="P12">- подтверждение соответствия между объектами учета/документами и соответствия первичных документов установленным требованиям;</text:p>
      <text:p text:style-name="P12">- проверка взаимосвязанных фактов хозяйственной жизни;</text:p>
      <text:p text:style-name="P12">- - сверка данных, сверка расчетов с поставщиками и подрядчиками, сверка расчетов с бюджетом;</text:p>
      <text:p text:style-name="P12">- - контроль фактического наличия и состояния объектов, в том числе физическая охрана, ограничение доступа, инвентаризация;</text:p>
      <text:p text:style-name="P12">- надзор - например, за правильностью совершения операций, за выполнением учетных <text:soft-page-break/>операций, за точностью составления бюджетов (смет, планов), за соблюдением установленных сроков формирования бюджетной отчетности;</text:p>
      <text:p text:style-name="P12">- контроль компьютерной обработки и хранения информации, контроль доступа к информационным системам.</text:p>
      <text:p text:style-name="P12"><text:span text:style-name="T11">(Основание: </text:span><text:a xlink:type="simple" xlink:href="consultantplus://offline/ref=9D8161AA42813FF2C5CEF20345109A18045E915A4D486592BF0D91A3DD55F1698951AD87C989255BD5FAE996C40691654393C4422B6702763792395C742FD69F88DA4C4BBB23d1R3M" text:style-name="Standard" text:visited-style-name="Standard"><text:span text:style-name="T12">ч. 1 ст. 19</text:span></text:a><text:span text:style-name="T11"> Закона № 402-ФЗ, </text:span><text:a xlink:type="simple" xlink:href="consultantplus://offline/ref=9D8161AA42813FF2C5CEF20345109A18045E915A4D486592BF0D91A3DD55F1698951AD87C989255BD5FBE893C30799654393C4422B6702763792395C742FD69E88D54C4BBB23d1R3M" text:style-name="Standard" text:visited-style-name="Standard"><text:span text:style-name="T12">п. 23</text:span></text:a><text:span text:style-name="T11"> СГС «Концептуальные основы», </text:span><text:a xlink:type="simple" xlink:href="consultantplus://offline/ref=9D8161AA42813FF2C5CEF20345109A18045E915A4D486592BF0D91A3DD55F1698951AD87C989255BD5FBE09DC1019F654393C4422B6702763792395C742FD69E8AD84C4BBB23d1R3M" text:style-name="Standard" text:visited-style-name="Standard"><text:span text:style-name="T12">п. 9</text:span></text:a><text:span text:style-name="T11"> СГС «Учетная политика»)</text:span></text:p>
      <text:list xml:id="list2993445621" text:style-name="WWNum33">
        <text:list-item>
          <text:list>
            <text:list-header>
              <text:p text:style-name="P30"><text:span text:style-name="T3">1.14.</text:span><text:bookmark-start text:name="_ref_307660"/><text:span text:style-name="T2">Организация работы по принятию к учету и выбытию материальных ценностей осуществляется созданной на постоянной основе комиссией по поступлению и выбытию активов.</text:span></text:p>
            </text:list-header>
          </text:list>
        </text:list-item>
      </text:list>
      <text:p text:style-name="P33"><text:bookmark-start text:name="_ref_307661"/>Достоверность данных учета и отчетности подтверждается путем инвентаризаций активов и обязательств, проводимых в соответствии с порядком, приведенным в Приложении № 3 к Учетной политике.</text:p>
      <text:p text:style-name="P12"><text:bookmark-start text:name="_ref_307665"/>Признание событий после отчетной даты и отражение информации о них в отчетности осуществляется в соответствии с требованиями <text:a xlink:type="simple" xlink:href="consultantplus://offline/ref=9D8161AA42813FF2C5CEF20345109A18045E915A4D486592BF0D91A3DD55F1698951AD87C989255BD5FBE09DC1029A654393C4422B6702763792395C742FD69E8EDC4717EA615CE677B5d6R0M" text:style-name="Standard" text:visited-style-name="Standard"><text:span text:style-name="T20">СГС</text:span></text:a> «События после отчетной даты».</text:p>
      <text:p text:style-name="P2"><text:s/>Событием после отчетной даты признается факт хозяйственной деятельности, который оказал или может оказать влияние на финансовое состояние, движение денежных средств или результаты деятельности организации и который имел место в период между отчетной датой и датой подписания бухгалтерской отчетности за отчетный год.</text:p>
      <text:p text:style-name="P2"><text:s/>К событиям после отчетной даты относятся:</text:p>
      <text:p text:style-name="P2">события, подтверждающие существовавшие на отчетную дату хозяйственные условия, в которых организация вела свою деятельность (далее – корректирующее событие);</text:p>
      <text:p text:style-name="P2">события, свидетельствующие о возникших после отчетной даты хозяйственных условиях, в которых организация ведет свою деятельность (далее – некорректирующее событие).</text:p>
      <text:p text:style-name="P2"><text:s/>К корректирующим событиям относятся: </text:p>
      <text:p text:style-name="P2">произведенная после отчетной даты оценка активов, результаты которой свидетельствуют об устойчивом и существенном снижении их стоимости, определенной по состоянию на отчетную дату;</text:p>
      <text:p text:style-name="P2">получение от страховой организации материалов по уточнению размеров страхового возмещения, по которому по состоянию на отчетную дату велись переговоры;</text:p>
      <text:p text:style-name="P5">обнаружение после отчетной даты существенной ошибки в бюджетном учете или нарушения законодательства при осуществлении деятельности организации, которые ведут к искажению бюджетной отчетности за отчетный период; </text:p>
      <text:p text:style-name="P5">иные события. </text:p>
      <text:p text:style-name="P2"><text:s/>К некорректирующим событиям относятся: </text:p>
      <text:p text:style-name="P2">принятие решения о реорганизации;</text:p>
      <text:p text:style-name="P2">реконструкция или планируемая реконструкция;</text:p>
      <text:p text:style-name="P2">крупная сделка, связанная с приобретением и выбытием основных средств и финансовых вложений;</text:p>
      <text:p text:style-name="P2">пожар, авария, стихийное бедствие или другая чрезвычайная ситуация, в результате которой уничтожена значительная часть активов;</text:p>
      <text:p text:style-name="P2">прекращение существенной части основной деятельности, если это нельзя было предвидеть по состоянию на отчетную дату;</text:p>
      <text:p text:style-name="P2">существенное снижение стоимости основных средств, если это снижение имело место после отчетной даты;</text:p>
      <text:p text:style-name="P2">действия органов государственной власти (национализация и т.п.);</text:p>
      <text:p text:style-name="P2">иные события.</text:p>
      <text:p text:style-name="P2"><text:soft-page-break/>. Существенное событие после отчетной даты подлежит отражению в бюджетной отчетности за отчетный год независимо от положительного или отрицательного его характера .</text:p>
      <text:list xml:id="list3877486694" text:style-name="WWNum34">
        <text:list-item>
          <text:list>
            <text:list-header>
              <text:p text:style-name="P31"><text:span text:style-name="T3">1.15.</text:span><text:bookmark-start text:name="_ref_307666"/><text:span text:style-name="T2">Рабочий план счетов формируется в составе номеров счетов учета для ведения синтетического и аналитического учета, приведенным в Приложении № 4 к Учетной политике.</text:span><text:bookmark-start text:name="_ref_307668"/></text:p>
            </text:list-header>
          </text:list>
        </text:list-item>
      </text:list>
      <text:p text:style-name="P19"/>
      <text:p text:style-name="P15"><text:bookmark-end text:name="_ref_300807"/><text:bookmark-end text:name="_ref_307647"/><text:bookmark-end text:name="_ref_1414986"/><text:bookmark-end text:name="_ref_307648"/><text:bookmark-end text:name="_ref_307649"/><text:bookmark-end text:name="_ref_307650"/><text:bookmark-end text:name="_ref_307653"/><text:bookmark-end text:name="_ref_1048227"/><text:bookmark-end text:name="_ref_307655"/><text:bookmark-end text:name="_ref_307656"/><text:bookmark-end text:name="_ref_307657"/><text:bookmark-end text:name="_ref_307659"/><text:bookmark-end text:name="_ref_307660"/><text:bookmark-end text:name="_ref_307661"/><text:bookmark-end text:name="_ref_307665"/><text:bookmark-end text:name="_ref_307666"/><text:bookmark-end text:name="_ref_307668"/><text:bookmark-end text:name="_ref_159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Стиль2" style:family="paragraph" style:parent-style-name="Standard">
      <style:paragraph-properties fo:margin-left="0cm" fo:margin-right="0cm" fo:margin-top="0cm" fo:margin-bottom="0cm" style:contextual-spacing="false" fo:text-indent="0.953cm" style:auto-text-indent="false"/>
      <style:text-properties style:font-name="Cambria" fo:font-family="Cambria" style:font-family-generic="roman" style:font-pitch="variable" style:rfc-language-tag="x-none" style:rfc-language-tag-asian="x-none"/>
    </style:style>
    <style:style style:name="ConsPlusTitle"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fo:hyphenate="false" loext:hyphenation-no-caps="false"/>
    </style:style>
    <style:style style:name="Абзац_20_списка1" style:display-name="Абзац списка1" style:family="paragraph" style:parent-style-name="Standard">
      <style:paragraph-properties fo:margin-left="1.27cm" fo:margin-right="0cm" fo:margin-top="0cm" fo:margin-bottom="0.353cm" style:contextual-spacing="true" fo:text-align="start" style:justify-single-word="false" fo:text-indent="0cm" style:auto-text-indent="false"/>
      <style:text-properties style:font-name="Calibri" fo:font-family="Calibri" style:font-family-generic="roman" style:font-pitch="variable" style:language-asian="en" style:country-asian="US"/>
    </style:style>
    <style:style style:name="ConsPlusCel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formattext" style:family="paragraph" style:parent-style-name="Standard">
      <style:paragraph-properties fo:margin-left="0cm" fo:margin-right="0cm" fo:margin-top="0.176cm" fo:margin-bottom="0.176cm" style:contextual-spacing="false" fo:line-height="0.423cm" fo:text-align="start" style:justify-single-word="false" fo:text-indent="0cm" style:auto-text-indent="false"/>
    </style:style>
    <style:style style:name="formattext_20_topleveltext" style:display-name="formattext topleveltext" style:family="paragraph" style:parent-style-name="Standard">
      <style:paragraph-properties fo:margin-left="0cm" fo:margin-right="0cm" fo:margin-top="0.176cm" fo:margin-bottom="0.176cm" style:contextual-spacing="false" fo:line-height="0.423cm" fo:text-align="start" style:justify-single-word="false" fo:text-indent="0cm" style:auto-text-indent="false"/>
    </style:style>
    <style:style style:name="Body_20_Text_20_Indent_20_2" style:display-name="Body Text Indent 2" style:family="paragraph" style:parent-style-name="Standard">
      <style:paragraph-properties fo:margin-left="0.106cm" fo:margin-right="0cm" fo:margin-top="0cm" fo:margin-bottom="0cm" style:contextual-spacing="false" fo:line-height="0.423cm" fo:text-align="start" style:justify-single-word="false" fo:text-indent="0cm" style:auto-text-indent="false"/>
      <style:text-properties style:rfc-language-tag="x-none" style:rfc-language-tag-asian="x-none" style:font-size-complex="10pt"/>
    </style:style>
    <style:style style:name="ConsPlusNonformat"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loext:hyphenation-no-caps="false"/>
    </style:style>
    <style:style style:name="Body_20_Text_20_3" style:display-name="Body Text 3"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fo:font-size="8pt" style:rfc-language-tag="x-none" style:font-size-asian="8pt" style:rfc-language-tag-asian="x-none" style:font-size-complex="8pt"/>
    </style:style>
    <style:style style:name="ConsPlus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loext:hyphenation-no-caps="false"/>
    </style:style>
    <style:style style:name="HTML_20_Preformatted" style:display-name="HTML Preformatted"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paragraph-properties fo:margin-left="0cm" fo:margin-right="0cm" fo:margin-top="0.176cm" fo:margin-bottom="0.176cm" style:contextual-spacing="false" fo:line-height="0.423cm" fo:text-align="start" style:justify-single-word="false" fo:text-indent="0cm" style:auto-text-indent="false"/>
    </style:style>
    <style:style style:name="Balloon_20_Text" style:display-name="Balloon Text" style:family="paragraph" style:parent-style-name="Standard">
      <style:paragraph-properties fo:margin-left="0cm" fo:margin-right="0cm" fo:margin-top="0cm" fo:margin-bottom="0cm" style:contextual-spacing="false" fo:line-height="0.423cm" fo:text-indent="0.85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footnote_20_text" style:display-name="list footnote text" style:family="paragraph">
      <style:paragraph-properties fo:margin-left="0cm" fo:margin-right="0cm" fo:margin-top="0cm" fo:margin-bottom="0cm" style:contextual-spacing="true" fo:line-height="0.381cm" fo:text-align="start" style:justify-single-word="false" fo:text-indent="0.85cm" style:auto-text-indent="false"/>
      <style:text-properties fo:font-size="10pt" style:font-size-asian="10pt" style:font-size-complex="10pt"/>
    </style:style>
    <style:style style:name="footnote_20_text_20_unindented" style:display-name="footnote text unindented" style:family="paragraph">
      <style:paragraph-properties fo:margin-left="0cm" fo:margin-right="0cm" fo:line-height="0.381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paragraph-properties fo:margin-left="0cm" fo:margin-right="0cm" fo:margin-top="0cm" fo:margin-bottom="0cm" style:contextual-spacing="false" fo:line-height="0.423cm" fo:text-indent="0.85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nse_20_Quote" style:display-name="Intense Quote" style:family="paragraph" style:parent-style-name="Standard" style:next-style-name="Standard">
      <style:paragraph-properties fo:margin-left="1.651cm" fo:margin-right="1.651cm" fo:margin-top="0.353cm" fo:margin-bottom="0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QuoteMargin" style:family="paragraph">
      <style:paragraph-properties fo:margin-left="0cm" fo:margin-right="0cm" fo:margin-top="0.212cm" fo:margin-bottom="0cm" style:contextual-spacing="false" fo:line-height="115%" fo:text-align="justify" style:justify-single-word="false" fo:orphans="2" fo:widows="2" fo:hyphenation-ladder-count="no-limit" fo:text-indent="0.85cm" style:auto-text-indent="false" style:writing-mode="lr-tb"/>
      <style:text-properties style:use-window-font-color="true" loext:opacity="0%" style:font-name="Times New Roman" fo:font-family="'Times New Roman'"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Warning" style:family="paragraph" style:parent-style-name="Standard" style:next-style-name="Standard">
      <style:paragraph-properties fo:margin-left="1.7cm" fo:margin-right="0cm" fo:margin-top="0cm" fo:margin-bottom="0cm" style:contextual-spacing="false" fo:text-indent="0cm" style:auto-text-indent="false" fo:padding-left="0.353cm" fo:padding-right="0cm" fo:padding-top="0cm" fo:padding-bottom="0cm" fo:border-left="3pt solid #999999" fo:border-right="none" fo:border-top="none" fo:border-bottom="none"/>
      <style:text-properties fo:color="#e36c0a" loext:opacity="100%" fo:font-style="italic" style:font-style-asian="italic" style:font-style-complex="italic"/>
    </style:style>
    <style:style style:name="DeletedPlaceholder" style:family="paragraph" style:parent-style-name="Standard" style:next-style-name="Standard">
      <style:paragraph-properties fo:margin-left="1.7cm" fo:margin-right="0cm" fo:margin-top="0cm" fo:margin-bottom="0cm" style:contextual-spacing="false" fo:text-indent="0cm" style:auto-text-indent="false" fo:padding-left="0.353cm" fo:padding-right="0cm" fo:padding-top="0cm" fo:padding-bottom="0cm" fo:border-left="3pt solid #999999" fo:border-right="none" fo:border-top="none" fo:border-bottom="none"/>
      <style:text-properties fo:color="#ff3f1f" loext:opacity="100%" fo:font-style="italic" style:font-style-asian="italic" style:font-style-complex="italic"/>
    </style:style>
    <style:style style:name="Quote" style:family="paragraph" style:parent-style-name="Standard" style:next-style-name="Standard">
      <style:paragraph-properties fo:margin-left="1.7cm" fo:margin-right="0cm" fo:margin-top="0cm" fo:margin-bottom="0cm" style:contextual-spacing="false" fo:text-indent="0cm" style:auto-text-indent="false" fo:padding-left="0.353cm" fo:padding-right="0cm" fo:padding-top="0cm" fo:padding-bottom="0cm" fo:border-left="3pt solid #999999" fo:border-right="none" fo:border-top="none" fo:border-bottom="none"/>
      <style:text-properties fo:color="#8064a2" loext:opacity="100%" fo:font-style="italic" style:font-style-asian="italic" style:font-style-complex="italic"/>
    </style:style>
    <style:style style:name="List_20_Paragraph" style:display-name="List Paragraph" style:family="paragraph" style:parent-style-name="Standard">
      <style:paragraph-properties fo:margin-left="0cm" fo:margin-right="0cm" fo:margin-top="0cm" fo:margin-bottom="0cm" style:contextual-spacing="true" fo:text-align="start" style:justify-single-word="false" fo:text-indent="0.85cm" style:auto-text-indent="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caption" style:family="paragraph" style:parent-style-name="Standard" style:next-style-name="Standard">
      <style:paragraph-properties fo:margin-left="0cm" fo:margin-right="0cm" fo:line-height="0.423cm" fo:text-indent="0.85cm" style:auto-text-indent="false"/>
      <style:text-properties fo:color="#4f81bd" loext:opacity="100%" fo:font-size="9pt" fo:font-weight="bold" style:font-size-asian="9pt" style:font-weight-asian="bold" style:font-size-complex="9pt" style:font-weight-complex="bold"/>
    </style:style>
    <style:style style:name="heading_20_1_20_normal_20_unnumbered" style:display-name="heading 1 normal unnumbered" style:family="paragraph" style:parent-style-name="Standard" style:next-style-name="Standard">
      <style:paragraph-properties fo:margin-left="0cm" fo:margin-right="0cm" fo:text-indent="0.85cm" style:auto-text-indent="false"/>
    </style:style>
    <style:style style:name="heading_20_1_20_normal" style:display-name="heading 1 normal" style:family="paragraph" style:parent-style-name="Standard" style:next-style-name="Standard">
      <style:paragraph-properties fo:margin-left="0cm" fo:margin-right="0cm" fo:text-indent="0.85cm" style:auto-text-indent="false"/>
    </style:style>
    <style:style style:name="heading_20_1_20_unnumbered" style:display-name="heading 1 unnumbered" style:family="paragraph" style:parent-style-name="Standard" style:next-style-name="Standard">
      <style:paragraph-properties fo:margin-left="0cm" fo:margin-right="0cm" fo:margin-top="0.423cm" fo:margin-bottom="0cm" style:contextual-spacing="false" fo:text-align="center" style:justify-single-word="false" fo:keep-together="always" fo:text-indent="0cm" style:auto-text-indent="false" fo:keep-with-next="always"/>
      <style:text-properties fo:font-weight="bold" style:font-weight-asian="bold" style:font-size-complex="14pt" style:font-weight-complex="bold"/>
    </style:style>
    <style:style style:name="Normal_20_unindented" style:display-name="Normal unindented" style:family="paragraph">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Heading_20_2" style:display-name="Heading 2" style:family="paragraph" style:parent-style-name="Heading" style:class="text"/>
    <style:style style:name="ListLabel_20_3438" style:display-name="ListLabel 3438" style:family="text"/>
    <style:style style:name="ListLabel_20_3437" style:display-name="ListLabel 3437" style:family="text"/>
    <style:style style:name="ListLabel_20_3436" style:display-name="ListLabel 3436" style:family="text"/>
    <style:style style:name="ListLabel_20_3435" style:display-name="ListLabel 3435" style:family="text"/>
    <style:style style:name="ListLabel_20_3434" style:display-name="ListLabel 3434" style:family="text"/>
    <style:style style:name="ListLabel_20_3433" style:display-name="ListLabel 3433" style:family="text"/>
    <style:style style:name="ListLabel_20_3432" style:display-name="ListLabel 3432" style:family="text"/>
    <style:style style:name="ListLabel_20_3431" style:display-name="ListLabel 3431" style:family="text"/>
    <style:style style:name="ListLabel_20_3430" style:display-name="ListLabel 3430" style:family="text"/>
    <style:style style:name="ListLabel_20_3429" style:display-name="ListLabel 3429" style:family="text"/>
    <style:style style:name="ListLabel_20_3428" style:display-name="ListLabel 3428" style:family="text"/>
    <style:style style:name="ListLabel_20_3427" style:display-name="ListLabel 3427" style:family="text"/>
    <style:style style:name="ListLabel_20_3426" style:display-name="ListLabel 3426" style:family="text"/>
    <style:style style:name="ListLabel_20_3425" style:display-name="ListLabel 3425" style:family="text"/>
    <style:style style:name="ListLabel_20_3424" style:display-name="ListLabel 3424" style:family="text"/>
    <style:style style:name="ListLabel_20_3423" style:display-name="ListLabel 3423" style:family="text"/>
    <style:style style:name="ListLabel_20_3422" style:display-name="ListLabel 3422" style:family="text"/>
    <style:style style:name="ListLabel_20_3421" style:display-name="ListLabel 3421" style:family="text"/>
    <style:style style:name="ListLabel_20_3420" style:display-name="ListLabel 3420" style:family="text"/>
    <style:style style:name="ListLabel_20_3419" style:display-name="ListLabel 3419" style:family="text"/>
    <style:style style:name="ListLabel_20_3418" style:display-name="ListLabel 3418" style:family="text"/>
    <style:style style:name="ListLabel_20_3417" style:display-name="ListLabel 3417" style:family="text"/>
    <style:style style:name="ListLabel_20_3416" style:display-name="ListLabel 3416" style:family="text"/>
    <style:style style:name="ListLabel_20_3415" style:display-name="ListLabel 3415" style:family="text"/>
    <style:style style:name="ListLabel_20_3414" style:display-name="ListLabel 3414" style:family="text"/>
    <style:style style:name="ListLabel_20_3413" style:display-name="ListLabel 3413" style:family="text"/>
    <style:style style:name="ListLabel_20_3412" style:display-name="ListLabel 3412" style:family="text"/>
    <style:style style:name="ListLabel_20_3411" style:display-name="ListLabel 3411" style:family="text"/>
    <style:style style:name="ListLabel_20_3410" style:display-name="ListLabel 3410" style:family="text"/>
    <style:style style:name="ListLabel_20_3409" style:display-name="ListLabel 3409" style:family="text"/>
    <style:style style:name="ListLabel_20_3408" style:display-name="ListLabel 3408" style:family="text"/>
    <style:style style:name="ListLabel_20_3407" style:display-name="ListLabel 3407" style:family="text"/>
    <style:style style:name="ListLabel_20_3406" style:display-name="ListLabel 3406" style:family="text"/>
    <style:style style:name="ListLabel_20_3405" style:display-name="ListLabel 3405" style:family="text"/>
    <style:style style:name="ListLabel_20_3404" style:display-name="ListLabel 3404" style:family="text"/>
    <style:style style:name="ListLabel_20_3403" style:display-name="ListLabel 3403" style:family="text"/>
    <style:style style:name="ListLabel_20_3402" style:display-name="ListLabel 3402" style:family="text"/>
    <style:style style:name="ListLabel_20_3401" style:display-name="ListLabel 3401" style:family="text"/>
    <style:style style:name="ListLabel_20_3400" style:display-name="ListLabel 3400" style:family="text"/>
    <style:style style:name="ListLabel_20_3399" style:display-name="ListLabel 3399" style:family="text"/>
    <style:style style:name="ListLabel_20_3398" style:display-name="ListLabel 3398" style:family="text"/>
    <style:style style:name="ListLabel_20_3397" style:display-name="ListLabel 3397" style:family="text"/>
    <style:style style:name="ListLabel_20_3396" style:display-name="ListLabel 3396" style:family="text"/>
    <style:style style:name="ListLabel_20_3395" style:display-name="ListLabel 3395" style:family="text"/>
    <style:style style:name="ListLabel_20_3394" style:display-name="ListLabel 3394" style:family="text"/>
    <style:style style:name="ListLabel_20_3393" style:display-name="ListLabel 3393" style:family="text"/>
    <style:style style:name="ListLabel_20_3392" style:display-name="ListLabel 3392" style:family="text"/>
    <style:style style:name="ListLabel_20_3391" style:display-name="ListLabel 3391" style:family="text"/>
    <style:style style:name="ListLabel_20_3390" style:display-name="ListLabel 3390" style:family="text"/>
    <style:style style:name="ListLabel_20_3389" style:display-name="ListLabel 3389" style:family="text"/>
    <style:style style:name="ListLabel_20_3388" style:display-name="ListLabel 3388" style:family="text"/>
    <style:style style:name="ListLabel_20_3387" style:display-name="ListLabel 3387" style:family="text"/>
    <style:style style:name="ListLabel_20_3386" style:display-name="ListLabel 3386" style:family="text"/>
    <style:style style:name="ListLabel_20_3385" style:display-name="ListLabel 3385" style:family="text"/>
    <style:style style:name="ListLabel_20_3384" style:display-name="ListLabel 3384" style:family="text"/>
    <style:style style:name="ListLabel_20_3383" style:display-name="ListLabel 3383" style:family="text"/>
    <style:style style:name="ListLabel_20_3382" style:display-name="ListLabel 3382" style:family="text"/>
    <style:style style:name="ListLabel_20_3381" style:display-name="ListLabel 3381" style:family="text"/>
    <style:style style:name="ListLabel_20_3380" style:display-name="ListLabel 3380" style:family="text"/>
    <style:style style:name="ListLabel_20_3379" style:display-name="ListLabel 3379" style:family="text"/>
    <style:style style:name="ListLabel_20_3378" style:display-name="ListLabel 3378" style:family="text"/>
    <style:style style:name="ListLabel_20_3377" style:display-name="ListLabel 3377" style:family="text"/>
    <style:style style:name="ListLabel_20_3376" style:display-name="ListLabel 3376" style:family="text"/>
    <style:style style:name="ListLabel_20_3375" style:display-name="ListLabel 3375" style:family="text"/>
    <style:style style:name="ListLabel_20_3374" style:display-name="ListLabel 3374" style:family="text"/>
    <style:style style:name="ListLabel_20_3373" style:display-name="ListLabel 3373" style:family="text"/>
    <style:style style:name="ListLabel_20_3372" style:display-name="ListLabel 3372" style:family="text"/>
    <style:style style:name="ListLabel_20_3371" style:display-name="ListLabel 3371" style:family="text"/>
    <style:style style:name="ListLabel_20_3370" style:display-name="ListLabel 3370" style:family="text"/>
    <style:style style:name="ListLabel_20_3369" style:display-name="ListLabel 3369" style:family="text"/>
    <style:style style:name="ListLabel_20_3368" style:display-name="ListLabel 3368" style:family="text"/>
    <style:style style:name="ListLabel_20_3367" style:display-name="ListLabel 3367" style:family="text"/>
    <style:style style:name="ListLabel_20_3366" style:display-name="ListLabel 3366" style:family="text"/>
    <style:style style:name="ListLabel_20_3365" style:display-name="ListLabel 3365" style:family="text"/>
    <style:style style:name="ListLabel_20_3364" style:display-name="ListLabel 3364" style:family="text"/>
    <style:style style:name="ListLabel_20_3363" style:display-name="ListLabel 3363" style:family="text"/>
    <style:style style:name="ListLabel_20_3362" style:display-name="ListLabel 3362" style:family="text"/>
    <style:style style:name="ListLabel_20_3361" style:display-name="ListLabel 3361" style:family="text"/>
    <style:style style:name="ListLabel_20_3360" style:display-name="ListLabel 3360" style:family="text"/>
    <style:style style:name="ListLabel_20_3359" style:display-name="ListLabel 3359" style:family="text"/>
    <style:style style:name="ListLabel_20_3358" style:display-name="ListLabel 3358" style:family="text"/>
    <style:style style:name="ListLabel_20_3357" style:display-name="ListLabel 3357" style:family="text"/>
    <style:style style:name="ListLabel_20_3356" style:display-name="ListLabel 3356" style:family="text"/>
    <style:style style:name="ListLabel_20_3355" style:display-name="ListLabel 3355" style:family="text"/>
    <style:style style:name="ListLabel_20_3354" style:display-name="ListLabel 3354" style:family="text"/>
    <style:style style:name="ListLabel_20_3353" style:display-name="ListLabel 3353" style:family="text"/>
    <style:style style:name="ListLabel_20_3352" style:display-name="ListLabel 3352" style:family="text"/>
    <style:style style:name="ListLabel_20_3351" style:display-name="ListLabel 3351" style:family="text"/>
    <style:style style:name="ListLabel_20_3350" style:display-name="ListLabel 3350" style:family="text"/>
    <style:style style:name="ListLabel_20_3349" style:display-name="ListLabel 3349" style:family="text"/>
    <style:style style:name="ListLabel_20_3348" style:display-name="ListLabel 3348" style:family="text"/>
    <style:style style:name="ListLabel_20_3347" style:display-name="ListLabel 3347" style:family="text"/>
    <style:style style:name="ListLabel_20_3346" style:display-name="ListLabel 3346" style:family="text"/>
    <style:style style:name="ListLabel_20_3345" style:display-name="ListLabel 3345" style:family="text"/>
    <style:style style:name="ListLabel_20_3344" style:display-name="ListLabel 3344" style:family="text"/>
    <style:style style:name="ListLabel_20_3343" style:display-name="ListLabel 3343" style:family="text"/>
    <style:style style:name="ListLabel_20_3342" style:display-name="ListLabel 3342" style:family="text"/>
    <style:style style:name="ListLabel_20_3341" style:display-name="ListLabel 3341" style:family="text"/>
    <style:style style:name="ListLabel_20_3340" style:display-name="ListLabel 3340" style:family="text"/>
    <style:style style:name="ListLabel_20_3339" style:display-name="ListLabel 3339" style:family="text"/>
    <style:style style:name="ListLabel_20_3338" style:display-name="ListLabel 3338" style:family="text"/>
    <style:style style:name="ListLabel_20_3337" style:display-name="ListLabel 3337" style:family="text"/>
    <style:style style:name="ListLabel_20_3336" style:display-name="ListLabel 3336" style:family="text"/>
    <style:style style:name="ListLabel_20_3335" style:display-name="ListLabel 3335" style:family="text"/>
    <style:style style:name="ListLabel_20_3334" style:display-name="ListLabel 3334" style:family="text"/>
    <style:style style:name="ListLabel_20_3333" style:display-name="ListLabel 3333" style:family="text"/>
    <style:style style:name="ListLabel_20_3332" style:display-name="ListLabel 3332" style:family="text"/>
    <style:style style:name="ListLabel_20_3331" style:display-name="ListLabel 3331" style:family="text"/>
    <style:style style:name="ListLabel_20_3330" style:display-name="ListLabel 3330" style:family="text"/>
    <style:style style:name="ListLabel_20_3329" style:display-name="ListLabel 3329" style:family="text"/>
    <style:style style:name="ListLabel_20_3328" style:display-name="ListLabel 3328" style:family="text"/>
    <style:style style:name="ListLabel_20_3327" style:display-name="ListLabel 3327" style:family="text"/>
    <style:style style:name="ListLabel_20_3326" style:display-name="ListLabel 3326" style:family="text"/>
    <style:style style:name="ListLabel_20_3325" style:display-name="ListLabel 3325" style:family="text"/>
    <style:style style:name="ListLabel_20_3324" style:display-name="ListLabel 3324" style:family="text"/>
    <style:style style:name="ListLabel_20_3323" style:display-name="ListLabel 3323" style:family="text"/>
    <style:style style:name="ListLabel_20_3322" style:display-name="ListLabel 3322" style:family="text"/>
    <style:style style:name="ListLabel_20_3321" style:display-name="ListLabel 3321" style:family="text"/>
    <style:style style:name="ListLabel_20_3320" style:display-name="ListLabel 3320" style:family="text"/>
    <style:style style:name="ListLabel_20_3319" style:display-name="ListLabel 3319" style:family="text"/>
    <style:style style:name="ListLabel_20_3318" style:display-name="ListLabel 3318" style:family="text"/>
    <style:style style:name="ListLabel_20_3317" style:display-name="ListLabel 3317" style:family="text"/>
    <style:style style:name="ListLabel_20_3316" style:display-name="ListLabel 3316" style:family="text"/>
    <style:style style:name="ListLabel_20_3315" style:display-name="ListLabel 3315" style:family="text"/>
    <style:style style:name="ListLabel_20_3314" style:display-name="ListLabel 3314" style:family="text"/>
    <style:style style:name="ListLabel_20_3313" style:display-name="ListLabel 3313" style:family="text"/>
    <style:style style:name="ListLabel_20_3312" style:display-name="ListLabel 3312" style:family="text"/>
    <style:style style:name="ListLabel_20_3311" style:display-name="ListLabel 3311" style:family="text"/>
    <style:style style:name="ListLabel_20_3310" style:display-name="ListLabel 3310" style:family="text"/>
    <style:style style:name="ListLabel_20_3309" style:display-name="ListLabel 3309" style:family="text"/>
    <style:style style:name="ListLabel_20_3308" style:display-name="ListLabel 3308" style:family="text"/>
    <style:style style:name="ListLabel_20_3307" style:display-name="ListLabel 3307" style:family="text"/>
    <style:style style:name="ListLabel_20_3306" style:display-name="ListLabel 3306" style:family="text"/>
    <style:style style:name="ListLabel_20_3305" style:display-name="ListLabel 3305" style:family="text"/>
    <style:style style:name="ListLabel_20_3304" style:display-name="ListLabel 3304" style:family="text"/>
    <style:style style:name="ListLabel_20_3303" style:display-name="ListLabel 3303" style:family="text"/>
    <style:style style:name="ListLabel_20_3302" style:display-name="ListLabel 3302" style:family="text"/>
    <style:style style:name="ListLabel_20_3301" style:display-name="ListLabel 3301" style:family="text"/>
    <style:style style:name="ListLabel_20_3300" style:display-name="ListLabel 3300" style:family="text"/>
    <style:style style:name="ListLabel_20_3299" style:display-name="ListLabel 3299" style:family="text"/>
    <style:style style:name="ListLabel_20_3298" style:display-name="ListLabel 3298" style:family="text"/>
    <style:style style:name="ListLabel_20_3297" style:display-name="ListLabel 3297" style:family="text"/>
    <style:style style:name="ListLabel_20_3296" style:display-name="ListLabel 3296" style:family="text"/>
    <style:style style:name="ListLabel_20_3295" style:display-name="ListLabel 3295" style:family="text"/>
    <style:style style:name="ListLabel_20_3294" style:display-name="ListLabel 3294" style:family="text"/>
    <style:style style:name="ListLabel_20_3293" style:display-name="ListLabel 3293" style:family="text"/>
    <style:style style:name="ListLabel_20_3292" style:display-name="ListLabel 3292" style:family="text"/>
    <style:style style:name="ListLabel_20_3291" style:display-name="ListLabel 3291" style:family="text"/>
    <style:style style:name="ListLabel_20_3290" style:display-name="ListLabel 3290" style:family="text"/>
    <style:style style:name="ListLabel_20_3289" style:display-name="ListLabel 3289" style:family="text"/>
    <style:style style:name="ListLabel_20_3288" style:display-name="ListLabel 3288" style:family="text"/>
    <style:style style:name="ListLabel_20_3287" style:display-name="ListLabel 3287" style:family="text"/>
    <style:style style:name="ListLabel_20_3286" style:display-name="ListLabel 3286" style:family="text"/>
    <style:style style:name="ListLabel_20_3285" style:display-name="ListLabel 3285" style:family="text"/>
    <style:style style:name="ListLabel_20_3284" style:display-name="ListLabel 3284" style:family="text"/>
    <style:style style:name="ListLabel_20_3283" style:display-name="ListLabel 3283" style:family="text"/>
    <style:style style:name="ListLabel_20_3282" style:display-name="ListLabel 3282" style:family="text"/>
    <style:style style:name="ListLabel_20_3281" style:display-name="ListLabel 3281" style:family="text"/>
    <style:style style:name="ListLabel_20_3280" style:display-name="ListLabel 3280" style:family="text"/>
    <style:style style:name="ListLabel_20_3279" style:display-name="ListLabel 3279" style:family="text"/>
    <style:style style:name="ListLabel_20_3278" style:display-name="ListLabel 3278" style:family="text"/>
    <style:style style:name="ListLabel_20_3277" style:display-name="ListLabel 3277" style:family="text"/>
    <style:style style:name="ListLabel_20_3276" style:display-name="ListLabel 3276" style:family="text"/>
    <style:style style:name="ListLabel_20_3275" style:display-name="ListLabel 3275" style:family="text"/>
    <style:style style:name="ListLabel_20_3274" style:display-name="ListLabel 3274" style:family="text"/>
    <style:style style:name="ListLabel_20_3273" style:display-name="ListLabel 3273" style:family="text"/>
    <style:style style:name="ListLabel_20_3272" style:display-name="ListLabel 3272" style:family="text"/>
    <style:style style:name="ListLabel_20_3271" style:display-name="ListLabel 3271" style:family="text"/>
    <style:style style:name="ListLabel_20_3270" style:display-name="ListLabel 3270" style:family="text"/>
    <style:style style:name="ListLabel_20_3269" style:display-name="ListLabel 3269" style:family="text"/>
    <style:style style:name="ListLabel_20_3268" style:display-name="ListLabel 3268" style:family="text"/>
    <style:style style:name="ListLabel_20_3267" style:display-name="ListLabel 3267" style:family="text"/>
    <style:style style:name="ListLabel_20_3266" style:display-name="ListLabel 3266" style:family="text"/>
    <style:style style:name="ListLabel_20_3265" style:display-name="ListLabel 3265" style:family="text"/>
    <style:style style:name="ListLabel_20_3264" style:display-name="ListLabel 3264" style:family="text"/>
    <style:style style:name="ListLabel_20_3263" style:display-name="ListLabel 3263" style:family="text"/>
    <style:style style:name="ListLabel_20_3262" style:display-name="ListLabel 3262" style:family="text"/>
    <style:style style:name="ListLabel_20_3261" style:display-name="ListLabel 3261" style:family="text"/>
    <style:style style:name="ListLabel_20_3260" style:display-name="ListLabel 3260" style:family="text"/>
    <style:style style:name="ListLabel_20_3259" style:display-name="ListLabel 3259" style:family="text"/>
    <style:style style:name="ListLabel_20_3258" style:display-name="ListLabel 3258" style:family="text"/>
    <style:style style:name="ListLabel_20_3257" style:display-name="ListLabel 3257" style:family="text"/>
    <style:style style:name="ListLabel_20_3256" style:display-name="ListLabel 3256" style:family="text"/>
    <style:style style:name="ListLabel_20_3255" style:display-name="ListLabel 3255" style:family="text"/>
    <style:style style:name="ListLabel_20_3254" style:display-name="ListLabel 3254" style:family="text"/>
    <style:style style:name="ListLabel_20_3253" style:display-name="ListLabel 3253" style:family="text"/>
    <style:style style:name="ListLabel_20_3252" style:display-name="ListLabel 3252" style:family="text"/>
    <style:style style:name="ListLabel_20_3251" style:display-name="ListLabel 3251" style:family="text"/>
    <style:style style:name="ListLabel_20_3250" style:display-name="ListLabel 3250" style:family="text"/>
    <style:style style:name="ListLabel_20_3249" style:display-name="ListLabel 3249" style:family="text"/>
    <style:style style:name="ListLabel_20_3248" style:display-name="ListLabel 3248" style:family="text"/>
    <style:style style:name="ListLabel_20_3247" style:display-name="ListLabel 3247" style:family="text"/>
    <style:style style:name="ListLabel_20_3246" style:display-name="ListLabel 3246" style:family="text"/>
    <style:style style:name="ListLabel_20_3245" style:display-name="ListLabel 3245" style:family="text"/>
    <style:style style:name="ListLabel_20_3244" style:display-name="ListLabel 3244" style:family="text"/>
    <style:style style:name="ListLabel_20_3243" style:display-name="ListLabel 3243" style:family="text"/>
    <style:style style:name="ListLabel_20_3242" style:display-name="ListLabel 3242" style:family="text"/>
    <style:style style:name="ListLabel_20_3241" style:display-name="ListLabel 3241" style:family="text"/>
    <style:style style:name="ListLabel_20_3240" style:display-name="ListLabel 3240" style:family="text"/>
    <style:style style:name="ListLabel_20_3239" style:display-name="ListLabel 3239" style:family="text"/>
    <style:style style:name="ListLabel_20_3238" style:display-name="ListLabel 3238" style:family="text"/>
    <style:style style:name="ListLabel_20_3237" style:display-name="ListLabel 3237" style:family="text"/>
    <style:style style:name="ListLabel_20_3236" style:display-name="ListLabel 3236" style:family="text"/>
    <style:style style:name="ListLabel_20_3235" style:display-name="ListLabel 3235" style:family="text"/>
    <style:style style:name="ListLabel_20_3234" style:display-name="ListLabel 3234" style:family="text"/>
    <style:style style:name="ListLabel_20_3233" style:display-name="ListLabel 3233" style:family="text"/>
    <style:style style:name="ListLabel_20_3232" style:display-name="ListLabel 3232" style:family="text"/>
    <style:style style:name="ListLabel_20_3231" style:display-name="ListLabel 3231" style:family="text"/>
    <style:style style:name="ListLabel_20_3230" style:display-name="ListLabel 3230" style:family="text"/>
    <style:style style:name="ListLabel_20_3229" style:display-name="ListLabel 3229" style:family="text"/>
    <style:style style:name="ListLabel_20_3228" style:display-name="ListLabel 3228" style:family="text"/>
    <style:style style:name="ListLabel_20_3227" style:display-name="ListLabel 3227" style:family="text"/>
    <style:style style:name="ListLabel_20_3226" style:display-name="ListLabel 3226" style:family="text"/>
    <style:style style:name="ListLabel_20_3225" style:display-name="ListLabel 3225" style:family="text"/>
    <style:style style:name="ListLabel_20_3224" style:display-name="ListLabel 3224" style:family="text"/>
    <style:style style:name="ListLabel_20_3223" style:display-name="ListLabel 3223" style:family="text"/>
    <style:style style:name="ListLabel_20_3222" style:display-name="ListLabel 3222" style:family="text"/>
    <style:style style:name="ListLabel_20_3221" style:display-name="ListLabel 3221" style:family="text"/>
    <style:style style:name="ListLabel_20_3220" style:display-name="ListLabel 3220" style:family="text"/>
    <style:style style:name="ListLabel_20_3219" style:display-name="ListLabel 3219" style:family="text"/>
    <style:style style:name="ListLabel_20_3218" style:display-name="ListLabel 3218" style:family="text"/>
    <style:style style:name="ListLabel_20_3217" style:display-name="ListLabel 3217" style:family="text"/>
    <style:style style:name="ListLabel_20_3216" style:display-name="ListLabel 3216" style:family="text"/>
    <style:style style:name="ListLabel_20_3215" style:display-name="ListLabel 3215" style:family="text"/>
    <style:style style:name="ListLabel_20_3214" style:display-name="ListLabel 3214" style:family="text"/>
    <style:style style:name="ListLabel_20_3213" style:display-name="ListLabel 3213" style:family="text"/>
    <style:style style:name="ListLabel_20_3212" style:display-name="ListLabel 3212" style:family="text"/>
    <style:style style:name="ListLabel_20_3211" style:display-name="ListLabel 3211" style:family="text"/>
    <style:style style:name="ListLabel_20_3210" style:display-name="ListLabel 3210" style:family="text"/>
    <style:style style:name="ListLabel_20_3209" style:display-name="ListLabel 3209" style:family="text"/>
    <style:style style:name="ListLabel_20_3208" style:display-name="ListLabel 3208" style:family="text"/>
    <style:style style:name="ListLabel_20_3207" style:display-name="ListLabel 3207" style:family="text"/>
    <style:style style:name="ListLabel_20_3206" style:display-name="ListLabel 3206" style:family="text"/>
    <style:style style:name="ListLabel_20_3205" style:display-name="ListLabel 3205" style:family="text"/>
    <style:style style:name="ListLabel_20_3204" style:display-name="ListLabel 3204" style:family="text"/>
    <style:style style:name="ListLabel_20_3203" style:display-name="ListLabel 3203" style:family="text"/>
    <style:style style:name="ListLabel_20_3202" style:display-name="ListLabel 3202" style:family="text"/>
    <style:style style:name="ListLabel_20_3201" style:display-name="ListLabel 3201" style:family="text"/>
    <style:style style:name="ListLabel_20_3200" style:display-name="ListLabel 3200" style:family="text"/>
    <style:style style:name="ListLabel_20_3199" style:display-name="ListLabel 3199" style:family="text"/>
    <style:style style:name="ListLabel_20_3198" style:display-name="ListLabel 3198" style:family="text"/>
    <style:style style:name="ListLabel_20_3197" style:display-name="ListLabel 3197" style:family="text"/>
    <style:style style:name="ListLabel_20_3196" style:display-name="ListLabel 3196" style:family="text"/>
    <style:style style:name="ListLabel_20_3195" style:display-name="ListLabel 3195" style:family="text"/>
    <style:style style:name="ListLabel_20_3194" style:display-name="ListLabel 3194" style:family="text"/>
    <style:style style:name="ListLabel_20_3193" style:display-name="ListLabel 3193" style:family="text"/>
    <style:style style:name="ListLabel_20_3192" style:display-name="ListLabel 3192" style:family="text"/>
    <style:style style:name="ListLabel_20_3191" style:display-name="ListLabel 3191" style:family="text"/>
    <style:style style:name="ListLabel_20_3190" style:display-name="ListLabel 3190" style:family="text"/>
    <style:style style:name="ListLabel_20_3189" style:display-name="ListLabel 3189" style:family="text"/>
    <style:style style:name="ListLabel_20_3188" style:display-name="ListLabel 3188" style:family="text"/>
    <style:style style:name="ListLabel_20_3187" style:display-name="ListLabel 3187" style:family="text"/>
    <style:style style:name="ListLabel_20_3186" style:display-name="ListLabel 3186" style:family="text"/>
    <style:style style:name="ListLabel_20_3185" style:display-name="ListLabel 3185" style:family="text"/>
    <style:style style:name="ListLabel_20_3184" style:display-name="ListLabel 3184" style:family="text"/>
    <style:style style:name="ListLabel_20_3183" style:display-name="ListLabel 3183" style:family="text"/>
    <style:style style:name="ListLabel_20_3182" style:display-name="ListLabel 3182" style:family="text"/>
    <style:style style:name="ListLabel_20_3181" style:display-name="ListLabel 3181" style:family="text"/>
    <style:style style:name="ListLabel_20_3180" style:display-name="ListLabel 3180" style:family="text"/>
    <style:style style:name="ListLabel_20_3179" style:display-name="ListLabel 3179" style:family="text"/>
    <style:style style:name="ListLabel_20_3178" style:display-name="ListLabel 3178" style:family="text"/>
    <style:style style:name="ListLabel_20_3177" style:display-name="ListLabel 3177" style:family="text"/>
    <style:style style:name="ListLabel_20_3176" style:display-name="ListLabel 3176" style:family="text"/>
    <style:style style:name="ListLabel_20_3175" style:display-name="ListLabel 3175" style:family="text"/>
    <style:style style:name="ListLabel_20_3174" style:display-name="ListLabel 3174" style:family="text"/>
    <style:style style:name="ListLabel_20_3173" style:display-name="ListLabel 3173" style:family="text"/>
    <style:style style:name="ListLabel_20_3172" style:display-name="ListLabel 3172" style:family="text"/>
    <style:style style:name="ListLabel_20_3171" style:display-name="ListLabel 3171" style:family="text"/>
    <style:style style:name="ListLabel_20_3170" style:display-name="ListLabel 3170" style:family="text"/>
    <style:style style:name="ListLabel_20_3169" style:display-name="ListLabel 3169" style:family="text"/>
    <style:style style:name="ListLabel_20_3168" style:display-name="ListLabel 3168" style:family="text"/>
    <style:style style:name="ListLabel_20_3167" style:display-name="ListLabel 3167" style:family="text"/>
    <style:style style:name="ListLabel_20_3166" style:display-name="ListLabel 3166" style:family="text"/>
    <style:style style:name="ListLabel_20_3165" style:display-name="ListLabel 3165" style:family="text"/>
    <style:style style:name="ListLabel_20_3164" style:display-name="ListLabel 3164" style:family="text"/>
    <style:style style:name="ListLabel_20_3163" style:display-name="ListLabel 3163" style:family="text"/>
    <style:style style:name="ListLabel_20_3162" style:display-name="ListLabel 3162" style:family="text"/>
    <style:style style:name="ListLabel_20_3161" style:display-name="ListLabel 3161" style:family="text"/>
    <style:style style:name="ListLabel_20_3160" style:display-name="ListLabel 3160" style:family="text"/>
    <style:style style:name="ListLabel_20_3159" style:display-name="ListLabel 3159" style:family="text"/>
    <style:style style:name="ListLabel_20_3158" style:display-name="ListLabel 3158" style:family="text"/>
    <style:style style:name="ListLabel_20_3157" style:display-name="ListLabel 3157" style:family="text"/>
    <style:style style:name="ListLabel_20_3156" style:display-name="ListLabel 3156" style:family="text"/>
    <style:style style:name="ListLabel_20_3155" style:display-name="ListLabel 3155" style:family="text"/>
    <style:style style:name="ListLabel_20_3154" style:display-name="ListLabel 3154" style:family="text"/>
    <style:style style:name="ListLabel_20_3153" style:display-name="ListLabel 3153" style:family="text"/>
    <style:style style:name="ListLabel_20_3152" style:display-name="ListLabel 3152" style:family="text"/>
    <style:style style:name="ListLabel_20_3151" style:display-name="ListLabel 3151" style:family="text"/>
    <style:style style:name="ListLabel_20_3150" style:display-name="ListLabel 3150" style:family="text"/>
    <style:style style:name="ListLabel_20_3149" style:display-name="ListLabel 3149" style:family="text"/>
    <style:style style:name="ListLabel_20_3148" style:display-name="ListLabel 3148" style:family="text"/>
    <style:style style:name="ListLabel_20_3147" style:display-name="ListLabel 3147" style:family="text"/>
    <style:style style:name="ListLabel_20_3146" style:display-name="ListLabel 3146" style:family="text"/>
    <style:style style:name="ListLabel_20_3145" style:display-name="ListLabel 3145" style:family="text"/>
    <style:style style:name="ListLabel_20_3144" style:display-name="ListLabel 3144" style:family="text"/>
    <style:style style:name="ListLabel_20_3143" style:display-name="ListLabel 3143" style:family="text"/>
    <style:style style:name="ListLabel_20_3142" style:display-name="ListLabel 3142" style:family="text"/>
    <style:style style:name="ListLabel_20_3141" style:display-name="ListLabel 3141" style:family="text"/>
    <style:style style:name="ListLabel_20_3140" style:display-name="ListLabel 3140" style:family="text"/>
    <style:style style:name="ListLabel_20_3139" style:display-name="ListLabel 3139" style:family="text"/>
    <style:style style:name="ListLabel_20_3138" style:display-name="ListLabel 3138" style:family="text"/>
    <style:style style:name="ListLabel_20_3137" style:display-name="ListLabel 3137" style:family="text"/>
    <style:style style:name="ListLabel_20_3136" style:display-name="ListLabel 3136" style:family="text"/>
    <style:style style:name="ListLabel_20_3135" style:display-name="ListLabel 3135" style:family="text"/>
    <style:style style:name="ListLabel_20_3134" style:display-name="ListLabel 3134" style:family="text"/>
    <style:style style:name="ListLabel_20_3133" style:display-name="ListLabel 3133" style:family="text"/>
    <style:style style:name="ListLabel_20_3132" style:display-name="ListLabel 3132" style:family="text"/>
    <style:style style:name="ListLabel_20_3131" style:display-name="ListLabel 3131" style:family="text"/>
    <style:style style:name="ListLabel_20_3130" style:display-name="ListLabel 3130" style:family="text"/>
    <style:style style:name="ListLabel_20_3129" style:display-name="ListLabel 3129" style:family="text"/>
    <style:style style:name="ListLabel_20_3128" style:display-name="ListLabel 3128" style:family="text"/>
    <style:style style:name="ListLabel_20_3127" style:display-name="ListLabel 3127" style:family="text"/>
    <style:style style:name="ListLabel_20_3126" style:display-name="ListLabel 3126" style:family="text"/>
    <style:style style:name="ListLabel_20_3125" style:display-name="ListLabel 3125" style:family="text"/>
    <style:style style:name="ListLabel_20_3124" style:display-name="ListLabel 3124" style:family="text"/>
    <style:style style:name="ListLabel_20_3123" style:display-name="ListLabel 3123" style:family="text"/>
    <style:style style:name="ListLabel_20_3122" style:display-name="ListLabel 3122" style:family="text"/>
    <style:style style:name="ListLabel_20_3121" style:display-name="ListLabel 3121" style:family="text"/>
    <style:style style:name="ListLabel_20_3120" style:display-name="ListLabel 3120" style:family="text"/>
    <style:style style:name="ListLabel_20_3119" style:display-name="ListLabel 3119" style:family="text"/>
    <style:style style:name="ListLabel_20_3118" style:display-name="ListLabel 3118" style:family="text"/>
    <style:style style:name="ListLabel_20_3117" style:display-name="ListLabel 3117" style:family="text"/>
    <style:style style:name="ListLabel_20_3116" style:display-name="ListLabel 3116" style:family="text"/>
    <style:style style:name="ListLabel_20_3115" style:display-name="ListLabel 3115" style:family="text"/>
    <style:style style:name="ListLabel_20_3114" style:display-name="ListLabel 3114" style:family="text"/>
    <style:style style:name="ListLabel_20_3113" style:display-name="ListLabel 3113" style:family="text"/>
    <style:style style:name="ListLabel_20_3112" style:display-name="ListLabel 3112" style:family="text"/>
    <style:style style:name="ListLabel_20_3111" style:display-name="ListLabel 3111" style:family="text"/>
    <style:style style:name="ListLabel_20_3110" style:display-name="ListLabel 3110" style:family="text"/>
    <style:style style:name="ListLabel_20_3109" style:display-name="ListLabel 3109" style:family="text"/>
    <style:style style:name="ListLabel_20_3108" style:display-name="ListLabel 3108" style:family="text"/>
    <style:style style:name="ListLabel_20_3107" style:display-name="ListLabel 3107" style:family="text"/>
    <style:style style:name="ListLabel_20_3106" style:display-name="ListLabel 3106" style:family="text"/>
    <style:style style:name="ListLabel_20_3105" style:display-name="ListLabel 3105" style:family="text"/>
    <style:style style:name="ListLabel_20_3104" style:display-name="ListLabel 3104" style:family="text"/>
    <style:style style:name="ListLabel_20_3103" style:display-name="ListLabel 3103" style:family="text"/>
    <style:style style:name="ListLabel_20_3102" style:display-name="ListLabel 3102" style:family="text"/>
    <style:style style:name="ListLabel_20_3101" style:display-name="ListLabel 3101" style:family="text"/>
    <style:style style:name="ListLabel_20_3100" style:display-name="ListLabel 3100" style:family="text"/>
    <style:style style:name="ListLabel_20_3099" style:display-name="ListLabel 3099" style:family="text"/>
    <style:style style:name="ListLabel_20_3098" style:display-name="ListLabel 3098" style:family="text"/>
    <style:style style:name="ListLabel_20_3097" style:display-name="ListLabel 3097" style:family="text"/>
    <style:style style:name="ListLabel_20_3096" style:display-name="ListLabel 3096" style:family="text"/>
    <style:style style:name="ListLabel_20_3095" style:display-name="ListLabel 3095" style:family="text"/>
    <style:style style:name="ListLabel_20_3094" style:display-name="ListLabel 3094" style:family="text"/>
    <style:style style:name="ListLabel_20_3093" style:display-name="ListLabel 3093" style:family="text"/>
    <style:style style:name="ListLabel_20_3092" style:display-name="ListLabel 3092" style:family="text"/>
    <style:style style:name="ListLabel_20_3091" style:display-name="ListLabel 3091" style:family="text"/>
    <style:style style:name="ListLabel_20_3090" style:display-name="ListLabel 3090" style:family="text"/>
    <style:style style:name="ListLabel_20_3089" style:display-name="ListLabel 3089" style:family="text"/>
    <style:style style:name="ListLabel_20_3088" style:display-name="ListLabel 3088" style:family="text"/>
    <style:style style:name="ListLabel_20_3087" style:display-name="ListLabel 3087" style:family="text"/>
    <style:style style:name="ListLabel_20_3086" style:display-name="ListLabel 3086" style:family="text"/>
    <style:style style:name="ListLabel_20_3085" style:display-name="ListLabel 3085" style:family="text"/>
    <style:style style:name="ListLabel_20_3084" style:display-name="ListLabel 3084" style:family="text"/>
    <style:style style:name="ListLabel_20_3083" style:display-name="ListLabel 3083" style:family="text"/>
    <style:style style:name="ListLabel_20_3082" style:display-name="ListLabel 3082" style:family="text"/>
    <style:style style:name="ListLabel_20_3081" style:display-name="ListLabel 3081" style:family="text"/>
    <style:style style:name="ListLabel_20_3080" style:display-name="ListLabel 3080" style:family="text"/>
    <style:style style:name="ListLabel_20_3079" style:display-name="ListLabel 3079" style:family="text"/>
    <style:style style:name="ListLabel_20_3078" style:display-name="ListLabel 3078" style:family="text"/>
    <style:style style:name="ListLabel_20_3077" style:display-name="ListLabel 3077" style:family="text"/>
    <style:style style:name="ListLabel_20_3076" style:display-name="ListLabel 3076" style:family="text"/>
    <style:style style:name="ListLabel_20_3075" style:display-name="ListLabel 3075" style:family="text"/>
    <style:style style:name="ListLabel_20_3074" style:display-name="ListLabel 3074" style:family="text"/>
    <style:style style:name="ListLabel_20_3073" style:display-name="ListLabel 3073" style:family="text"/>
    <style:style style:name="ListLabel_20_3072" style:display-name="ListLabel 3072" style:family="text"/>
    <style:style style:name="ListLabel_20_3071" style:display-name="ListLabel 3071" style:family="text"/>
    <style:style style:name="ListLabel_20_3070" style:display-name="ListLabel 3070" style:family="text"/>
    <style:style style:name="ListLabel_20_3069" style:display-name="ListLabel 3069" style:family="text"/>
    <style:style style:name="ListLabel_20_3068" style:display-name="ListLabel 3068" style:family="text"/>
    <style:style style:name="ListLabel_20_3067" style:display-name="ListLabel 3067" style:family="text"/>
    <style:style style:name="ListLabel_20_3066" style:display-name="ListLabel 3066" style:family="text"/>
    <style:style style:name="ListLabel_20_3065" style:display-name="ListLabel 3065" style:family="text"/>
    <style:style style:name="ListLabel_20_3064" style:display-name="ListLabel 3064" style:family="text"/>
    <style:style style:name="ListLabel_20_3063" style:display-name="ListLabel 3063" style:family="text"/>
    <style:style style:name="ListLabel_20_3062" style:display-name="ListLabel 3062" style:family="text"/>
    <style:style style:name="ListLabel_20_3061" style:display-name="ListLabel 3061" style:family="text"/>
    <style:style style:name="ListLabel_20_3060" style:display-name="ListLabel 3060" style:family="text"/>
    <style:style style:name="ListLabel_20_3059" style:display-name="ListLabel 3059" style:family="text"/>
    <style:style style:name="ListLabel_20_3058" style:display-name="ListLabel 3058" style:family="text"/>
    <style:style style:name="ListLabel_20_3057" style:display-name="ListLabel 3057" style:family="text"/>
    <style:style style:name="ListLabel_20_3056" style:display-name="ListLabel 3056" style:family="text"/>
    <style:style style:name="ListLabel_20_3055" style:display-name="ListLabel 3055" style:family="text"/>
    <style:style style:name="ListLabel_20_3054" style:display-name="ListLabel 3054" style:family="text"/>
    <style:style style:name="ListLabel_20_3053" style:display-name="ListLabel 3053" style:family="text"/>
    <style:style style:name="ListLabel_20_3052" style:display-name="ListLabel 3052" style:family="text"/>
    <style:style style:name="ListLabel_20_3051" style:display-name="ListLabel 3051" style:family="text"/>
    <style:style style:name="ListLabel_20_3050" style:display-name="ListLabel 3050" style:family="text"/>
    <style:style style:name="ListLabel_20_3049" style:display-name="ListLabel 3049" style:family="text"/>
    <style:style style:name="ListLabel_20_3048" style:display-name="ListLabel 3048" style:family="text"/>
    <style:style style:name="ListLabel_20_3047" style:display-name="ListLabel 3047" style:family="text"/>
    <style:style style:name="ListLabel_20_3046" style:display-name="ListLabel 3046" style:family="text"/>
    <style:style style:name="ListLabel_20_3045" style:display-name="ListLabel 3045" style:family="text"/>
    <style:style style:name="ListLabel_20_3044" style:display-name="ListLabel 3044" style:family="text"/>
    <style:style style:name="ListLabel_20_3043" style:display-name="ListLabel 3043" style:family="text"/>
    <style:style style:name="ListLabel_20_3042" style:display-name="ListLabel 3042" style:family="text"/>
    <style:style style:name="ListLabel_20_3041" style:display-name="ListLabel 3041" style:family="text"/>
    <style:style style:name="ListLabel_20_3040" style:display-name="ListLabel 3040" style:family="text"/>
    <style:style style:name="ListLabel_20_3039" style:display-name="ListLabel 3039" style:family="text"/>
    <style:style style:name="ListLabel_20_3038" style:display-name="ListLabel 3038" style:family="text"/>
    <style:style style:name="ListLabel_20_3037" style:display-name="ListLabel 3037" style:family="text"/>
    <style:style style:name="ListLabel_20_3036" style:display-name="ListLabel 3036" style:family="text"/>
    <style:style style:name="ListLabel_20_3035" style:display-name="ListLabel 3035" style:family="text"/>
    <style:style style:name="ListLabel_20_3034" style:display-name="ListLabel 3034" style:family="text"/>
    <style:style style:name="ListLabel_20_3033" style:display-name="ListLabel 3033" style:family="text"/>
    <style:style style:name="ListLabel_20_3032" style:display-name="ListLabel 3032" style:family="text"/>
    <style:style style:name="ListLabel_20_3031" style:display-name="ListLabel 3031" style:family="text"/>
    <style:style style:name="ListLabel_20_3030" style:display-name="ListLabel 3030" style:family="text"/>
    <style:style style:name="ListLabel_20_3029" style:display-name="ListLabel 3029" style:family="text"/>
    <style:style style:name="ListLabel_20_3028" style:display-name="ListLabel 3028" style:family="text"/>
    <style:style style:name="ListLabel_20_3027" style:display-name="ListLabel 3027" style:family="text"/>
    <style:style style:name="ListLabel_20_3026" style:display-name="ListLabel 3026" style:family="text"/>
    <style:style style:name="ListLabel_20_3025" style:display-name="ListLabel 3025" style:family="text"/>
    <style:style style:name="ListLabel_20_3024" style:display-name="ListLabel 3024" style:family="text"/>
    <style:style style:name="ListLabel_20_3023" style:display-name="ListLabel 3023" style:family="text"/>
    <style:style style:name="ListLabel_20_3022" style:display-name="ListLabel 3022" style:family="text"/>
    <style:style style:name="ListLabel_20_3021" style:display-name="ListLabel 3021" style:family="text"/>
    <style:style style:name="ListLabel_20_3020" style:display-name="ListLabel 3020" style:family="text"/>
    <style:style style:name="ListLabel_20_3019" style:display-name="ListLabel 3019" style:family="text"/>
    <style:style style:name="ListLabel_20_3018" style:display-name="ListLabel 3018" style:family="text"/>
    <style:style style:name="ListLabel_20_3017" style:display-name="ListLabel 3017" style:family="text"/>
    <style:style style:name="ListLabel_20_3016" style:display-name="ListLabel 3016" style:family="text"/>
    <style:style style:name="ListLabel_20_3015" style:display-name="ListLabel 3015" style:family="text"/>
    <style:style style:name="ListLabel_20_3014" style:display-name="ListLabel 3014" style:family="text"/>
    <style:style style:name="ListLabel_20_3013" style:display-name="ListLabel 3013" style:family="text"/>
    <style:style style:name="ListLabel_20_3012" style:display-name="ListLabel 3012" style:family="text"/>
    <style:style style:name="ListLabel_20_3011" style:display-name="ListLabel 3011" style:family="text"/>
    <style:style style:name="ListLabel_20_3010" style:display-name="ListLabel 3010" style:family="text"/>
    <style:style style:name="ListLabel_20_3009" style:display-name="ListLabel 3009" style:family="text"/>
    <style:style style:name="ListLabel_20_3008" style:display-name="ListLabel 3008" style:family="text"/>
    <style:style style:name="ListLabel_20_3007" style:display-name="ListLabel 3007" style:family="text"/>
    <style:style style:name="ListLabel_20_3006" style:display-name="ListLabel 3006" style:family="text"/>
    <style:style style:name="ListLabel_20_3005" style:display-name="ListLabel 3005" style:family="text"/>
    <style:style style:name="ListLabel_20_3004" style:display-name="ListLabel 3004" style:family="text"/>
    <style:style style:name="ListLabel_20_3003" style:display-name="ListLabel 3003" style:family="text"/>
    <style:style style:name="ListLabel_20_3002" style:display-name="ListLabel 3002" style:family="text"/>
    <style:style style:name="ListLabel_20_3001" style:display-name="ListLabel 3001" style:family="text"/>
    <style:style style:name="ListLabel_20_3000" style:display-name="ListLabel 3000" style:family="text"/>
    <style:style style:name="ListLabel_20_2999" style:display-name="ListLabel 2999" style:family="text"/>
    <style:style style:name="ListLabel_20_2998" style:display-name="ListLabel 2998" style:family="text"/>
    <style:style style:name="ListLabel_20_2997" style:display-name="ListLabel 2997" style:family="text"/>
    <style:style style:name="ListLabel_20_2996" style:display-name="ListLabel 2996" style:family="text"/>
    <style:style style:name="ListLabel_20_2995" style:display-name="ListLabel 2995" style:family="text"/>
    <style:style style:name="ListLabel_20_2994" style:display-name="ListLabel 2994" style:family="text"/>
    <style:style style:name="ListLabel_20_2993" style:display-name="ListLabel 2993" style:family="text"/>
    <style:style style:name="ListLabel_20_2992" style:display-name="ListLabel 2992" style:family="text"/>
    <style:style style:name="ListLabel_20_2991" style:display-name="ListLabel 2991" style:family="text"/>
    <style:style style:name="ListLabel_20_2990" style:display-name="ListLabel 2990" style:family="text"/>
    <style:style style:name="ListLabel_20_2989" style:display-name="ListLabel 2989" style:family="text"/>
    <style:style style:name="ListLabel_20_2988" style:display-name="ListLabel 2988" style:family="text"/>
    <style:style style:name="ListLabel_20_2987" style:display-name="ListLabel 2987" style:family="text"/>
    <style:style style:name="ListLabel_20_2986" style:display-name="ListLabel 2986" style:family="text"/>
    <style:style style:name="ListLabel_20_2985" style:display-name="ListLabel 2985" style:family="text"/>
    <style:style style:name="ListLabel_20_2984" style:display-name="ListLabel 2984" style:family="text"/>
    <style:style style:name="ListLabel_20_2983" style:display-name="ListLabel 2983" style:family="text"/>
    <style:style style:name="ListLabel_20_2982" style:display-name="ListLabel 2982" style:family="text"/>
    <style:style style:name="ListLabel_20_2981" style:display-name="ListLabel 2981" style:family="text"/>
    <style:style style:name="ListLabel_20_2980" style:display-name="ListLabel 2980" style:family="text"/>
    <style:style style:name="ListLabel_20_2979" style:display-name="ListLabel 2979" style:family="text"/>
    <style:style style:name="ListLabel_20_2978" style:display-name="ListLabel 2978" style:family="text"/>
    <style:style style:name="ListLabel_20_2977" style:display-name="ListLabel 2977" style:family="text"/>
    <style:style style:name="ListLabel_20_2976" style:display-name="ListLabel 2976" style:family="text"/>
    <style:style style:name="ListLabel_20_2975" style:display-name="ListLabel 2975" style:family="text"/>
    <style:style style:name="ListLabel_20_2974" style:display-name="ListLabel 2974" style:family="text"/>
    <style:style style:name="ListLabel_20_2973" style:display-name="ListLabel 2973" style:family="text"/>
    <style:style style:name="ListLabel_20_2972" style:display-name="ListLabel 2972" style:family="text"/>
    <style:style style:name="ListLabel_20_2971" style:display-name="ListLabel 2971" style:family="text"/>
    <style:style style:name="ListLabel_20_2970" style:display-name="ListLabel 2970" style:family="text"/>
    <style:style style:name="ListLabel_20_2969" style:display-name="ListLabel 2969" style:family="text"/>
    <style:style style:name="ListLabel_20_2968" style:display-name="ListLabel 2968" style:family="text"/>
    <style:style style:name="ListLabel_20_2967" style:display-name="ListLabel 2967" style:family="text"/>
    <style:style style:name="ListLabel_20_2966" style:display-name="ListLabel 2966" style:family="text"/>
    <style:style style:name="ListLabel_20_2965" style:display-name="ListLabel 2965" style:family="text"/>
    <style:style style:name="ListLabel_20_2964" style:display-name="ListLabel 2964" style:family="text"/>
    <style:style style:name="ListLabel_20_2963" style:display-name="ListLabel 2963" style:family="text"/>
    <style:style style:name="ListLabel_20_2962" style:display-name="ListLabel 2962" style:family="text"/>
    <style:style style:name="ListLabel_20_2961" style:display-name="ListLabel 2961" style:family="text"/>
    <style:style style:name="ListLabel_20_2960" style:display-name="ListLabel 2960" style:family="text"/>
    <style:style style:name="ListLabel_20_2959" style:display-name="ListLabel 2959" style:family="text"/>
    <style:style style:name="ListLabel_20_2958" style:display-name="ListLabel 2958" style:family="text"/>
    <style:style style:name="ListLabel_20_2957" style:display-name="ListLabel 2957" style:family="text"/>
    <style:style style:name="ListLabel_20_2956" style:display-name="ListLabel 2956" style:family="text"/>
    <style:style style:name="ListLabel_20_2955" style:display-name="ListLabel 2955" style:family="text"/>
    <style:style style:name="ListLabel_20_2954" style:display-name="ListLabel 2954" style:family="text"/>
    <style:style style:name="ListLabel_20_2953" style:display-name="ListLabel 2953" style:family="text"/>
    <style:style style:name="ListLabel_20_2952" style:display-name="ListLabel 2952" style:family="text"/>
    <style:style style:name="ListLabel_20_2951" style:display-name="ListLabel 2951" style:family="text"/>
    <style:style style:name="ListLabel_20_2950" style:display-name="ListLabel 2950" style:family="text"/>
    <style:style style:name="ListLabel_20_2949" style:display-name="ListLabel 2949" style:family="text"/>
    <style:style style:name="ListLabel_20_2948" style:display-name="ListLabel 2948" style:family="text"/>
    <style:style style:name="ListLabel_20_2947" style:display-name="ListLabel 2947" style:family="text"/>
    <style:style style:name="ListLabel_20_2946" style:display-name="ListLabel 2946" style:family="text"/>
    <style:style style:name="ListLabel_20_2945" style:display-name="ListLabel 2945" style:family="text"/>
    <style:style style:name="ListLabel_20_2944" style:display-name="ListLabel 2944" style:family="text"/>
    <style:style style:name="ListLabel_20_2943" style:display-name="ListLabel 2943" style:family="text"/>
    <style:style style:name="ListLabel_20_2942" style:display-name="ListLabel 2942" style:family="text"/>
    <style:style style:name="ListLabel_20_2941" style:display-name="ListLabel 2941" style:family="text"/>
    <style:style style:name="ListLabel_20_2940" style:display-name="ListLabel 2940" style:family="text"/>
    <style:style style:name="ListLabel_20_2939" style:display-name="ListLabel 2939" style:family="text"/>
    <style:style style:name="ListLabel_20_2938" style:display-name="ListLabel 2938" style:family="text"/>
    <style:style style:name="ListLabel_20_2937" style:display-name="ListLabel 2937" style:family="text"/>
    <style:style style:name="ListLabel_20_2936" style:display-name="ListLabel 2936" style:family="text"/>
    <style:style style:name="ListLabel_20_2935" style:display-name="ListLabel 2935" style:family="text"/>
    <style:style style:name="ListLabel_20_2934" style:display-name="ListLabel 2934" style:family="text"/>
    <style:style style:name="ListLabel_20_2933" style:display-name="ListLabel 2933" style:family="text"/>
    <style:style style:name="ListLabel_20_2932" style:display-name="ListLabel 2932" style:family="text"/>
    <style:style style:name="ListLabel_20_2931" style:display-name="ListLabel 2931" style:family="text"/>
    <style:style style:name="ListLabel_20_2930" style:display-name="ListLabel 2930" style:family="text"/>
    <style:style style:name="ListLabel_20_2929" style:display-name="ListLabel 2929" style:family="text"/>
    <style:style style:name="ListLabel_20_2928" style:display-name="ListLabel 2928" style:family="text"/>
    <style:style style:name="ListLabel_20_2927" style:display-name="ListLabel 2927" style:family="text"/>
    <style:style style:name="ListLabel_20_2926" style:display-name="ListLabel 2926" style:family="text"/>
    <style:style style:name="ListLabel_20_2925" style:display-name="ListLabel 2925" style:family="text"/>
    <style:style style:name="ListLabel_20_2924" style:display-name="ListLabel 2924" style:family="text"/>
    <style:style style:name="ListLabel_20_2923" style:display-name="ListLabel 2923" style:family="text"/>
    <style:style style:name="ListLabel_20_2922" style:display-name="ListLabel 2922" style:family="text"/>
    <style:style style:name="ListLabel_20_2921" style:display-name="ListLabel 2921" style:family="text"/>
    <style:style style:name="ListLabel_20_2920" style:display-name="ListLabel 2920" style:family="text"/>
    <style:style style:name="ListLabel_20_2919" style:display-name="ListLabel 2919" style:family="text"/>
    <style:style style:name="ListLabel_20_2918" style:display-name="ListLabel 2918" style:family="text"/>
    <style:style style:name="ListLabel_20_2917" style:display-name="ListLabel 2917" style:family="text"/>
    <style:style style:name="ListLabel_20_2916" style:display-name="ListLabel 2916" style:family="text"/>
    <style:style style:name="ListLabel_20_2915" style:display-name="ListLabel 2915" style:family="text"/>
    <style:style style:name="ListLabel_20_2914" style:display-name="ListLabel 2914" style:family="text"/>
    <style:style style:name="ListLabel_20_2913" style:display-name="ListLabel 2913" style:family="text"/>
    <style:style style:name="ListLabel_20_2912" style:display-name="ListLabel 2912" style:family="text"/>
    <style:style style:name="ListLabel_20_2911" style:display-name="ListLabel 2911" style:family="text"/>
    <style:style style:name="ListLabel_20_2910" style:display-name="ListLabel 2910" style:family="text"/>
    <style:style style:name="ListLabel_20_2909" style:display-name="ListLabel 2909" style:family="text"/>
    <style:style style:name="ListLabel_20_2908" style:display-name="ListLabel 2908" style:family="text"/>
    <style:style style:name="ListLabel_20_2907" style:display-name="ListLabel 2907" style:family="text"/>
    <style:style style:name="ListLabel_20_2906" style:display-name="ListLabel 2906" style:family="text"/>
    <style:style style:name="ListLabel_20_2905" style:display-name="ListLabel 2905" style:family="text"/>
    <style:style style:name="ListLabel_20_2904" style:display-name="ListLabel 2904" style:family="text"/>
    <style:style style:name="ListLabel_20_2903" style:display-name="ListLabel 2903" style:family="text"/>
    <style:style style:name="ListLabel_20_2902" style:display-name="ListLabel 2902" style:family="text"/>
    <style:style style:name="ListLabel_20_2901" style:display-name="ListLabel 2901" style:family="text"/>
    <style:style style:name="ListLabel_20_2900" style:display-name="ListLabel 2900" style:family="text"/>
    <style:style style:name="ListLabel_20_2899" style:display-name="ListLabel 2899" style:family="text"/>
    <style:style style:name="ListLabel_20_2898" style:display-name="ListLabel 2898" style:family="text"/>
    <style:style style:name="ListLabel_20_2897" style:display-name="ListLabel 2897" style:family="text"/>
    <style:style style:name="ListLabel_20_2896" style:display-name="ListLabel 2896" style:family="text"/>
    <style:style style:name="ListLabel_20_2895" style:display-name="ListLabel 2895" style:family="text"/>
    <style:style style:name="ListLabel_20_2894" style:display-name="ListLabel 2894" style:family="text"/>
    <style:style style:name="ListLabel_20_2893" style:display-name="ListLabel 2893" style:family="text"/>
    <style:style style:name="ListLabel_20_2892" style:display-name="ListLabel 2892" style:family="text"/>
    <style:style style:name="ListLabel_20_2891" style:display-name="ListLabel 2891" style:family="text"/>
    <style:style style:name="ListLabel_20_2890" style:display-name="ListLabel 2890" style:family="text"/>
    <style:style style:name="ListLabel_20_2889" style:display-name="ListLabel 2889" style:family="text"/>
    <style:style style:name="ListLabel_20_2888" style:display-name="ListLabel 2888" style:family="text"/>
    <style:style style:name="ListLabel_20_2887" style:display-name="ListLabel 2887" style:family="text"/>
    <style:style style:name="ListLabel_20_2886" style:display-name="ListLabel 2886" style:family="text"/>
    <style:style style:name="ListLabel_20_2885" style:display-name="ListLabel 2885" style:family="text"/>
    <style:style style:name="ListLabel_20_2884" style:display-name="ListLabel 2884" style:family="text"/>
    <style:style style:name="ListLabel_20_2883" style:display-name="ListLabel 2883" style:family="text"/>
    <style:style style:name="ListLabel_20_2882" style:display-name="ListLabel 2882" style:family="text"/>
    <style:style style:name="ListLabel_20_2881" style:display-name="ListLabel 2881" style:family="text"/>
    <style:style style:name="ListLabel_20_2880" style:display-name="ListLabel 2880" style:family="text"/>
    <style:style style:name="ListLabel_20_2879" style:display-name="ListLabel 2879" style:family="text"/>
    <style:style style:name="ListLabel_20_2878" style:display-name="ListLabel 2878" style:family="text"/>
    <style:style style:name="ListLabel_20_2877" style:display-name="ListLabel 2877" style:family="text"/>
    <style:style style:name="ListLabel_20_2876" style:display-name="ListLabel 2876" style:family="text"/>
    <style:style style:name="ListLabel_20_2875" style:display-name="ListLabel 2875" style:family="text"/>
    <style:style style:name="ListLabel_20_2874" style:display-name="ListLabel 2874" style:family="text"/>
    <style:style style:name="ListLabel_20_2873" style:display-name="ListLabel 2873" style:family="text"/>
    <style:style style:name="ListLabel_20_2872" style:display-name="ListLabel 2872" style:family="text"/>
    <style:style style:name="ListLabel_20_2871" style:display-name="ListLabel 2871" style:family="text"/>
    <style:style style:name="ListLabel_20_2870" style:display-name="ListLabel 2870" style:family="text"/>
    <style:style style:name="ListLabel_20_2869" style:display-name="ListLabel 2869" style:family="text"/>
    <style:style style:name="ListLabel_20_2868" style:display-name="ListLabel 2868" style:family="text"/>
    <style:style style:name="ListLabel_20_2867" style:display-name="ListLabel 2867" style:family="text"/>
    <style:style style:name="ListLabel_20_2866" style:display-name="ListLabel 2866" style:family="text"/>
    <style:style style:name="ListLabel_20_2865" style:display-name="ListLabel 2865" style:family="text"/>
    <style:style style:name="ListLabel_20_2864" style:display-name="ListLabel 2864" style:family="text"/>
    <style:style style:name="ListLabel_20_2863" style:display-name="ListLabel 2863" style:family="text"/>
    <style:style style:name="ListLabel_20_2862" style:display-name="ListLabel 2862" style:family="text"/>
    <style:style style:name="ListLabel_20_2861" style:display-name="ListLabel 2861" style:family="text"/>
    <style:style style:name="ListLabel_20_2860" style:display-name="ListLabel 2860" style:family="text"/>
    <style:style style:name="ListLabel_20_2859" style:display-name="ListLabel 2859" style:family="text"/>
    <style:style style:name="ListLabel_20_2858" style:display-name="ListLabel 2858" style:family="text"/>
    <style:style style:name="ListLabel_20_2857" style:display-name="ListLabel 2857" style:family="text"/>
    <style:style style:name="ListLabel_20_2856" style:display-name="ListLabel 2856" style:family="text"/>
    <style:style style:name="ListLabel_20_2855" style:display-name="ListLabel 2855" style:family="text"/>
    <style:style style:name="ListLabel_20_2854" style:display-name="ListLabel 2854" style:family="text"/>
    <style:style style:name="ListLabel_20_2853" style:display-name="ListLabel 2853" style:family="text"/>
    <style:style style:name="ListLabel_20_2852" style:display-name="ListLabel 2852" style:family="text"/>
    <style:style style:name="ListLabel_20_2851" style:display-name="ListLabel 2851" style:family="text"/>
    <style:style style:name="ListLabel_20_2850" style:display-name="ListLabel 2850" style:family="text"/>
    <style:style style:name="ListLabel_20_2849" style:display-name="ListLabel 2849" style:family="text"/>
    <style:style style:name="ListLabel_20_2848" style:display-name="ListLabel 2848" style:family="text"/>
    <style:style style:name="ListLabel_20_2847" style:display-name="ListLabel 2847" style:family="text"/>
    <style:style style:name="ListLabel_20_2846" style:display-name="ListLabel 2846" style:family="text"/>
    <style:style style:name="ListLabel_20_2845" style:display-name="ListLabel 2845" style:family="text"/>
    <style:style style:name="ListLabel_20_2844" style:display-name="ListLabel 2844" style:family="text"/>
    <style:style style:name="ListLabel_20_2843" style:display-name="ListLabel 2843" style:family="text"/>
    <style:style style:name="ListLabel_20_2842" style:display-name="ListLabel 2842" style:family="text"/>
    <style:style style:name="ListLabel_20_2841" style:display-name="ListLabel 2841" style:family="text"/>
    <style:style style:name="ListLabel_20_2840" style:display-name="ListLabel 2840" style:family="text"/>
    <style:style style:name="ListLabel_20_2839" style:display-name="ListLabel 2839" style:family="text"/>
    <style:style style:name="ListLabel_20_2838" style:display-name="ListLabel 2838" style:family="text"/>
    <style:style style:name="ListLabel_20_2837" style:display-name="ListLabel 2837" style:family="text"/>
    <style:style style:name="ListLabel_20_2836" style:display-name="ListLabel 2836" style:family="text"/>
    <style:style style:name="ListLabel_20_2835" style:display-name="ListLabel 2835" style:family="text"/>
    <style:style style:name="ListLabel_20_2834" style:display-name="ListLabel 2834" style:family="text"/>
    <style:style style:name="ListLabel_20_2833" style:display-name="ListLabel 2833" style:family="text"/>
    <style:style style:name="ListLabel_20_2832" style:display-name="ListLabel 2832" style:family="text"/>
    <style:style style:name="ListLabel_20_2831" style:display-name="ListLabel 2831" style:family="text"/>
    <style:style style:name="ListLabel_20_2830" style:display-name="ListLabel 2830" style:family="text"/>
    <style:style style:name="ListLabel_20_2829" style:display-name="ListLabel 2829" style:family="text"/>
    <style:style style:name="ListLabel_20_2828" style:display-name="ListLabel 2828" style:family="text"/>
    <style:style style:name="ListLabel_20_2827" style:display-name="ListLabel 2827" style:family="text"/>
    <style:style style:name="ListLabel_20_2826" style:display-name="ListLabel 2826" style:family="text"/>
    <style:style style:name="ListLabel_20_2825" style:display-name="ListLabel 2825" style:family="text"/>
    <style:style style:name="ListLabel_20_2824" style:display-name="ListLabel 2824" style:family="text"/>
    <style:style style:name="ListLabel_20_2823" style:display-name="ListLabel 2823" style:family="text"/>
    <style:style style:name="ListLabel_20_2822" style:display-name="ListLabel 2822" style:family="text"/>
    <style:style style:name="ListLabel_20_2821" style:display-name="ListLabel 2821" style:family="text"/>
    <style:style style:name="ListLabel_20_2820" style:display-name="ListLabel 2820" style:family="text"/>
    <style:style style:name="ListLabel_20_2819" style:display-name="ListLabel 2819" style:family="text"/>
    <style:style style:name="ListLabel_20_2818" style:display-name="ListLabel 2818" style:family="text"/>
    <style:style style:name="ListLabel_20_2817" style:display-name="ListLabel 2817" style:family="text"/>
    <style:style style:name="ListLabel_20_2816" style:display-name="ListLabel 2816" style:family="text"/>
    <style:style style:name="ListLabel_20_2815" style:display-name="ListLabel 2815" style:family="text"/>
    <style:style style:name="ListLabel_20_2814" style:display-name="ListLabel 2814" style:family="text"/>
    <style:style style:name="ListLabel_20_2813" style:display-name="ListLabel 2813" style:family="text"/>
    <style:style style:name="ListLabel_20_2812" style:display-name="ListLabel 2812" style:family="text"/>
    <style:style style:name="ListLabel_20_2811" style:display-name="ListLabel 2811" style:family="text"/>
    <style:style style:name="ListLabel_20_2810" style:display-name="ListLabel 2810" style:family="text"/>
    <style:style style:name="ListLabel_20_2809" style:display-name="ListLabel 2809" style:family="text"/>
    <style:style style:name="ListLabel_20_2808" style:display-name="ListLabel 2808" style:family="text"/>
    <style:style style:name="ListLabel_20_2807" style:display-name="ListLabel 2807" style:family="text"/>
    <style:style style:name="ListLabel_20_2806" style:display-name="ListLabel 2806" style:family="text"/>
    <style:style style:name="ListLabel_20_2805" style:display-name="ListLabel 2805" style:family="text"/>
    <style:style style:name="ListLabel_20_2804" style:display-name="ListLabel 2804" style:family="text"/>
    <style:style style:name="ListLabel_20_2803" style:display-name="ListLabel 2803" style:family="text"/>
    <style:style style:name="ListLabel_20_2802" style:display-name="ListLabel 2802" style:family="text"/>
    <style:style style:name="ListLabel_20_2801" style:display-name="ListLabel 2801" style:family="text"/>
    <style:style style:name="ListLabel_20_2800" style:display-name="ListLabel 2800" style:family="text"/>
    <style:style style:name="ListLabel_20_2799" style:display-name="ListLabel 2799" style:family="text"/>
    <style:style style:name="ListLabel_20_2798" style:display-name="ListLabel 2798" style:family="text"/>
    <style:style style:name="ListLabel_20_2797" style:display-name="ListLabel 2797" style:family="text"/>
    <style:style style:name="ListLabel_20_2796" style:display-name="ListLabel 2796" style:family="text"/>
    <style:style style:name="ListLabel_20_2795" style:display-name="ListLabel 2795" style:family="text"/>
    <style:style style:name="ListLabel_20_2794" style:display-name="ListLabel 2794" style:family="text"/>
    <style:style style:name="ListLabel_20_2793" style:display-name="ListLabel 2793" style:family="text"/>
    <style:style style:name="ListLabel_20_2792" style:display-name="ListLabel 2792" style:family="text"/>
    <style:style style:name="ListLabel_20_2791" style:display-name="ListLabel 2791" style:family="text"/>
    <style:style style:name="ListLabel_20_2790" style:display-name="ListLabel 2790" style:family="text"/>
    <style:style style:name="ListLabel_20_2789" style:display-name="ListLabel 2789" style:family="text"/>
    <style:style style:name="ListLabel_20_2788" style:display-name="ListLabel 2788" style:family="text"/>
    <style:style style:name="ListLabel_20_2787" style:display-name="ListLabel 2787" style:family="text"/>
    <style:style style:name="ListLabel_20_2786" style:display-name="ListLabel 2786" style:family="text"/>
    <style:style style:name="ListLabel_20_2785" style:display-name="ListLabel 2785" style:family="text"/>
    <style:style style:name="ListLabel_20_2784" style:display-name="ListLabel 2784" style:family="text"/>
    <style:style style:name="ListLabel_20_2783" style:display-name="ListLabel 2783" style:family="text"/>
    <style:style style:name="ListLabel_20_2782" style:display-name="ListLabel 2782" style:family="text"/>
    <style:style style:name="ListLabel_20_2781" style:display-name="ListLabel 2781" style:family="text"/>
    <style:style style:name="ListLabel_20_2780" style:display-name="ListLabel 2780" style:family="text"/>
    <style:style style:name="ListLabel_20_2779" style:display-name="ListLabel 2779" style:family="text"/>
    <style:style style:name="ListLabel_20_2778" style:display-name="ListLabel 2778" style:family="text"/>
    <style:style style:name="ListLabel_20_2777" style:display-name="ListLabel 2777" style:family="text"/>
    <style:style style:name="ListLabel_20_2776" style:display-name="ListLabel 2776" style:family="text"/>
    <style:style style:name="ListLabel_20_2775" style:display-name="ListLabel 2775" style:family="text"/>
    <style:style style:name="ListLabel_20_2774" style:display-name="ListLabel 2774" style:family="text"/>
    <style:style style:name="ListLabel_20_2773" style:display-name="ListLabel 2773" style:family="text"/>
    <style:style style:name="ListLabel_20_2772" style:display-name="ListLabel 2772" style:family="text"/>
    <style:style style:name="ListLabel_20_2771" style:display-name="ListLabel 2771" style:family="text"/>
    <style:style style:name="ListLabel_20_2770" style:display-name="ListLabel 2770" style:family="text"/>
    <style:style style:name="ListLabel_20_2769" style:display-name="ListLabel 2769" style:family="text"/>
    <style:style style:name="ListLabel_20_2768" style:display-name="ListLabel 2768" style:family="text"/>
    <style:style style:name="ListLabel_20_2767" style:display-name="ListLabel 2767" style:family="text"/>
    <style:style style:name="ListLabel_20_2766" style:display-name="ListLabel 2766" style:family="text"/>
    <style:style style:name="ListLabel_20_2765" style:display-name="ListLabel 2765" style:family="text"/>
    <style:style style:name="ListLabel_20_2764" style:display-name="ListLabel 2764" style:family="text"/>
    <style:style style:name="ListLabel_20_2763" style:display-name="ListLabel 2763" style:family="text"/>
    <style:style style:name="ListLabel_20_2762" style:display-name="ListLabel 2762" style:family="text"/>
    <style:style style:name="ListLabel_20_2761" style:display-name="ListLabel 2761" style:family="text"/>
    <style:style style:name="ListLabel_20_2760" style:display-name="ListLabel 2760" style:family="text"/>
    <style:style style:name="ListLabel_20_2759" style:display-name="ListLabel 2759" style:family="text"/>
    <style:style style:name="ListLabel_20_2758" style:display-name="ListLabel 2758" style:family="text"/>
    <style:style style:name="ListLabel_20_2757" style:display-name="ListLabel 2757" style:family="text"/>
    <style:style style:name="ListLabel_20_2756" style:display-name="ListLabel 2756" style:family="text"/>
    <style:style style:name="ListLabel_20_2755" style:display-name="ListLabel 2755" style:family="text"/>
    <style:style style:name="ListLabel_20_2754" style:display-name="ListLabel 2754" style:family="text"/>
    <style:style style:name="ListLabel_20_2753" style:display-name="ListLabel 2753" style:family="text"/>
    <style:style style:name="ListLabel_20_2752" style:display-name="ListLabel 2752" style:family="text"/>
    <style:style style:name="ListLabel_20_2751" style:display-name="ListLabel 2751" style:family="text"/>
    <style:style style:name="ListLabel_20_2750" style:display-name="ListLabel 2750" style:family="text"/>
    <style:style style:name="ListLabel_20_2749" style:display-name="ListLabel 2749" style:family="text"/>
    <style:style style:name="ListLabel_20_2748" style:display-name="ListLabel 2748" style:family="text"/>
    <style:style style:name="ListLabel_20_2747" style:display-name="ListLabel 2747" style:family="text"/>
    <style:style style:name="ListLabel_20_2746" style:display-name="ListLabel 2746" style:family="text">
      <style:text-properties style:font-name-complex="OpenSymbol" style:font-family-complex="OpenSymbol" style:font-family-generic-complex="system" style:font-pitch-complex="variable"/>
    </style:style>
    <style:style style:name="ListLabel_20_2745" style:display-name="ListLabel 2745" style:family="text"/>
    <style:style style:name="ListLabel_20_2744" style:display-name="ListLabel 2744" style:family="text"/>
    <style:style style:name="ListLabel_20_2743" style:display-name="ListLabel 2743" style:family="text"/>
    <style:style style:name="ListLabel_20_2742" style:display-name="ListLabel 2742" style:family="text"/>
    <style:style style:name="ListLabel_20_2741" style:display-name="ListLabel 2741" style:family="text"/>
    <style:style style:name="ListLabel_20_2740" style:display-name="ListLabel 2740" style:family="text"/>
    <style:style style:name="ListLabel_20_2739" style:display-name="ListLabel 2739" style:family="text"/>
    <style:style style:name="ListLabel_20_2738" style:display-name="ListLabel 2738" style:family="text"/>
    <style:style style:name="ListLabel_20_2737" style:display-name="ListLabel 2737" style:family="text"/>
    <style:style style:name="ListLabel_20_2736" style:display-name="ListLabel 2736" style:family="text"/>
    <style:style style:name="ListLabel_20_2735" style:display-name="ListLabel 2735" style:family="text"/>
    <style:style style:name="ListLabel_20_2734" style:display-name="ListLabel 2734" style:family="text"/>
    <style:style style:name="ListLabel_20_2733" style:display-name="ListLabel 2733" style:family="text"/>
    <style:style style:name="ListLabel_20_2732" style:display-name="ListLabel 2732" style:family="text"/>
    <style:style style:name="ListLabel_20_2731" style:display-name="ListLabel 2731" style:family="text"/>
    <style:style style:name="ListLabel_20_2730" style:display-name="ListLabel 2730" style:family="text"/>
    <style:style style:name="ListLabel_20_2729" style:display-name="ListLabel 2729" style:family="text"/>
    <style:style style:name="ListLabel_20_2728" style:display-name="ListLabel 2728" style:family="text"/>
    <style:style style:name="ListLabel_20_2727" style:display-name="ListLabel 2727" style:family="text"/>
    <style:style style:name="ListLabel_20_2726" style:display-name="ListLabel 2726" style:family="text"/>
    <style:style style:name="ListLabel_20_2725" style:display-name="ListLabel 2725" style:family="text"/>
    <style:style style:name="ListLabel_20_2724" style:display-name="ListLabel 2724" style:family="text"/>
    <style:style style:name="ListLabel_20_2723" style:display-name="ListLabel 2723" style:family="text"/>
    <style:style style:name="ListLabel_20_2722" style:display-name="ListLabel 2722" style:family="text"/>
    <style:style style:name="ListLabel_20_2721" style:display-name="ListLabel 2721" style:family="text"/>
    <style:style style:name="ListLabel_20_2720" style:display-name="ListLabel 2720" style:family="text"/>
    <style:style style:name="ListLabel_20_2719" style:display-name="ListLabel 2719" style:family="text">
      <style:text-properties style:font-name-complex="OpenSymbol" style:font-family-complex="OpenSymbol" style:font-family-generic-complex="system" style:font-pitch-complex="variable"/>
    </style:style>
    <style:style style:name="ListLabel_20_2718" style:display-name="ListLabel 2718" style:family="text"/>
    <style:style style:name="ListLabel_20_2717" style:display-name="ListLabel 2717" style:family="text"/>
    <style:style style:name="ListLabel_20_2716" style:display-name="ListLabel 2716" style:family="text"/>
    <style:style style:name="ListLabel_20_2715" style:display-name="ListLabel 2715" style:family="text"/>
    <style:style style:name="ListLabel_20_2714" style:display-name="ListLabel 2714" style:family="text"/>
    <style:style style:name="ListLabel_20_2713" style:display-name="ListLabel 2713" style:family="text"/>
    <style:style style:name="ListLabel_20_2712" style:display-name="ListLabel 2712" style:family="text"/>
    <style:style style:name="ListLabel_20_2711" style:display-name="ListLabel 2711" style:family="text"/>
    <style:style style:name="ListLabel_20_2710" style:display-name="ListLabel 2710" style:family="text">
      <style:text-properties style:font-name-complex="OpenSymbol" style:font-family-complex="OpenSymbol" style:font-family-generic-complex="system" style:font-pitch-complex="variable"/>
    </style:style>
    <style:style style:name="ListLabel_20_2709" style:display-name="ListLabel 2709" style:family="text"/>
    <style:style style:name="ListLabel_20_2708" style:display-name="ListLabel 2708" style:family="text"/>
    <style:style style:name="ListLabel_20_2707" style:display-name="ListLabel 2707" style:family="text"/>
    <style:style style:name="ListLabel_20_2706" style:display-name="ListLabel 2706" style:family="text"/>
    <style:style style:name="ListLabel_20_2705" style:display-name="ListLabel 2705" style:family="text"/>
    <style:style style:name="ListLabel_20_2704" style:display-name="ListLabel 2704" style:family="text"/>
    <style:style style:name="ListLabel_20_2703" style:display-name="ListLabel 2703" style:family="text"/>
    <style:style style:name="ListLabel_20_2702" style:display-name="ListLabel 2702" style:family="text"/>
    <style:style style:name="ListLabel_20_2701" style:display-name="ListLabel 2701" style:family="text">
      <style:text-properties style:font-name-complex="OpenSymbol" style:font-family-complex="OpenSymbol" style:font-family-generic-complex="system" style:font-pitch-complex="variable"/>
    </style:style>
    <style:style style:name="ListLabel_20_2700" style:display-name="ListLabel 2700" style:family="text"/>
    <style:style style:name="ListLabel_20_2699" style:display-name="ListLabel 2699" style:family="text"/>
    <style:style style:name="ListLabel_20_2698" style:display-name="ListLabel 2698" style:family="text"/>
    <style:style style:name="ListLabel_20_2697" style:display-name="ListLabel 2697" style:family="text"/>
    <style:style style:name="ListLabel_20_2696" style:display-name="ListLabel 2696" style:family="text"/>
    <style:style style:name="ListLabel_20_2695" style:display-name="ListLabel 2695" style:family="text"/>
    <style:style style:name="ListLabel_20_2694" style:display-name="ListLabel 2694" style:family="text"/>
    <style:style style:name="ListLabel_20_2693" style:display-name="ListLabel 2693" style:family="text"/>
    <style:style style:name="ListLabel_20_2692" style:display-name="ListLabel 2692" style:family="text">
      <style:text-properties style:font-name-complex="OpenSymbol" style:font-family-complex="OpenSymbol" style:font-family-generic-complex="system" style:font-pitch-complex="variable"/>
    </style:style>
    <style:style style:name="ListLabel_20_2691" style:display-name="ListLabel 2691" style:family="text"/>
    <style:style style:name="ListLabel_20_2690" style:display-name="ListLabel 2690" style:family="text"/>
    <style:style style:name="ListLabel_20_2689" style:display-name="ListLabel 2689" style:family="text"/>
    <style:style style:name="ListLabel_20_2688" style:display-name="ListLabel 2688" style:family="text"/>
    <style:style style:name="ListLabel_20_2687" style:display-name="ListLabel 2687" style:family="text"/>
    <style:style style:name="ListLabel_20_2686" style:display-name="ListLabel 2686" style:family="text"/>
    <style:style style:name="ListLabel_20_2685" style:display-name="ListLabel 2685" style:family="text"/>
    <style:style style:name="ListLabel_20_2684" style:display-name="ListLabel 2684" style:family="text"/>
    <style:style style:name="ListLabel_20_2683" style:display-name="ListLabel 2683" style:family="text"/>
    <style:style style:name="ListLabel_20_2682" style:display-name="ListLabel 2682" style:family="text"/>
    <style:style style:name="ListLabel_20_2681" style:display-name="ListLabel 2681" style:family="text"/>
    <style:style style:name="ListLabel_20_2680" style:display-name="ListLabel 2680" style:family="text"/>
    <style:style style:name="ListLabel_20_2679" style:display-name="ListLabel 2679" style:family="text"/>
    <style:style style:name="ListLabel_20_2678" style:display-name="ListLabel 2678" style:family="text"/>
    <style:style style:name="ListLabel_20_2677" style:display-name="ListLabel 2677" style:family="text"/>
    <style:style style:name="ListLabel_20_2676" style:display-name="ListLabel 2676" style:family="text"/>
    <style:style style:name="ListLabel_20_2675" style:display-name="ListLabel 2675" style:family="text"/>
    <style:style style:name="ListLabel_20_2674" style:display-name="ListLabel 2674" style:family="text"/>
    <style:style style:name="ListLabel_20_2673" style:display-name="ListLabel 2673" style:family="text"/>
    <style:style style:name="ListLabel_20_2672" style:display-name="ListLabel 2672" style:family="text"/>
    <style:style style:name="ListLabel_20_2671" style:display-name="ListLabel 2671" style:family="text"/>
    <style:style style:name="ListLabel_20_2670" style:display-name="ListLabel 2670" style:family="text"/>
    <style:style style:name="ListLabel_20_2669" style:display-name="ListLabel 2669" style:family="text"/>
    <style:style style:name="ListLabel_20_2668" style:display-name="ListLabel 2668" style:family="text"/>
    <style:style style:name="ListLabel_20_2667" style:display-name="ListLabel 2667" style:family="text"/>
    <style:style style:name="ListLabel_20_2666" style:display-name="ListLabel 2666" style:family="text"/>
    <style:style style:name="ListLabel_20_2665" style:display-name="ListLabel 2665" style:family="text"/>
    <style:style style:name="ListLabel_20_2664" style:display-name="ListLabel 2664" style:family="text"/>
    <style:style style:name="ListLabel_20_2663" style:display-name="ListLabel 2663" style:family="text"/>
    <style:style style:name="ListLabel_20_2662" style:display-name="ListLabel 2662" style:family="text"/>
    <style:style style:name="ListLabel_20_2661" style:display-name="ListLabel 2661" style:family="text"/>
    <style:style style:name="ListLabel_20_2660" style:display-name="ListLabel 2660" style:family="text"/>
    <style:style style:name="ListLabel_20_2659" style:display-name="ListLabel 2659" style:family="text"/>
    <style:style style:name="ListLabel_20_2658" style:display-name="ListLabel 2658" style:family="text"/>
    <style:style style:name="ListLabel_20_2657" style:display-name="ListLabel 2657" style:family="text"/>
    <style:style style:name="ListLabel_20_2656" style:display-name="ListLabel 2656" style:family="text"/>
    <style:style style:name="ListLabel_20_2655" style:display-name="ListLabel 2655" style:family="text"/>
    <style:style style:name="ListLabel_20_2654" style:display-name="ListLabel 2654" style:family="text"/>
    <style:style style:name="ListLabel_20_2653" style:display-name="ListLabel 2653" style:family="text"/>
    <style:style style:name="ListLabel_20_2652" style:display-name="ListLabel 2652" style:family="text"/>
    <style:style style:name="ListLabel_20_2651" style:display-name="ListLabel 2651" style:family="text"/>
    <style:style style:name="ListLabel_20_2650" style:display-name="ListLabel 2650" style:family="text"/>
    <style:style style:name="ListLabel_20_2649" style:display-name="ListLabel 2649" style:family="text"/>
    <style:style style:name="ListLabel_20_2648" style:display-name="ListLabel 2648" style:family="text"/>
    <style:style style:name="ListLabel_20_2647" style:display-name="ListLabel 2647" style:family="text"/>
    <style:style style:name="ListLabel_20_2646" style:display-name="ListLabel 2646" style:family="text"/>
    <style:style style:name="ListLabel_20_2645" style:display-name="ListLabel 2645" style:family="text"/>
    <style:style style:name="ListLabel_20_2644" style:display-name="ListLabel 2644" style:family="text"/>
    <style:style style:name="ListLabel_20_2643" style:display-name="ListLabel 2643" style:family="text"/>
    <style:style style:name="ListLabel_20_2642" style:display-name="ListLabel 2642" style:family="text"/>
    <style:style style:name="ListLabel_20_2641" style:display-name="ListLabel 2641" style:family="text"/>
    <style:style style:name="ListLabel_20_2640" style:display-name="ListLabel 2640" style:family="text"/>
    <style:style style:name="ListLabel_20_2639" style:display-name="ListLabel 2639" style:family="text"/>
    <style:style style:name="ListLabel_20_2638" style:display-name="ListLabel 2638" style:family="text"/>
    <style:style style:name="ListLabel_20_2637" style:display-name="ListLabel 2637" style:family="text"/>
    <style:style style:name="ListLabel_20_2636" style:display-name="ListLabel 2636" style:family="text"/>
    <style:style style:name="ListLabel_20_2635" style:display-name="ListLabel 2635" style:family="text"/>
    <style:style style:name="ListLabel_20_2634" style:display-name="ListLabel 2634" style:family="text"/>
    <style:style style:name="ListLabel_20_2633" style:display-name="ListLabel 2633" style:family="text"/>
    <style:style style:name="ListLabel_20_2632" style:display-name="ListLabel 2632" style:family="text"/>
    <style:style style:name="ListLabel_20_2631" style:display-name="ListLabel 2631" style:family="text"/>
    <style:style style:name="ListLabel_20_2630" style:display-name="ListLabel 2630" style:family="text"/>
    <style:style style:name="ListLabel_20_2629" style:display-name="ListLabel 2629" style:family="text"/>
    <style:style style:name="ListLabel_20_2628" style:display-name="ListLabel 2628" style:family="text"/>
    <style:style style:name="ListLabel_20_2627" style:display-name="ListLabel 2627" style:family="text"/>
    <style:style style:name="ListLabel_20_2626" style:display-name="ListLabel 2626" style:family="text"/>
    <style:style style:name="ListLabel_20_2625" style:display-name="ListLabel 2625" style:family="text"/>
    <style:style style:name="ListLabel_20_2624" style:display-name="ListLabel 2624" style:family="text"/>
    <style:style style:name="ListLabel_20_2623" style:display-name="ListLabel 2623" style:family="text"/>
    <style:style style:name="ListLabel_20_2622" style:display-name="ListLabel 2622" style:family="text"/>
    <style:style style:name="ListLabel_20_2621" style:display-name="ListLabel 2621" style:family="text"/>
    <style:style style:name="ListLabel_20_2620" style:display-name="ListLabel 2620" style:family="text"/>
    <style:style style:name="ListLabel_20_2619" style:display-name="ListLabel 2619" style:family="text"/>
    <style:style style:name="ListLabel_20_2618" style:display-name="ListLabel 2618" style:family="text"/>
    <style:style style:name="ListLabel_20_2617" style:display-name="ListLabel 2617" style:family="text"/>
    <style:style style:name="ListLabel_20_2616" style:display-name="ListLabel 2616" style:family="text"/>
    <style:style style:name="ListLabel_20_2615" style:display-name="ListLabel 2615" style:family="text"/>
    <style:style style:name="ListLabel_20_2614" style:display-name="ListLabel 2614" style:family="text"/>
    <style:style style:name="ListLabel_20_2613" style:display-name="ListLabel 2613" style:family="text"/>
    <style:style style:name="ListLabel_20_2612" style:display-name="ListLabel 2612" style:family="text"/>
    <style:style style:name="ListLabel_20_2611" style:display-name="ListLabel 2611" style:family="text"/>
    <style:style style:name="ListLabel_20_2610" style:display-name="ListLabel 2610" style:family="text"/>
    <style:style style:name="ListLabel_20_2609" style:display-name="ListLabel 2609" style:family="text"/>
    <style:style style:name="ListLabel_20_2608" style:display-name="ListLabel 2608" style:family="text"/>
    <style:style style:name="ListLabel_20_2607" style:display-name="ListLabel 2607" style:family="text"/>
    <style:style style:name="ListLabel_20_2606" style:display-name="ListLabel 2606" style:family="text"/>
    <style:style style:name="ListLabel_20_2605" style:display-name="ListLabel 2605" style:family="text"/>
    <style:style style:name="ListLabel_20_2604" style:display-name="ListLabel 2604" style:family="text"/>
    <style:style style:name="ListLabel_20_2603" style:display-name="ListLabel 2603" style:family="text"/>
    <style:style style:name="ListLabel_20_2602" style:display-name="ListLabel 2602" style:family="text"/>
    <style:style style:name="ListLabel_20_2601" style:display-name="ListLabel 2601" style:family="text"/>
    <style:style style:name="ListLabel_20_2600" style:display-name="ListLabel 2600" style:family="text"/>
    <style:style style:name="ListLabel_20_2599" style:display-name="ListLabel 2599" style:family="text"/>
    <style:style style:name="ListLabel_20_2598" style:display-name="ListLabel 2598" style:family="text"/>
    <style:style style:name="ListLabel_20_2597" style:display-name="ListLabel 2597" style:family="text"/>
    <style:style style:name="ListLabel_20_2596" style:display-name="ListLabel 2596" style:family="text"/>
    <style:style style:name="ListLabel_20_2595" style:display-name="ListLabel 2595" style:family="text"/>
    <style:style style:name="ListLabel_20_2594" style:display-name="ListLabel 2594" style:family="text"/>
    <style:style style:name="ListLabel_20_2593" style:display-name="ListLabel 2593" style:family="text"/>
    <style:style style:name="ListLabel_20_2592" style:display-name="ListLabel 2592" style:family="text"/>
    <style:style style:name="ListLabel_20_2591" style:display-name="ListLabel 2591" style:family="text"/>
    <style:style style:name="ListLabel_20_2590" style:display-name="ListLabel 2590" style:family="text"/>
    <style:style style:name="ListLabel_20_2589" style:display-name="ListLabel 2589" style:family="text"/>
    <style:style style:name="ListLabel_20_2588" style:display-name="ListLabel 2588" style:family="text"/>
    <style:style style:name="ListLabel_20_2587" style:display-name="ListLabel 2587" style:family="text"/>
    <style:style style:name="ListLabel_20_2586" style:display-name="ListLabel 2586" style:family="text"/>
    <style:style style:name="ListLabel_20_2585" style:display-name="ListLabel 2585" style:family="text"/>
    <style:style style:name="ListLabel_20_2584" style:display-name="ListLabel 2584" style:family="text"/>
    <style:style style:name="ListLabel_20_2583" style:display-name="ListLabel 2583" style:family="text"/>
    <style:style style:name="ListLabel_20_2582" style:display-name="ListLabel 2582" style:family="text"/>
    <style:style style:name="ListLabel_20_2581" style:display-name="ListLabel 2581" style:family="text"/>
    <style:style style:name="ListLabel_20_2580" style:display-name="ListLabel 2580" style:family="text"/>
    <style:style style:name="ListLabel_20_2579" style:display-name="ListLabel 2579" style:family="text"/>
    <style:style style:name="ListLabel_20_2578" style:display-name="ListLabel 2578" style:family="text"/>
    <style:style style:name="ListLabel_20_2577" style:display-name="ListLabel 2577" style:family="text"/>
    <style:style style:name="ListLabel_20_2576" style:display-name="ListLabel 2576" style:family="text"/>
    <style:style style:name="ListLabel_20_2575" style:display-name="ListLabel 2575" style:family="text"/>
    <style:style style:name="ListLabel_20_2574" style:display-name="ListLabel 2574" style:family="text"/>
    <style:style style:name="ListLabel_20_2573" style:display-name="ListLabel 2573" style:family="text"/>
    <style:style style:name="ListLabel_20_2572" style:display-name="ListLabel 2572" style:family="text"/>
    <style:style style:name="ListLabel_20_2571" style:display-name="ListLabel 2571" style:family="text"/>
    <style:style style:name="ListLabel_20_2570" style:display-name="ListLabel 2570" style:family="text"/>
    <style:style style:name="ListLabel_20_2569" style:display-name="ListLabel 2569" style:family="text"/>
    <style:style style:name="ListLabel_20_2568" style:display-name="ListLabel 2568" style:family="text"/>
    <style:style style:name="ListLabel_20_2567" style:display-name="ListLabel 2567" style:family="text"/>
    <style:style style:name="ListLabel_20_2566" style:display-name="ListLabel 2566" style:family="text"/>
    <style:style style:name="ListLabel_20_2565" style:display-name="ListLabel 2565" style:family="text"/>
    <style:style style:name="ListLabel_20_2564" style:display-name="ListLabel 2564" style:family="text"/>
    <style:style style:name="ListLabel_20_2563" style:display-name="ListLabel 2563" style:family="text"/>
    <style:style style:name="ListLabel_20_2562" style:display-name="ListLabel 2562" style:family="text"/>
    <style:style style:name="ListLabel_20_2561" style:display-name="ListLabel 2561" style:family="text"/>
    <style:style style:name="ListLabel_20_2560" style:display-name="ListLabel 2560" style:family="text"/>
    <style:style style:name="ListLabel_20_2559" style:display-name="ListLabel 2559" style:family="text"/>
    <style:style style:name="ListLabel_20_2558" style:display-name="ListLabel 2558" style:family="text"/>
    <style:style style:name="ListLabel_20_2557" style:display-name="ListLabel 2557" style:family="text"/>
    <style:style style:name="ListLabel_20_2556" style:display-name="ListLabel 2556" style:family="text"/>
    <style:style style:name="ListLabel_20_2555" style:display-name="ListLabel 2555" style:family="text"/>
    <style:style style:name="ListLabel_20_2554" style:display-name="ListLabel 2554" style:family="text"/>
    <style:style style:name="ListLabel_20_2553" style:display-name="ListLabel 2553" style:family="text"/>
    <style:style style:name="ListLabel_20_2552" style:display-name="ListLabel 2552" style:family="text"/>
    <style:style style:name="ListLabel_20_2551" style:display-name="ListLabel 2551" style:family="text"/>
    <style:style style:name="ListLabel_20_2550" style:display-name="ListLabel 2550" style:family="text"/>
    <style:style style:name="ListLabel_20_2549" style:display-name="ListLabel 2549" style:family="text"/>
    <style:style style:name="ListLabel_20_2548" style:display-name="ListLabel 2548" style:family="text"/>
    <style:style style:name="ListLabel_20_2547" style:display-name="ListLabel 2547" style:family="text"/>
    <style:style style:name="ListLabel_20_2546" style:display-name="ListLabel 2546" style:family="text"/>
    <style:style style:name="ListLabel_20_2545" style:display-name="ListLabel 2545" style:family="text"/>
    <style:style style:name="ListLabel_20_2544" style:display-name="ListLabel 2544" style:family="text"/>
    <style:style style:name="ListLabel_20_2543" style:display-name="ListLabel 2543" style:family="text"/>
    <style:style style:name="ListLabel_20_2542" style:display-name="ListLabel 2542" style:family="text"/>
    <style:style style:name="ListLabel_20_2541" style:display-name="ListLabel 2541" style:family="text"/>
    <style:style style:name="ListLabel_20_2540" style:display-name="ListLabel 2540" style:family="text"/>
    <style:style style:name="ListLabel_20_2539" style:display-name="ListLabel 2539" style:family="text">
      <style:text-properties style:font-name-complex="OpenSymbol" style:font-family-complex="OpenSymbol" style:font-family-generic-complex="system" style:font-pitch-complex="variable"/>
    </style:style>
    <style:style style:name="ListLabel_20_2538" style:display-name="ListLabel 2538" style:family="text"/>
    <style:style style:name="ListLabel_20_2537" style:display-name="ListLabel 2537" style:family="text"/>
    <style:style style:name="ListLabel_20_2536" style:display-name="ListLabel 2536" style:family="text"/>
    <style:style style:name="ListLabel_20_2535" style:display-name="ListLabel 2535" style:family="text"/>
    <style:style style:name="ListLabel_20_2534" style:display-name="ListLabel 2534" style:family="text"/>
    <style:style style:name="ListLabel_20_2533" style:display-name="ListLabel 2533" style:family="text"/>
    <style:style style:name="ListLabel_20_2532" style:display-name="ListLabel 2532" style:family="text"/>
    <style:style style:name="ListLabel_20_2531" style:display-name="ListLabel 2531" style:family="text"/>
    <style:style style:name="ListLabel_20_2530" style:display-name="ListLabel 2530" style:family="text">
      <style:text-properties style:font-name-complex="OpenSymbol" style:font-family-complex="OpenSymbol" style:font-family-generic-complex="system" style:font-pitch-complex="variable"/>
    </style:style>
    <style:style style:name="ListLabel_20_2529" style:display-name="ListLabel 2529" style:family="text"/>
    <style:style style:name="ListLabel_20_2528" style:display-name="ListLabel 2528" style:family="text"/>
    <style:style style:name="ListLabel_20_2527" style:display-name="ListLabel 2527" style:family="text"/>
    <style:style style:name="ListLabel_20_2526" style:display-name="ListLabel 2526" style:family="text"/>
    <style:style style:name="ListLabel_20_2525" style:display-name="ListLabel 2525" style:family="text"/>
    <style:style style:name="ListLabel_20_2524" style:display-name="ListLabel 2524" style:family="text"/>
    <style:style style:name="ListLabel_20_2523" style:display-name="ListLabel 2523" style:family="text"/>
    <style:style style:name="ListLabel_20_2522" style:display-name="ListLabel 2522" style:family="text"/>
    <style:style style:name="ListLabel_20_2521" style:display-name="ListLabel 2521" style:family="text">
      <style:text-properties style:font-name-complex="OpenSymbol" style:font-family-complex="OpenSymbol" style:font-family-generic-complex="system" style:font-pitch-complex="variable"/>
    </style:style>
    <style:style style:name="ListLabel_20_2520" style:display-name="ListLabel 2520" style:family="text"/>
    <style:style style:name="ListLabel_20_2519" style:display-name="ListLabel 2519" style:family="text"/>
    <style:style style:name="ListLabel_20_2518" style:display-name="ListLabel 2518" style:family="text"/>
    <style:style style:name="ListLabel_20_2517" style:display-name="ListLabel 2517" style:family="text"/>
    <style:style style:name="ListLabel_20_2516" style:display-name="ListLabel 2516" style:family="text"/>
    <style:style style:name="ListLabel_20_2515" style:display-name="ListLabel 2515" style:family="text"/>
    <style:style style:name="ListLabel_20_2514" style:display-name="ListLabel 2514" style:family="text"/>
    <style:style style:name="ListLabel_20_2513" style:display-name="ListLabel 2513" style:family="text"/>
    <style:style style:name="ListLabel_20_2512" style:display-name="ListLabel 2512" style:family="text">
      <style:text-properties style:font-name-complex="OpenSymbol" style:font-family-complex="OpenSymbol" style:font-family-generic-complex="system" style:font-pitch-complex="variable"/>
    </style:style>
    <style:style style:name="ListLabel_20_2511" style:display-name="ListLabel 2511" style:family="text"/>
    <style:style style:name="ListLabel_20_2510" style:display-name="ListLabel 2510" style:family="text"/>
    <style:style style:name="ListLabel_20_2509" style:display-name="ListLabel 2509" style:family="text"/>
    <style:style style:name="ListLabel_20_2508" style:display-name="ListLabel 2508" style:family="text"/>
    <style:style style:name="ListLabel_20_2507" style:display-name="ListLabel 2507" style:family="text"/>
    <style:style style:name="ListLabel_20_2506" style:display-name="ListLabel 2506" style:family="text"/>
    <style:style style:name="ListLabel_20_2505" style:display-name="ListLabel 2505" style:family="text"/>
    <style:style style:name="ListLabel_20_2504" style:display-name="ListLabel 2504" style:family="text"/>
    <style:style style:name="ListLabel_20_2503" style:display-name="ListLabel 2503" style:family="text">
      <style:text-properties style:font-name-complex="OpenSymbol" style:font-family-complex="OpenSymbol" style:font-family-generic-complex="system" style:font-pitch-complex="variable"/>
    </style:style>
    <style:style style:name="ListLabel_20_2502" style:display-name="ListLabel 2502" style:family="text"/>
    <style:style style:name="ListLabel_20_2501" style:display-name="ListLabel 2501" style:family="text"/>
    <style:style style:name="ListLabel_20_2500" style:display-name="ListLabel 2500" style:family="text"/>
    <style:style style:name="ListLabel_20_2499" style:display-name="ListLabel 2499" style:family="text"/>
    <style:style style:name="ListLabel_20_2498" style:display-name="ListLabel 2498" style:family="text"/>
    <style:style style:name="ListLabel_20_2497" style:display-name="ListLabel 2497" style:family="text"/>
    <style:style style:name="ListLabel_20_2496" style:display-name="ListLabel 2496" style:family="text"/>
    <style:style style:name="ListLabel_20_2495" style:display-name="ListLabel 2495" style:family="text"/>
    <style:style style:name="ListLabel_20_2494" style:display-name="ListLabel 2494" style:family="text">
      <style:text-properties style:font-name-complex="OpenSymbol" style:font-family-complex="OpenSymbol" style:font-family-generic-complex="system" style:font-pitch-complex="variable"/>
    </style:style>
    <style:style style:name="ListLabel_20_2493" style:display-name="ListLabel 2493" style:family="text"/>
    <style:style style:name="ListLabel_20_2492" style:display-name="ListLabel 2492" style:family="text"/>
    <style:style style:name="ListLabel_20_2491" style:display-name="ListLabel 2491" style:family="text"/>
    <style:style style:name="ListLabel_20_2490" style:display-name="ListLabel 2490" style:family="text"/>
    <style:style style:name="ListLabel_20_2489" style:display-name="ListLabel 2489" style:family="text"/>
    <style:style style:name="ListLabel_20_2488" style:display-name="ListLabel 2488" style:family="text"/>
    <style:style style:name="ListLabel_20_2487" style:display-name="ListLabel 2487" style:family="text"/>
    <style:style style:name="ListLabel_20_2486" style:display-name="ListLabel 2486" style:family="text"/>
    <style:style style:name="ListLabel_20_2485" style:display-name="ListLabel 2485" style:family="text">
      <style:text-properties style:font-name-complex="OpenSymbol" style:font-family-complex="OpenSymbol" style:font-family-generic-complex="system" style:font-pitch-complex="variable"/>
    </style:style>
    <style:style style:name="ListLabel_20_2484" style:display-name="ListLabel 2484" style:family="text"/>
    <style:style style:name="ListLabel_20_2483" style:display-name="ListLabel 2483" style:family="text"/>
    <style:style style:name="ListLabel_20_2482" style:display-name="ListLabel 2482" style:family="text"/>
    <style:style style:name="ListLabel_20_2481" style:display-name="ListLabel 2481" style:family="text"/>
    <style:style style:name="ListLabel_20_2480" style:display-name="ListLabel 2480" style:family="text"/>
    <style:style style:name="ListLabel_20_2479" style:display-name="ListLabel 2479" style:family="text"/>
    <style:style style:name="ListLabel_20_2478" style:display-name="ListLabel 2478" style:family="text"/>
    <style:style style:name="ListLabel_20_2477" style:display-name="ListLabel 2477" style:family="text"/>
    <style:style style:name="ListLabel_20_2476" style:display-name="ListLabel 2476" style:family="text">
      <style:text-properties style:font-name-complex="OpenSymbol" style:font-family-complex="OpenSymbol" style:font-family-generic-complex="system" style:font-pitch-complex="variable"/>
    </style:style>
    <style:style style:name="ListLabel_20_2475" style:display-name="ListLabel 2475" style:family="text"/>
    <style:style style:name="ListLabel_20_2474" style:display-name="ListLabel 2474" style:family="text"/>
    <style:style style:name="ListLabel_20_2473" style:display-name="ListLabel 2473" style:family="text"/>
    <style:style style:name="ListLabel_20_2472" style:display-name="ListLabel 2472" style:family="text"/>
    <style:style style:name="ListLabel_20_2471" style:display-name="ListLabel 2471" style:family="text"/>
    <style:style style:name="ListLabel_20_2470" style:display-name="ListLabel 2470" style:family="text"/>
    <style:style style:name="ListLabel_20_2469" style:display-name="ListLabel 2469" style:family="text"/>
    <style:style style:name="ListLabel_20_2468" style:display-name="ListLabel 2468" style:family="text"/>
    <style:style style:name="ListLabel_20_2467" style:display-name="ListLabel 2467" style:family="text">
      <style:text-properties style:font-name-complex="OpenSymbol" style:font-family-complex="OpenSymbol" style:font-family-generic-complex="system" style:font-pitch-complex="variable"/>
    </style:style>
    <style:style style:name="ListLabel_20_2466" style:display-name="ListLabel 2466" style:family="text"/>
    <style:style style:name="ListLabel_20_2465" style:display-name="ListLabel 2465" style:family="text"/>
    <style:style style:name="ListLabel_20_2464" style:display-name="ListLabel 2464" style:family="text"/>
    <style:style style:name="ListLabel_20_2463" style:display-name="ListLabel 2463" style:family="text"/>
    <style:style style:name="ListLabel_20_2462" style:display-name="ListLabel 2462" style:family="text"/>
    <style:style style:name="ListLabel_20_2461" style:display-name="ListLabel 2461" style:family="text"/>
    <style:style style:name="ListLabel_20_2460" style:display-name="ListLabel 2460" style:family="text"/>
    <style:style style:name="ListLabel_20_2459" style:display-name="ListLabel 2459" style:family="text"/>
    <style:style style:name="ListLabel_20_2458" style:display-name="ListLabel 2458" style:family="text">
      <style:text-properties style:font-name-complex="OpenSymbol" style:font-family-complex="OpenSymbol" style:font-family-generic-complex="system" style:font-pitch-complex="variable"/>
    </style:style>
    <style:style style:name="ListLabel_20_2457" style:display-name="ListLabel 2457" style:family="text"/>
    <style:style style:name="ListLabel_20_2456" style:display-name="ListLabel 2456" style:family="text"/>
    <style:style style:name="ListLabel_20_2455" style:display-name="ListLabel 2455" style:family="text"/>
    <style:style style:name="ListLabel_20_2454" style:display-name="ListLabel 2454" style:family="text"/>
    <style:style style:name="ListLabel_20_2453" style:display-name="ListLabel 2453" style:family="text"/>
    <style:style style:name="ListLabel_20_2452" style:display-name="ListLabel 2452" style:family="text"/>
    <style:style style:name="ListLabel_20_2451" style:display-name="ListLabel 2451" style:family="text"/>
    <style:style style:name="ListLabel_20_2450" style:display-name="ListLabel 2450" style:family="text"/>
    <style:style style:name="ListLabel_20_2449" style:display-name="ListLabel 2449" style:family="text">
      <style:text-properties style:font-name-complex="OpenSymbol" style:font-family-complex="OpenSymbol" style:font-family-generic-complex="system" style:font-pitch-complex="variable"/>
    </style:style>
    <style:style style:name="ListLabel_20_2448" style:display-name="ListLabel 2448" style:family="text"/>
    <style:style style:name="ListLabel_20_2447" style:display-name="ListLabel 2447" style:family="text"/>
    <style:style style:name="ListLabel_20_2446" style:display-name="ListLabel 2446" style:family="text"/>
    <style:style style:name="ListLabel_20_2445" style:display-name="ListLabel 2445" style:family="text"/>
    <style:style style:name="ListLabel_20_2444" style:display-name="ListLabel 2444" style:family="text"/>
    <style:style style:name="ListLabel_20_2443" style:display-name="ListLabel 2443" style:family="text"/>
    <style:style style:name="ListLabel_20_2442" style:display-name="ListLabel 2442" style:family="text"/>
    <style:style style:name="ListLabel_20_2441" style:display-name="ListLabel 2441" style:family="text"/>
    <style:style style:name="ListLabel_20_2440" style:display-name="ListLabel 2440" style:family="text">
      <style:text-properties style:font-name-complex="OpenSymbol" style:font-family-complex="OpenSymbol" style:font-family-generic-complex="system" style:font-pitch-complex="variable"/>
    </style:style>
    <style:style style:name="ListLabel_20_2439" style:display-name="ListLabel 2439" style:family="text"/>
    <style:style style:name="ListLabel_20_2438" style:display-name="ListLabel 2438" style:family="text"/>
    <style:style style:name="ListLabel_20_2437" style:display-name="ListLabel 2437" style:family="text"/>
    <style:style style:name="ListLabel_20_2436" style:display-name="ListLabel 2436" style:family="text"/>
    <style:style style:name="ListLabel_20_2435" style:display-name="ListLabel 2435" style:family="text"/>
    <style:style style:name="ListLabel_20_2434" style:display-name="ListLabel 2434" style:family="text"/>
    <style:style style:name="ListLabel_20_2433" style:display-name="ListLabel 2433" style:family="text"/>
    <style:style style:name="ListLabel_20_2432" style:display-name="ListLabel 2432" style:family="text"/>
    <style:style style:name="ListLabel_20_2431" style:display-name="ListLabel 2431" style:family="text">
      <style:text-properties style:font-name-complex="OpenSymbol" style:font-family-complex="OpenSymbol" style:font-family-generic-complex="system" style:font-pitch-complex="variable"/>
    </style:style>
    <style:style style:name="ListLabel_20_2430" style:display-name="ListLabel 2430" style:family="text"/>
    <style:style style:name="ListLabel_20_2429" style:display-name="ListLabel 2429" style:family="text"/>
    <style:style style:name="ListLabel_20_2428" style:display-name="ListLabel 2428" style:family="text"/>
    <style:style style:name="ListLabel_20_2427" style:display-name="ListLabel 2427" style:family="text"/>
    <style:style style:name="ListLabel_20_2426" style:display-name="ListLabel 2426" style:family="text"/>
    <style:style style:name="ListLabel_20_2425" style:display-name="ListLabel 2425" style:family="text"/>
    <style:style style:name="ListLabel_20_2424" style:display-name="ListLabel 2424" style:family="text"/>
    <style:style style:name="ListLabel_20_2423" style:display-name="ListLabel 2423" style:family="text"/>
    <style:style style:name="ListLabel_20_2422" style:display-name="ListLabel 2422" style:family="text">
      <style:text-properties style:font-name-complex="OpenSymbol" style:font-family-complex="OpenSymbol" style:font-family-generic-complex="system" style:font-pitch-complex="variable"/>
    </style:style>
    <style:style style:name="ListLabel_20_2421" style:display-name="ListLabel 2421" style:family="text"/>
    <style:style style:name="ListLabel_20_2420" style:display-name="ListLabel 2420" style:family="text"/>
    <style:style style:name="ListLabel_20_2419" style:display-name="ListLabel 2419" style:family="text"/>
    <style:style style:name="ListLabel_20_2418" style:display-name="ListLabel 2418" style:family="text"/>
    <style:style style:name="ListLabel_20_2417" style:display-name="ListLabel 2417" style:family="text"/>
    <style:style style:name="ListLabel_20_2416" style:display-name="ListLabel 2416" style:family="text"/>
    <style:style style:name="ListLabel_20_2415" style:display-name="ListLabel 2415" style:family="text"/>
    <style:style style:name="ListLabel_20_2414" style:display-name="ListLabel 2414" style:family="text"/>
    <style:style style:name="ListLabel_20_2413" style:display-name="ListLabel 2413" style:family="text">
      <style:text-properties style:font-name-complex="OpenSymbol" style:font-family-complex="OpenSymbol" style:font-family-generic-complex="system" style:font-pitch-complex="variable"/>
    </style:style>
    <style:style style:name="ListLabel_20_2412" style:display-name="ListLabel 2412" style:family="text"/>
    <style:style style:name="ListLabel_20_2411" style:display-name="ListLabel 2411" style:family="text"/>
    <style:style style:name="ListLabel_20_2410" style:display-name="ListLabel 2410" style:family="text"/>
    <style:style style:name="ListLabel_20_2409" style:display-name="ListLabel 2409" style:family="text"/>
    <style:style style:name="ListLabel_20_2408" style:display-name="ListLabel 2408" style:family="text"/>
    <style:style style:name="ListLabel_20_2407" style:display-name="ListLabel 2407" style:family="text"/>
    <style:style style:name="ListLabel_20_2406" style:display-name="ListLabel 2406" style:family="text"/>
    <style:style style:name="ListLabel_20_2405" style:display-name="ListLabel 2405" style:family="text"/>
    <style:style style:name="ListLabel_20_2404" style:display-name="ListLabel 2404" style:family="text">
      <style:text-properties style:font-name-complex="OpenSymbol" style:font-family-complex="OpenSymbol" style:font-family-generic-complex="system" style:font-pitch-complex="variable"/>
    </style:style>
    <style:style style:name="ListLabel_20_2403" style:display-name="ListLabel 2403" style:family="text"/>
    <style:style style:name="ListLabel_20_2402" style:display-name="ListLabel 2402" style:family="text"/>
    <style:style style:name="ListLabel_20_2401" style:display-name="ListLabel 2401" style:family="text"/>
    <style:style style:name="ListLabel_20_2400" style:display-name="ListLabel 2400" style:family="text"/>
    <style:style style:name="ListLabel_20_2399" style:display-name="ListLabel 2399" style:family="text"/>
    <style:style style:name="ListLabel_20_2398" style:display-name="ListLabel 2398" style:family="text"/>
    <style:style style:name="ListLabel_20_2397" style:display-name="ListLabel 2397" style:family="text"/>
    <style:style style:name="ListLabel_20_2396" style:display-name="ListLabel 2396" style:family="text"/>
    <style:style style:name="ListLabel_20_2395" style:display-name="ListLabel 2395" style:family="text">
      <style:text-properties style:font-name-complex="OpenSymbol" style:font-family-complex="OpenSymbol" style:font-family-generic-complex="system" style:font-pitch-complex="variable"/>
    </style:style>
    <style:style style:name="ListLabel_20_2394" style:display-name="ListLabel 2394" style:family="text"/>
    <style:style style:name="ListLabel_20_2393" style:display-name="ListLabel 2393" style:family="text"/>
    <style:style style:name="ListLabel_20_2392" style:display-name="ListLabel 2392" style:family="text"/>
    <style:style style:name="ListLabel_20_2391" style:display-name="ListLabel 2391" style:family="text"/>
    <style:style style:name="ListLabel_20_2390" style:display-name="ListLabel 2390" style:family="text"/>
    <style:style style:name="ListLabel_20_2389" style:display-name="ListLabel 2389" style:family="text"/>
    <style:style style:name="ListLabel_20_2388" style:display-name="ListLabel 2388" style:family="text"/>
    <style:style style:name="ListLabel_20_2387" style:display-name="ListLabel 2387" style:family="text"/>
    <style:style style:name="ListLabel_20_2386" style:display-name="ListLabel 2386" style:family="text">
      <style:text-properties style:font-name-complex="OpenSymbol" style:font-family-complex="OpenSymbol" style:font-family-generic-complex="system" style:font-pitch-complex="variable"/>
    </style:style>
    <style:style style:name="ListLabel_20_2385" style:display-name="ListLabel 2385" style:family="text"/>
    <style:style style:name="ListLabel_20_2384" style:display-name="ListLabel 2384" style:family="text"/>
    <style:style style:name="ListLabel_20_2383" style:display-name="ListLabel 2383" style:family="text"/>
    <style:style style:name="ListLabel_20_2382" style:display-name="ListLabel 2382" style:family="text"/>
    <style:style style:name="ListLabel_20_2381" style:display-name="ListLabel 2381" style:family="text"/>
    <style:style style:name="ListLabel_20_2380" style:display-name="ListLabel 2380" style:family="text"/>
    <style:style style:name="ListLabel_20_2379" style:display-name="ListLabel 2379" style:family="text"/>
    <style:style style:name="ListLabel_20_2378" style:display-name="ListLabel 2378" style:family="text"/>
    <style:style style:name="ListLabel_20_2377" style:display-name="ListLabel 2377" style:family="text">
      <style:text-properties style:font-name-complex="OpenSymbol" style:font-family-complex="OpenSymbol" style:font-family-generic-complex="system" style:font-pitch-complex="variable"/>
    </style:style>
    <style:style style:name="ListLabel_20_2376" style:display-name="ListLabel 2376" style:family="text"/>
    <style:style style:name="ListLabel_20_2375" style:display-name="ListLabel 2375" style:family="text"/>
    <style:style style:name="ListLabel_20_2374" style:display-name="ListLabel 2374" style:family="text"/>
    <style:style style:name="ListLabel_20_2373" style:display-name="ListLabel 2373" style:family="text"/>
    <style:style style:name="ListLabel_20_2372" style:display-name="ListLabel 2372" style:family="text"/>
    <style:style style:name="ListLabel_20_2371" style:display-name="ListLabel 2371" style:family="text"/>
    <style:style style:name="ListLabel_20_2370" style:display-name="ListLabel 2370" style:family="text"/>
    <style:style style:name="ListLabel_20_2369" style:display-name="ListLabel 2369" style:family="text"/>
    <style:style style:name="ListLabel_20_2368" style:display-name="ListLabel 2368" style:family="text">
      <style:text-properties style:font-name-complex="OpenSymbol" style:font-family-complex="OpenSymbol" style:font-family-generic-complex="system" style:font-pitch-complex="variable"/>
    </style:style>
    <style:style style:name="ListLabel_20_2367" style:display-name="ListLabel 2367" style:family="text"/>
    <style:style style:name="ListLabel_20_2366" style:display-name="ListLabel 2366" style:family="text"/>
    <style:style style:name="ListLabel_20_2365" style:display-name="ListLabel 2365" style:family="text"/>
    <style:style style:name="ListLabel_20_2364" style:display-name="ListLabel 2364" style:family="text"/>
    <style:style style:name="ListLabel_20_2363" style:display-name="ListLabel 2363" style:family="text"/>
    <style:style style:name="ListLabel_20_2362" style:display-name="ListLabel 2362" style:family="text"/>
    <style:style style:name="ListLabel_20_2361" style:display-name="ListLabel 2361" style:family="text"/>
    <style:style style:name="ListLabel_20_2360" style:display-name="ListLabel 2360" style:family="text"/>
    <style:style style:name="ListLabel_20_2359" style:display-name="ListLabel 2359" style:family="text"/>
    <style:style style:name="ListLabel_20_2358" style:display-name="ListLabel 2358" style:family="text"/>
    <style:style style:name="ListLabel_20_2357" style:display-name="ListLabel 2357" style:family="text"/>
    <style:style style:name="ListLabel_20_2356" style:display-name="ListLabel 2356" style:family="text"/>
    <style:style style:name="ListLabel_20_2355" style:display-name="ListLabel 2355" style:family="text"/>
    <style:style style:name="ListLabel_20_2354" style:display-name="ListLabel 2354" style:family="text"/>
    <style:style style:name="ListLabel_20_2353" style:display-name="ListLabel 2353" style:family="text"/>
    <style:style style:name="ListLabel_20_2352" style:display-name="ListLabel 2352" style:family="text"/>
    <style:style style:name="ListLabel_20_2351" style:display-name="ListLabel 2351" style:family="text"/>
    <style:style style:name="ListLabel_20_2350" style:display-name="ListLabel 2350" style:family="text">
      <style:text-properties style:font-name-complex="OpenSymbol" style:font-family-complex="OpenSymbol" style:font-family-generic-complex="system" style:font-pitch-complex="variable"/>
    </style:style>
    <style:style style:name="ListLabel_20_2349" style:display-name="ListLabel 2349" style:family="text"/>
    <style:style style:name="ListLabel_20_2348" style:display-name="ListLabel 2348" style:family="text"/>
    <style:style style:name="ListLabel_20_2347" style:display-name="ListLabel 2347" style:family="text"/>
    <style:style style:name="ListLabel_20_2346" style:display-name="ListLabel 2346" style:family="text"/>
    <style:style style:name="ListLabel_20_2345" style:display-name="ListLabel 2345" style:family="text"/>
    <style:style style:name="ListLabel_20_2344" style:display-name="ListLabel 2344" style:family="text"/>
    <style:style style:name="ListLabel_20_2343" style:display-name="ListLabel 2343" style:family="text"/>
    <style:style style:name="ListLabel_20_2342" style:display-name="ListLabel 2342" style:family="text"/>
    <style:style style:name="ListLabel_20_2341" style:display-name="ListLabel 2341" style:family="text">
      <style:text-properties style:font-name-complex="OpenSymbol" style:font-family-complex="OpenSymbol" style:font-family-generic-complex="system" style:font-pitch-complex="variable"/>
    </style:style>
    <style:style style:name="ListLabel_20_2340" style:display-name="ListLabel 2340" style:family="text"/>
    <style:style style:name="ListLabel_20_2339" style:display-name="ListLabel 2339" style:family="text"/>
    <style:style style:name="ListLabel_20_2338" style:display-name="ListLabel 2338" style:family="text"/>
    <style:style style:name="ListLabel_20_2337" style:display-name="ListLabel 2337" style:family="text"/>
    <style:style style:name="ListLabel_20_2336" style:display-name="ListLabel 2336" style:family="text"/>
    <style:style style:name="ListLabel_20_2335" style:display-name="ListLabel 2335" style:family="text"/>
    <style:style style:name="ListLabel_20_2334" style:display-name="ListLabel 2334" style:family="text"/>
    <style:style style:name="ListLabel_20_2333" style:display-name="ListLabel 2333" style:family="text"/>
    <style:style style:name="ListLabel_20_2332" style:display-name="ListLabel 2332" style:family="text">
      <style:text-properties style:font-name-complex="OpenSymbol" style:font-family-complex="OpenSymbol" style:font-family-generic-complex="system" style:font-pitch-complex="variable"/>
    </style:style>
    <style:style style:name="ListLabel_20_2331" style:display-name="ListLabel 2331" style:family="text"/>
    <style:style style:name="ListLabel_20_2330" style:display-name="ListLabel 2330" style:family="text"/>
    <style:style style:name="ListLabel_20_2329" style:display-name="ListLabel 2329" style:family="text"/>
    <style:style style:name="ListLabel_20_2328" style:display-name="ListLabel 2328" style:family="text"/>
    <style:style style:name="ListLabel_20_2327" style:display-name="ListLabel 2327" style:family="text"/>
    <style:style style:name="ListLabel_20_2326" style:display-name="ListLabel 2326" style:family="text"/>
    <style:style style:name="ListLabel_20_2325" style:display-name="ListLabel 2325" style:family="text"/>
    <style:style style:name="ListLabel_20_2324" style:display-name="ListLabel 2324" style:family="text"/>
    <style:style style:name="ListLabel_20_2323" style:display-name="ListLabel 2323" style:family="text">
      <style:text-properties style:font-name-complex="OpenSymbol" style:font-family-complex="OpenSymbol" style:font-family-generic-complex="system" style:font-pitch-complex="variable"/>
    </style:style>
    <style:style style:name="ListLabel_20_2322" style:display-name="ListLabel 2322" style:family="text"/>
    <style:style style:name="ListLabel_20_2321" style:display-name="ListLabel 2321" style:family="text"/>
    <style:style style:name="ListLabel_20_2320" style:display-name="ListLabel 2320" style:family="text"/>
    <style:style style:name="ListLabel_20_2319" style:display-name="ListLabel 2319" style:family="text"/>
    <style:style style:name="ListLabel_20_2318" style:display-name="ListLabel 2318" style:family="text"/>
    <style:style style:name="ListLabel_20_2317" style:display-name="ListLabel 2317" style:family="text"/>
    <style:style style:name="ListLabel_20_2316" style:display-name="ListLabel 2316" style:family="text"/>
    <style:style style:name="ListLabel_20_2315" style:display-name="ListLabel 2315" style:family="text"/>
    <style:style style:name="ListLabel_20_2314" style:display-name="ListLabel 2314" style:family="text">
      <style:text-properties style:font-name-complex="OpenSymbol" style:font-family-complex="OpenSymbol" style:font-family-generic-complex="system" style:font-pitch-complex="variable"/>
    </style:style>
    <style:style style:name="ListLabel_20_2313" style:display-name="ListLabel 2313" style:family="text"/>
    <style:style style:name="ListLabel_20_2312" style:display-name="ListLabel 2312" style:family="text"/>
    <style:style style:name="ListLabel_20_2311" style:display-name="ListLabel 2311" style:family="text"/>
    <style:style style:name="ListLabel_20_2310" style:display-name="ListLabel 2310" style:family="text"/>
    <style:style style:name="ListLabel_20_2309" style:display-name="ListLabel 2309" style:family="text"/>
    <style:style style:name="ListLabel_20_2308" style:display-name="ListLabel 2308" style:family="text"/>
    <style:style style:name="ListLabel_20_2307" style:display-name="ListLabel 2307" style:family="text"/>
    <style:style style:name="ListLabel_20_2306" style:display-name="ListLabel 2306" style:family="text"/>
    <style:style style:name="ListLabel_20_2305" style:display-name="ListLabel 2305" style:family="text">
      <style:text-properties style:font-name-complex="OpenSymbol" style:font-family-complex="OpenSymbol" style:font-family-generic-complex="system" style:font-pitch-complex="variable"/>
    </style:style>
    <style:style style:name="ListLabel_20_2304" style:display-name="ListLabel 2304" style:family="text"/>
    <style:style style:name="ListLabel_20_2303" style:display-name="ListLabel 2303" style:family="text"/>
    <style:style style:name="ListLabel_20_2302" style:display-name="ListLabel 2302" style:family="text"/>
    <style:style style:name="ListLabel_20_2301" style:display-name="ListLabel 2301" style:family="text"/>
    <style:style style:name="ListLabel_20_2300" style:display-name="ListLabel 2300" style:family="text"/>
    <style:style style:name="ListLabel_20_2299" style:display-name="ListLabel 2299" style:family="text"/>
    <style:style style:name="ListLabel_20_2298" style:display-name="ListLabel 2298" style:family="text"/>
    <style:style style:name="ListLabel_20_2297" style:display-name="ListLabel 2297" style:family="text"/>
    <style:style style:name="ListLabel_20_2296" style:display-name="ListLabel 2296" style:family="text"/>
    <style:style style:name="ListLabel_20_2295" style:display-name="ListLabel 2295" style:family="text"/>
    <style:style style:name="ListLabel_20_2294" style:display-name="ListLabel 2294" style:family="text"/>
    <style:style style:name="ListLabel_20_2293" style:display-name="ListLabel 2293" style:family="text"/>
    <style:style style:name="ListLabel_20_2292" style:display-name="ListLabel 2292" style:family="text"/>
    <style:style style:name="ListLabel_20_2291" style:display-name="ListLabel 2291" style:family="text"/>
    <style:style style:name="ListLabel_20_2290" style:display-name="ListLabel 2290" style:family="text"/>
    <style:style style:name="ListLabel_20_2289" style:display-name="ListLabel 2289" style:family="text"/>
    <style:style style:name="ListLabel_20_2288" style:display-name="ListLabel 2288" style:family="text"/>
    <style:style style:name="ListLabel_20_2287" style:display-name="ListLabel 2287" style:family="text">
      <style:text-properties style:font-name-complex="OpenSymbol" style:font-family-complex="OpenSymbol" style:font-family-generic-complex="system" style:font-pitch-complex="variable"/>
    </style:style>
    <style:style style:name="ListLabel_20_2286" style:display-name="ListLabel 2286" style:family="text"/>
    <style:style style:name="ListLabel_20_2285" style:display-name="ListLabel 2285" style:family="text"/>
    <style:style style:name="ListLabel_20_2284" style:display-name="ListLabel 2284" style:family="text"/>
    <style:style style:name="ListLabel_20_2283" style:display-name="ListLabel 2283" style:family="text"/>
    <style:style style:name="ListLabel_20_2282" style:display-name="ListLabel 2282" style:family="text"/>
    <style:style style:name="ListLabel_20_2281" style:display-name="ListLabel 2281" style:family="text"/>
    <style:style style:name="ListLabel_20_2280" style:display-name="ListLabel 2280" style:family="text"/>
    <style:style style:name="ListLabel_20_2279" style:display-name="ListLabel 2279" style:family="text"/>
    <style:style style:name="ListLabel_20_2278" style:display-name="ListLabel 2278" style:family="text">
      <style:text-properties style:font-name-complex="OpenSymbol" style:font-family-complex="OpenSymbol" style:font-family-generic-complex="system" style:font-pitch-complex="variable"/>
    </style:style>
    <style:style style:name="ListLabel_20_2277" style:display-name="ListLabel 2277" style:family="text"/>
    <style:style style:name="ListLabel_20_2276" style:display-name="ListLabel 2276" style:family="text"/>
    <style:style style:name="ListLabel_20_2275" style:display-name="ListLabel 2275" style:family="text"/>
    <style:style style:name="ListLabel_20_2274" style:display-name="ListLabel 2274" style:family="text"/>
    <style:style style:name="ListLabel_20_2273" style:display-name="ListLabel 2273" style:family="text"/>
    <style:style style:name="ListLabel_20_2272" style:display-name="ListLabel 2272" style:family="text"/>
    <style:style style:name="ListLabel_20_2271" style:display-name="ListLabel 2271" style:family="text"/>
    <style:style style:name="ListLabel_20_2270" style:display-name="ListLabel 2270" style:family="text"/>
    <style:style style:name="ListLabel_20_2269" style:display-name="ListLabel 2269" style:family="text">
      <style:text-properties style:font-name-complex="OpenSymbol" style:font-family-complex="OpenSymbol" style:font-family-generic-complex="system" style:font-pitch-complex="variable"/>
    </style:style>
    <style:style style:name="ListLabel_20_2268" style:display-name="ListLabel 2268" style:family="text"/>
    <style:style style:name="ListLabel_20_2267" style:display-name="ListLabel 2267" style:family="text"/>
    <style:style style:name="ListLabel_20_2266" style:display-name="ListLabel 2266" style:family="text"/>
    <style:style style:name="ListLabel_20_2265" style:display-name="ListLabel 2265" style:family="text"/>
    <style:style style:name="ListLabel_20_2264" style:display-name="ListLabel 2264" style:family="text"/>
    <style:style style:name="ListLabel_20_2263" style:display-name="ListLabel 2263" style:family="text"/>
    <style:style style:name="ListLabel_20_2262" style:display-name="ListLabel 2262" style:family="text"/>
    <style:style style:name="ListLabel_20_2261" style:display-name="ListLabel 2261" style:family="text"/>
    <style:style style:name="ListLabel_20_2260" style:display-name="ListLabel 2260" style:family="text"/>
    <style:style style:name="ListLabel_20_2259" style:display-name="ListLabel 2259" style:family="text"/>
    <style:style style:name="ListLabel_20_2258" style:display-name="ListLabel 2258" style:family="text"/>
    <style:style style:name="ListLabel_20_2257" style:display-name="ListLabel 2257" style:family="text"/>
    <style:style style:name="ListLabel_20_2256" style:display-name="ListLabel 2256" style:family="text"/>
    <style:style style:name="ListLabel_20_2255" style:display-name="ListLabel 2255" style:family="text"/>
    <style:style style:name="ListLabel_20_2254" style:display-name="ListLabel 2254" style:family="text"/>
    <style:style style:name="ListLabel_20_2253" style:display-name="ListLabel 2253" style:family="text"/>
    <style:style style:name="ListLabel_20_2252" style:display-name="ListLabel 2252" style:family="text"/>
    <style:style style:name="ListLabel_20_2251" style:display-name="ListLabel 2251" style:family="text"/>
    <style:style style:name="ListLabel_20_2250" style:display-name="ListLabel 2250" style:family="text"/>
    <style:style style:name="ListLabel_20_2249" style:display-name="ListLabel 2249" style:family="text"/>
    <style:style style:name="ListLabel_20_2248" style:display-name="ListLabel 2248" style:family="text"/>
    <style:style style:name="ListLabel_20_2247" style:display-name="ListLabel 2247" style:family="text"/>
    <style:style style:name="ListLabel_20_2246" style:display-name="ListLabel 2246" style:family="text"/>
    <style:style style:name="ListLabel_20_2245" style:display-name="ListLabel 2245" style:family="text"/>
    <style:style style:name="ListLabel_20_2244" style:display-name="ListLabel 2244" style:family="text"/>
    <style:style style:name="ListLabel_20_2243" style:display-name="ListLabel 2243" style:family="text"/>
    <style:style style:name="ListLabel_20_2242" style:display-name="ListLabel 2242" style:family="text"/>
    <style:style style:name="ListLabel_20_2241" style:display-name="ListLabel 2241" style:family="text"/>
    <style:style style:name="ListLabel_20_2240" style:display-name="ListLabel 2240" style:family="text"/>
    <style:style style:name="ListLabel_20_2239" style:display-name="ListLabel 2239" style:family="text"/>
    <style:style style:name="ListLabel_20_2238" style:display-name="ListLabel 2238" style:family="text"/>
    <style:style style:name="ListLabel_20_2237" style:display-name="ListLabel 2237" style:family="text"/>
    <style:style style:name="ListLabel_20_2236" style:display-name="ListLabel 2236" style:family="text"/>
    <style:style style:name="ListLabel_20_2235" style:display-name="ListLabel 2235" style:family="text"/>
    <style:style style:name="ListLabel_20_2234" style:display-name="ListLabel 2234" style:family="text"/>
    <style:style style:name="ListLabel_20_2233" style:display-name="ListLabel 2233" style:family="text"/>
    <style:style style:name="ListLabel_20_2232" style:display-name="ListLabel 2232" style:family="text"/>
    <style:style style:name="ListLabel_20_2231" style:display-name="ListLabel 2231" style:family="text"/>
    <style:style style:name="ListLabel_20_2230" style:display-name="ListLabel 2230" style:family="text"/>
    <style:style style:name="ListLabel_20_2229" style:display-name="ListLabel 2229" style:family="text"/>
    <style:style style:name="ListLabel_20_2228" style:display-name="ListLabel 2228" style:family="text"/>
    <style:style style:name="ListLabel_20_2227" style:display-name="ListLabel 2227" style:family="text"/>
    <style:style style:name="ListLabel_20_2226" style:display-name="ListLabel 2226" style:family="text"/>
    <style:style style:name="ListLabel_20_2225" style:display-name="ListLabel 2225" style:family="text"/>
    <style:style style:name="ListLabel_20_2224" style:display-name="ListLabel 2224" style:family="text">
      <style:text-properties style:font-name-complex="OpenSymbol" style:font-family-complex="OpenSymbol" style:font-family-generic-complex="system" style:font-pitch-complex="variable"/>
    </style:style>
    <style:style style:name="ListLabel_20_2223" style:display-name="ListLabel 2223" style:family="text"/>
    <style:style style:name="ListLabel_20_2222" style:display-name="ListLabel 2222" style:family="text"/>
    <style:style style:name="ListLabel_20_2221" style:display-name="ListLabel 2221" style:family="text"/>
    <style:style style:name="ListLabel_20_2220" style:display-name="ListLabel 2220" style:family="text"/>
    <style:style style:name="ListLabel_20_2219" style:display-name="ListLabel 2219" style:family="text"/>
    <style:style style:name="ListLabel_20_2218" style:display-name="ListLabel 2218" style:family="text"/>
    <style:style style:name="ListLabel_20_2217" style:display-name="ListLabel 2217" style:family="text"/>
    <style:style style:name="ListLabel_20_2216" style:display-name="ListLabel 2216" style:family="text"/>
    <style:style style:name="ListLabel_20_2215" style:display-name="ListLabel 2215" style:family="text"/>
    <style:style style:name="ListLabel_20_2214" style:display-name="ListLabel 2214" style:family="text"/>
    <style:style style:name="ListLabel_20_2213" style:display-name="ListLabel 2213" style:family="text"/>
    <style:style style:name="ListLabel_20_2212" style:display-name="ListLabel 2212" style:family="text"/>
    <style:style style:name="ListLabel_20_2211" style:display-name="ListLabel 2211" style:family="text"/>
    <style:style style:name="ListLabel_20_2210" style:display-name="ListLabel 2210" style:family="text"/>
    <style:style style:name="ListLabel_20_2209" style:display-name="ListLabel 2209" style:family="text"/>
    <style:style style:name="ListLabel_20_2208" style:display-name="ListLabel 2208" style:family="text"/>
    <style:style style:name="ListLabel_20_2207" style:display-name="ListLabel 2207" style:family="text"/>
    <style:style style:name="ListLabel_20_2206" style:display-name="ListLabel 2206" style:family="text"/>
    <style:style style:name="ListLabel_20_2205" style:display-name="ListLabel 2205" style:family="text"/>
    <style:style style:name="ListLabel_20_2204" style:display-name="ListLabel 2204" style:family="text"/>
    <style:style style:name="ListLabel_20_2203" style:display-name="ListLabel 2203" style:family="text"/>
    <style:style style:name="ListLabel_20_2202" style:display-name="ListLabel 2202" style:family="text"/>
    <style:style style:name="ListLabel_20_2201" style:display-name="ListLabel 2201" style:family="text"/>
    <style:style style:name="ListLabel_20_2200" style:display-name="ListLabel 2200" style:family="text"/>
    <style:style style:name="ListLabel_20_2199" style:display-name="ListLabel 2199" style:family="text"/>
    <style:style style:name="ListLabel_20_2198" style:display-name="ListLabel 2198" style:family="text"/>
    <style:style style:name="ListLabel_20_2197" style:display-name="ListLabel 2197" style:family="text"/>
    <style:style style:name="ListLabel_20_2196" style:display-name="ListLabel 2196" style:family="text"/>
    <style:style style:name="ListLabel_20_2195" style:display-name="ListLabel 2195" style:family="text"/>
    <style:style style:name="ListLabel_20_2194" style:display-name="ListLabel 2194" style:family="text"/>
    <style:style style:name="ListLabel_20_2193" style:display-name="ListLabel 2193" style:family="text"/>
    <style:style style:name="ListLabel_20_2192" style:display-name="ListLabel 2192" style:family="text"/>
    <style:style style:name="ListLabel_20_2191" style:display-name="ListLabel 2191" style:family="text"/>
    <style:style style:name="ListLabel_20_2190" style:display-name="ListLabel 2190" style:family="text"/>
    <style:style style:name="ListLabel_20_2189" style:display-name="ListLabel 2189" style:family="text"/>
    <style:style style:name="ListLabel_20_2188" style:display-name="ListLabel 2188" style:family="text"/>
    <style:style style:name="ListLabel_20_2187" style:display-name="ListLabel 2187" style:family="text"/>
    <style:style style:name="ListLabel_20_2186" style:display-name="ListLabel 2186" style:family="text"/>
    <style:style style:name="ListLabel_20_2185" style:display-name="ListLabel 2185" style:family="text"/>
    <style:style style:name="ListLabel_20_2184" style:display-name="ListLabel 2184" style:family="text"/>
    <style:style style:name="ListLabel_20_2183" style:display-name="ListLabel 2183" style:family="text"/>
    <style:style style:name="ListLabel_20_2182" style:display-name="ListLabel 2182" style:family="text"/>
    <style:style style:name="ListLabel_20_2181" style:display-name="ListLabel 2181" style:family="text"/>
    <style:style style:name="ListLabel_20_2180" style:display-name="ListLabel 2180" style:family="text"/>
    <style:style style:name="ListLabel_20_2179" style:display-name="ListLabel 2179" style:family="text"/>
    <style:style style:name="ListLabel_20_2178" style:display-name="ListLabel 2178" style:family="text"/>
    <style:style style:name="ListLabel_20_2177" style:display-name="ListLabel 2177" style:family="text"/>
    <style:style style:name="ListLabel_20_2176" style:display-name="ListLabel 2176" style:family="text"/>
    <style:style style:name="ListLabel_20_2175" style:display-name="ListLabel 2175" style:family="text"/>
    <style:style style:name="ListLabel_20_2174" style:display-name="ListLabel 2174" style:family="text"/>
    <style:style style:name="ListLabel_20_2173" style:display-name="ListLabel 2173" style:family="text"/>
    <style:style style:name="ListLabel_20_2172" style:display-name="ListLabel 2172" style:family="text"/>
    <style:style style:name="ListLabel_20_2171" style:display-name="ListLabel 2171" style:family="text"/>
    <style:style style:name="ListLabel_20_2170" style:display-name="ListLabel 2170" style:family="text"/>
    <style:style style:name="ListLabel_20_2169" style:display-name="ListLabel 2169" style:family="text"/>
    <style:style style:name="ListLabel_20_2168" style:display-name="ListLabel 2168" style:family="text"/>
    <style:style style:name="ListLabel_20_2167" style:display-name="ListLabel 2167" style:family="text"/>
    <style:style style:name="ListLabel_20_2166" style:display-name="ListLabel 2166" style:family="text"/>
    <style:style style:name="ListLabel_20_2165" style:display-name="ListLabel 2165" style:family="text"/>
    <style:style style:name="ListLabel_20_2164" style:display-name="ListLabel 2164" style:family="text"/>
    <style:style style:name="ListLabel_20_2163" style:display-name="ListLabel 2163" style:family="text"/>
    <style:style style:name="ListLabel_20_2162" style:display-name="ListLabel 2162" style:family="text"/>
    <style:style style:name="ListLabel_20_2161" style:display-name="ListLabel 2161" style:family="text"/>
    <style:style style:name="ListLabel_20_2160" style:display-name="ListLabel 2160" style:family="text"/>
    <style:style style:name="ListLabel_20_2159" style:display-name="ListLabel 2159" style:family="text"/>
    <style:style style:name="ListLabel_20_2158" style:display-name="ListLabel 2158" style:family="text"/>
    <style:style style:name="ListLabel_20_2157" style:display-name="ListLabel 2157" style:family="text"/>
    <style:style style:name="ListLabel_20_2156" style:display-name="ListLabel 2156" style:family="text"/>
    <style:style style:name="ListLabel_20_2155" style:display-name="ListLabel 2155" style:family="text"/>
    <style:style style:name="ListLabel_20_2154" style:display-name="ListLabel 2154" style:family="text"/>
    <style:style style:name="ListLabel_20_2153" style:display-name="ListLabel 2153" style:family="text"/>
    <style:style style:name="ListLabel_20_2152" style:display-name="ListLabel 2152" style:family="text"/>
    <style:style style:name="ListLabel_20_2151" style:display-name="ListLabel 2151" style:family="text"/>
    <style:style style:name="ListLabel_20_2150" style:display-name="ListLabel 2150" style:family="text"/>
    <style:style style:name="ListLabel_20_2149" style:display-name="ListLabel 2149" style:family="text"/>
    <style:style style:name="ListLabel_20_2148" style:display-name="ListLabel 2148" style:family="text"/>
    <style:style style:name="ListLabel_20_2147" style:display-name="ListLabel 2147" style:family="text"/>
    <style:style style:name="ListLabel_20_2146" style:display-name="ListLabel 2146" style:family="text"/>
    <style:style style:name="ListLabel_20_2145" style:display-name="ListLabel 2145" style:family="text"/>
    <style:style style:name="ListLabel_20_2144" style:display-name="ListLabel 2144" style:family="text"/>
    <style:style style:name="ListLabel_20_2143" style:display-name="ListLabel 2143" style:family="text"/>
    <style:style style:name="ListLabel_20_2142" style:display-name="ListLabel 2142" style:family="text"/>
    <style:style style:name="ListLabel_20_2141" style:display-name="ListLabel 2141" style:family="text"/>
    <style:style style:name="ListLabel_20_2140" style:display-name="ListLabel 2140" style:family="text"/>
    <style:style style:name="ListLabel_20_2139" style:display-name="ListLabel 2139" style:family="text"/>
    <style:style style:name="ListLabel_20_2138" style:display-name="ListLabel 2138" style:family="text"/>
    <style:style style:name="ListLabel_20_2137" style:display-name="ListLabel 2137" style:family="text"/>
    <style:style style:name="ListLabel_20_2136" style:display-name="ListLabel 2136" style:family="text"/>
    <style:style style:name="ListLabel_20_2135" style:display-name="ListLabel 2135" style:family="text"/>
    <style:style style:name="ListLabel_20_2134" style:display-name="ListLabel 2134" style:family="text"/>
    <style:style style:name="ListLabel_20_2133" style:display-name="ListLabel 2133" style:family="text"/>
    <style:style style:name="ListLabel_20_2132" style:display-name="ListLabel 2132" style:family="text"/>
    <style:style style:name="ListLabel_20_2131" style:display-name="ListLabel 2131" style:family="text"/>
    <style:style style:name="ListLabel_20_2130" style:display-name="ListLabel 2130" style:family="text"/>
    <style:style style:name="ListLabel_20_2129" style:display-name="ListLabel 2129" style:family="text"/>
    <style:style style:name="ListLabel_20_2128" style:display-name="ListLabel 2128" style:family="text"/>
    <style:style style:name="ListLabel_20_2127" style:display-name="ListLabel 2127" style:family="text"/>
    <style:style style:name="ListLabel_20_2126" style:display-name="ListLabel 2126" style:family="text"/>
    <style:style style:name="ListLabel_20_2125" style:display-name="ListLabel 2125" style:family="text"/>
    <style:style style:name="ListLabel_20_2124" style:display-name="ListLabel 2124" style:family="text"/>
    <style:style style:name="ListLabel_20_2123" style:display-name="ListLabel 2123" style:family="text"/>
    <style:style style:name="ListLabel_20_2122" style:display-name="ListLabel 2122" style:family="text"/>
    <style:style style:name="ListLabel_20_2121" style:display-name="ListLabel 2121" style:family="text"/>
    <style:style style:name="ListLabel_20_2120" style:display-name="ListLabel 2120" style:family="text"/>
    <style:style style:name="ListLabel_20_2119" style:display-name="ListLabel 2119" style:family="text"/>
    <style:style style:name="ListLabel_20_2118" style:display-name="ListLabel 2118" style:family="text"/>
    <style:style style:name="ListLabel_20_2117" style:display-name="ListLabel 2117" style:family="text"/>
    <style:style style:name="ListLabel_20_2116" style:display-name="ListLabel 2116" style:family="text"/>
    <style:style style:name="ListLabel_20_2115" style:display-name="ListLabel 2115" style:family="text"/>
    <style:style style:name="ListLabel_20_2114" style:display-name="ListLabel 2114" style:family="text"/>
    <style:style style:name="ListLabel_20_2113" style:display-name="ListLabel 2113" style:family="text"/>
    <style:style style:name="ListLabel_20_2112" style:display-name="ListLabel 2112" style:family="text"/>
    <style:style style:name="ListLabel_20_2111" style:display-name="ListLabel 2111" style:family="text"/>
    <style:style style:name="ListLabel_20_2110" style:display-name="ListLabel 2110" style:family="text"/>
    <style:style style:name="ListLabel_20_2109" style:display-name="ListLabel 2109" style:family="text"/>
    <style:style style:name="ListLabel_20_2108" style:display-name="ListLabel 2108" style:family="text"/>
    <style:style style:name="ListLabel_20_2107" style:display-name="ListLabel 2107" style:family="text"/>
    <style:style style:name="ListLabel_20_2106" style:display-name="ListLabel 2106" style:family="text"/>
    <style:style style:name="ListLabel_20_2105" style:display-name="ListLabel 2105" style:family="text"/>
    <style:style style:name="ListLabel_20_2104" style:display-name="ListLabel 2104" style:family="text"/>
    <style:style style:name="ListLabel_20_2103" style:display-name="ListLabel 2103" style:family="text"/>
    <style:style style:name="ListLabel_20_2102" style:display-name="ListLabel 2102" style:family="text"/>
    <style:style style:name="ListLabel_20_2101" style:display-name="ListLabel 2101" style:family="text"/>
    <style:style style:name="ListLabel_20_2100" style:display-name="ListLabel 2100" style:family="text"/>
    <style:style style:name="ListLabel_20_2099" style:display-name="ListLabel 2099" style:family="text"/>
    <style:style style:name="ListLabel_20_2098" style:display-name="ListLabel 2098" style:family="text"/>
    <style:style style:name="ListLabel_20_2097" style:display-name="ListLabel 2097" style:family="text"/>
    <style:style style:name="ListLabel_20_2096" style:display-name="ListLabel 2096" style:family="text"/>
    <style:style style:name="ListLabel_20_2095" style:display-name="ListLabel 2095" style:family="text"/>
    <style:style style:name="ListLabel_20_2094" style:display-name="ListLabel 2094" style:family="text"/>
    <style:style style:name="ListLabel_20_2093" style:display-name="ListLabel 2093" style:family="text"/>
    <style:style style:name="ListLabel_20_2092" style:display-name="ListLabel 2092" style:family="text"/>
    <style:style style:name="ListLabel_20_2091" style:display-name="ListLabel 2091" style:family="text"/>
    <style:style style:name="ListLabel_20_2090" style:display-name="ListLabel 2090" style:family="text"/>
    <style:style style:name="ListLabel_20_2089" style:display-name="ListLabel 2089" style:family="text"/>
    <style:style style:name="ListLabel_20_2088" style:display-name="ListLabel 2088" style:family="text"/>
    <style:style style:name="ListLabel_20_2087" style:display-name="ListLabel 2087" style:family="text"/>
    <style:style style:name="ListLabel_20_2086" style:display-name="ListLabel 2086" style:family="text"/>
    <style:style style:name="ListLabel_20_2085" style:display-name="ListLabel 2085" style:family="text"/>
    <style:style style:name="ListLabel_20_2084" style:display-name="ListLabel 2084" style:family="text"/>
    <style:style style:name="ListLabel_20_2083" style:display-name="ListLabel 2083" style:family="text"/>
    <style:style style:name="ListLabel_20_2082" style:display-name="ListLabel 2082" style:family="text"/>
    <style:style style:name="ListLabel_20_2081" style:display-name="ListLabel 2081" style:family="text"/>
    <style:style style:name="ListLabel_20_2080" style:display-name="ListLabel 2080" style:family="text"/>
    <style:style style:name="ListLabel_20_2079" style:display-name="ListLabel 2079" style:family="text"/>
    <style:style style:name="ListLabel_20_2078" style:display-name="ListLabel 2078" style:family="text"/>
    <style:style style:name="ListLabel_20_2077" style:display-name="ListLabel 2077" style:family="text"/>
    <style:style style:name="ListLabel_20_2076" style:display-name="ListLabel 2076" style:family="text"/>
    <style:style style:name="ListLabel_20_2075" style:display-name="ListLabel 2075" style:family="text"/>
    <style:style style:name="ListLabel_20_2074" style:display-name="ListLabel 2074" style:family="text"/>
    <style:style style:name="ListLabel_20_2073" style:display-name="ListLabel 2073" style:family="text"/>
    <style:style style:name="ListLabel_20_2072" style:display-name="ListLabel 2072" style:family="text"/>
    <style:style style:name="ListLabel_20_2071" style:display-name="ListLabel 2071" style:family="text"/>
    <style:style style:name="ListLabel_20_2070" style:display-name="ListLabel 2070" style:family="text"/>
    <style:style style:name="ListLabel_20_2069" style:display-name="ListLabel 2069" style:family="text"/>
    <style:style style:name="ListLabel_20_2068" style:display-name="ListLabel 2068" style:family="text"/>
    <style:style style:name="ListLabel_20_2067" style:display-name="ListLabel 2067" style:family="text"/>
    <style:style style:name="ListLabel_20_2066" style:display-name="ListLabel 2066" style:family="text"/>
    <style:style style:name="ListLabel_20_2065" style:display-name="ListLabel 2065" style:family="text"/>
    <style:style style:name="ListLabel_20_2064" style:display-name="ListLabel 2064" style:family="text"/>
    <style:style style:name="ListLabel_20_2063" style:display-name="ListLabel 2063" style:family="text"/>
    <style:style style:name="ListLabel_20_2062" style:display-name="ListLabel 2062" style:family="text"/>
    <style:style style:name="ListLabel_20_2061" style:display-name="ListLabel 2061" style:family="text"/>
    <style:style style:name="ListLabel_20_2060" style:display-name="ListLabel 2060" style:family="text"/>
    <style:style style:name="ListLabel_20_2059" style:display-name="ListLabel 2059" style:family="text"/>
    <style:style style:name="ListLabel_20_2058" style:display-name="ListLabel 2058" style:family="text"/>
    <style:style style:name="ListLabel_20_2057" style:display-name="ListLabel 2057" style:family="text"/>
    <style:style style:name="ListLabel_20_2056" style:display-name="ListLabel 2056" style:family="text"/>
    <style:style style:name="ListLabel_20_2055" style:display-name="ListLabel 2055" style:family="text"/>
    <style:style style:name="ListLabel_20_2054" style:display-name="ListLabel 2054" style:family="text"/>
    <style:style style:name="ListLabel_20_2053" style:display-name="ListLabel 2053" style:family="text"/>
    <style:style style:name="ListLabel_20_2052" style:display-name="ListLabel 2052" style:family="text"/>
    <style:style style:name="ListLabel_20_2051" style:display-name="ListLabel 2051" style:family="text"/>
    <style:style style:name="ListLabel_20_2050" style:display-name="ListLabel 2050" style:family="text"/>
    <style:style style:name="ListLabel_20_2049" style:display-name="ListLabel 2049" style:family="text"/>
    <style:style style:name="ListLabel_20_2048" style:display-name="ListLabel 2048" style:family="text"/>
    <style:style style:name="ListLabel_20_2047" style:display-name="ListLabel 2047" style:family="text"/>
    <style:style style:name="ListLabel_20_2046" style:display-name="ListLabel 2046" style:family="text"/>
    <style:style style:name="ListLabel_20_2045" style:display-name="ListLabel 2045" style:family="text"/>
    <style:style style:name="ListLabel_20_2044" style:display-name="ListLabel 2044" style:family="text"/>
    <style:style style:name="ListLabel_20_2043" style:display-name="ListLabel 2043" style:family="text"/>
    <style:style style:name="ListLabel_20_2042" style:display-name="ListLabel 2042" style:family="text"/>
    <style:style style:name="ListLabel_20_2041" style:display-name="ListLabel 2041" style:family="text"/>
    <style:style style:name="ListLabel_20_2040" style:display-name="ListLabel 2040" style:family="text"/>
    <style:style style:name="ListLabel_20_2039" style:display-name="ListLabel 2039" style:family="text"/>
    <style:style style:name="ListLabel_20_2038" style:display-name="ListLabel 2038" style:family="text"/>
    <style:style style:name="ListLabel_20_2037" style:display-name="ListLabel 2037" style:family="text"/>
    <style:style style:name="ListLabel_20_2036" style:display-name="ListLabel 2036" style:family="text"/>
    <style:style style:name="ListLabel_20_2035" style:display-name="ListLabel 2035" style:family="text"/>
    <style:style style:name="ListLabel_20_2034" style:display-name="ListLabel 2034" style:family="text"/>
    <style:style style:name="ListLabel_20_2033" style:display-name="ListLabel 2033" style:family="text"/>
    <style:style style:name="ListLabel_20_2032" style:display-name="ListLabel 2032" style:family="text"/>
    <style:style style:name="ListLabel_20_2031" style:display-name="ListLabel 2031" style:family="text"/>
    <style:style style:name="ListLabel_20_2030" style:display-name="ListLabel 2030" style:family="text"/>
    <style:style style:name="ListLabel_20_2029" style:display-name="ListLabel 2029" style:family="text"/>
    <style:style style:name="ListLabel_20_2028" style:display-name="ListLabel 2028" style:family="text"/>
    <style:style style:name="ListLabel_20_2027" style:display-name="ListLabel 2027" style:family="text"/>
    <style:style style:name="ListLabel_20_2026" style:display-name="ListLabel 2026" style:family="text"/>
    <style:style style:name="ListLabel_20_2025" style:display-name="ListLabel 2025" style:family="text"/>
    <style:style style:name="ListLabel_20_2024" style:display-name="ListLabel 2024" style:family="text"/>
    <style:style style:name="ListLabel_20_2023" style:display-name="ListLabel 2023" style:family="text"/>
    <style:style style:name="ListLabel_20_2022" style:display-name="ListLabel 2022" style:family="text"/>
    <style:style style:name="ListLabel_20_2021" style:display-name="ListLabel 2021" style:family="text"/>
    <style:style style:name="ListLabel_20_2020" style:display-name="ListLabel 2020" style:family="text"/>
    <style:style style:name="ListLabel_20_2019" style:display-name="ListLabel 2019" style:family="text"/>
    <style:style style:name="ListLabel_20_2018" style:display-name="ListLabel 2018" style:family="text"/>
    <style:style style:name="ListLabel_20_2017" style:display-name="ListLabel 2017" style:family="text"/>
    <style:style style:name="ListLabel_20_2016" style:display-name="ListLabel 2016" style:family="text"/>
    <style:style style:name="ListLabel_20_2015" style:display-name="ListLabel 2015" style:family="text"/>
    <style:style style:name="ListLabel_20_2014" style:display-name="ListLabel 2014" style:family="text"/>
    <style:style style:name="ListLabel_20_2013" style:display-name="ListLabel 2013" style:family="text"/>
    <style:style style:name="ListLabel_20_2012" style:display-name="ListLabel 2012" style:family="text"/>
    <style:style style:name="ListLabel_20_2011" style:display-name="ListLabel 2011" style:family="text"/>
    <style:style style:name="ListLabel_20_2010" style:display-name="ListLabel 2010" style:family="text"/>
    <style:style style:name="ListLabel_20_2009" style:display-name="ListLabel 2009" style:family="text"/>
    <style:style style:name="ListLabel_20_2008" style:display-name="ListLabel 2008" style:family="text"/>
    <style:style style:name="ListLabel_20_2007" style:display-name="ListLabel 2007" style:family="text"/>
    <style:style style:name="ListLabel_20_2006" style:display-name="ListLabel 2006" style:family="text"/>
    <style:style style:name="ListLabel_20_2005" style:display-name="ListLabel 2005" style:family="text"/>
    <style:style style:name="ListLabel_20_2004" style:display-name="ListLabel 2004" style:family="text"/>
    <style:style style:name="ListLabel_20_2003" style:display-name="ListLabel 2003" style:family="text"/>
    <style:style style:name="ListLabel_20_2002" style:display-name="ListLabel 2002" style:family="text"/>
    <style:style style:name="ListLabel_20_2001" style:display-name="ListLabel 2001" style:family="text"/>
    <style:style style:name="ListLabel_20_2000" style:display-name="ListLabel 2000" style:family="text"/>
    <style:style style:name="ListLabel_20_1999" style:display-name="ListLabel 1999" style:family="text"/>
    <style:style style:name="ListLabel_20_1998" style:display-name="ListLabel 1998" style:family="text"/>
    <style:style style:name="ListLabel_20_1997" style:display-name="ListLabel 1997" style:family="text"/>
    <style:style style:name="ListLabel_20_1996" style:display-name="ListLabel 1996" style:family="text"/>
    <style:style style:name="ListLabel_20_1995" style:display-name="ListLabel 1995" style:family="text"/>
    <style:style style:name="ListLabel_20_1994" style:display-name="ListLabel 1994" style:family="text"/>
    <style:style style:name="ListLabel_20_1993" style:display-name="ListLabel 1993" style:family="text"/>
    <style:style style:name="ListLabel_20_1992" style:display-name="ListLabel 1992" style:family="text"/>
    <style:style style:name="ListLabel_20_1991" style:display-name="ListLabel 1991" style:family="text"/>
    <style:style style:name="ListLabel_20_1990" style:display-name="ListLabel 1990" style:family="text"/>
    <style:style style:name="ListLabel_20_1989" style:display-name="ListLabel 1989" style:family="text"/>
    <style:style style:name="ListLabel_20_1988" style:display-name="ListLabel 1988" style:family="text"/>
    <style:style style:name="ListLabel_20_1987" style:display-name="ListLabel 1987" style:family="text"/>
    <style:style style:name="ListLabel_20_1986" style:display-name="ListLabel 1986" style:family="text"/>
    <style:style style:name="ListLabel_20_1985" style:display-name="ListLabel 1985" style:family="text"/>
    <style:style style:name="ListLabel_20_1984" style:display-name="ListLabel 1984" style:family="text"/>
    <style:style style:name="ListLabel_20_1983" style:display-name="ListLabel 1983" style:family="text"/>
    <style:style style:name="ListLabel_20_1982" style:display-name="ListLabel 1982" style:family="text"/>
    <style:style style:name="ListLabel_20_1981" style:display-name="ListLabel 1981" style:family="text"/>
    <style:style style:name="ListLabel_20_1980" style:display-name="ListLabel 1980" style:family="text"/>
    <style:style style:name="ListLabel_20_1979" style:display-name="ListLabel 1979" style:family="text"/>
    <style:style style:name="ListLabel_20_1978" style:display-name="ListLabel 1978" style:family="text"/>
    <style:style style:name="ListLabel_20_1977" style:display-name="ListLabel 1977" style:family="text"/>
    <style:style style:name="ListLabel_20_1976" style:display-name="ListLabel 1976" style:family="text"/>
    <style:style style:name="ListLabel_20_1975" style:display-name="ListLabel 1975" style:family="text"/>
    <style:style style:name="ListLabel_20_1974" style:display-name="ListLabel 1974" style:family="text"/>
    <style:style style:name="ListLabel_20_1973" style:display-name="ListLabel 1973" style:family="text"/>
    <style:style style:name="ListLabel_20_1972" style:display-name="ListLabel 1972" style:family="text"/>
    <style:style style:name="ListLabel_20_1971" style:display-name="ListLabel 1971" style:family="text"/>
    <style:style style:name="ListLabel_20_1970" style:display-name="ListLabel 1970" style:family="text"/>
    <style:style style:name="ListLabel_20_1969" style:display-name="ListLabel 1969" style:family="text"/>
    <style:style style:name="ListLabel_20_1968" style:display-name="ListLabel 1968" style:family="text"/>
    <style:style style:name="ListLabel_20_1967" style:display-name="ListLabel 1967" style:family="text"/>
    <style:style style:name="ListLabel_20_1966" style:display-name="ListLabel 1966" style:family="text"/>
    <style:style style:name="ListLabel_20_1965" style:display-name="ListLabel 1965" style:family="text"/>
    <style:style style:name="ListLabel_20_1964" style:display-name="ListLabel 1964" style:family="text"/>
    <style:style style:name="ListLabel_20_1963" style:display-name="ListLabel 1963" style:family="text"/>
    <style:style style:name="ListLabel_20_1962" style:display-name="ListLabel 1962" style:family="text"/>
    <style:style style:name="ListLabel_20_1961" style:display-name="ListLabel 1961" style:family="text"/>
    <style:style style:name="ListLabel_20_1960" style:display-name="ListLabel 1960" style:family="text"/>
    <style:style style:name="ListLabel_20_1959" style:display-name="ListLabel 1959" style:family="text"/>
    <style:style style:name="ListLabel_20_1958" style:display-name="ListLabel 1958" style:family="text"/>
    <style:style style:name="ListLabel_20_1957" style:display-name="ListLabel 1957" style:family="text"/>
    <style:style style:name="ListLabel_20_1956" style:display-name="ListLabel 1956" style:family="text"/>
    <style:style style:name="ListLabel_20_1955" style:display-name="ListLabel 1955" style:family="text"/>
    <style:style style:name="ListLabel_20_1954" style:display-name="ListLabel 1954" style:family="text"/>
    <style:style style:name="ListLabel_20_1953" style:display-name="ListLabel 1953" style:family="text"/>
    <style:style style:name="ListLabel_20_1952" style:display-name="ListLabel 1952" style:family="text"/>
    <style:style style:name="ListLabel_20_1951" style:display-name="ListLabel 1951" style:family="text"/>
    <style:style style:name="ListLabel_20_1950" style:display-name="ListLabel 1950" style:family="text"/>
    <style:style style:name="ListLabel_20_1949" style:display-name="ListLabel 1949" style:family="text"/>
    <style:style style:name="ListLabel_20_1948" style:display-name="ListLabel 1948" style:family="text"/>
    <style:style style:name="ListLabel_20_1947" style:display-name="ListLabel 1947" style:family="text"/>
    <style:style style:name="ListLabel_20_1946" style:display-name="ListLabel 1946" style:family="text"/>
    <style:style style:name="ListLabel_20_1945" style:display-name="ListLabel 1945" style:family="text"/>
    <style:style style:name="ListLabel_20_1944" style:display-name="ListLabel 1944" style:family="text"/>
    <style:style style:name="ListLabel_20_1943" style:display-name="ListLabel 1943" style:family="text"/>
    <style:style style:name="ListLabel_20_1942" style:display-name="ListLabel 1942" style:family="text"/>
    <style:style style:name="ListLabel_20_1941" style:display-name="ListLabel 1941" style:family="text"/>
    <style:style style:name="ListLabel_20_1940" style:display-name="ListLabel 1940" style:family="text"/>
    <style:style style:name="ListLabel_20_1939" style:display-name="ListLabel 1939" style:family="text"/>
    <style:style style:name="ListLabel_20_1938" style:display-name="ListLabel 1938" style:family="text"/>
    <style:style style:name="ListLabel_20_1937" style:display-name="ListLabel 1937" style:family="text"/>
    <style:style style:name="ListLabel_20_1936" style:display-name="ListLabel 1936" style:family="text"/>
    <style:style style:name="ListLabel_20_1935" style:display-name="ListLabel 1935" style:family="text"/>
    <style:style style:name="ListLabel_20_1934" style:display-name="ListLabel 1934" style:family="text"/>
    <style:style style:name="ListLabel_20_1933" style:display-name="ListLabel 1933" style:family="text"/>
    <style:style style:name="ListLabel_20_1932" style:display-name="ListLabel 1932" style:family="text"/>
    <style:style style:name="ListLabel_20_1931" style:display-name="ListLabel 1931" style:family="text"/>
    <style:style style:name="ListLabel_20_1930" style:display-name="ListLabel 1930" style:family="text"/>
    <style:style style:name="ListLabel_20_1929" style:display-name="ListLabel 1929" style:family="text"/>
    <style:style style:name="ListLabel_20_1928" style:display-name="ListLabel 1928" style:family="text"/>
    <style:style style:name="ListLabel_20_1927" style:display-name="ListLabel 1927" style:family="text"/>
    <style:style style:name="ListLabel_20_1926" style:display-name="ListLabel 1926" style:family="text"/>
    <style:style style:name="ListLabel_20_1925" style:display-name="ListLabel 1925" style:family="text"/>
    <style:style style:name="ListLabel_20_1924" style:display-name="ListLabel 1924" style:family="text"/>
    <style:style style:name="ListLabel_20_1923" style:display-name="ListLabel 1923" style:family="text"/>
    <style:style style:name="ListLabel_20_1922" style:display-name="ListLabel 1922" style:family="text"/>
    <style:style style:name="ListLabel_20_1921" style:display-name="ListLabel 1921" style:family="text"/>
    <style:style style:name="ListLabel_20_1920" style:display-name="ListLabel 1920" style:family="text"/>
    <style:style style:name="ListLabel_20_1919" style:display-name="ListLabel 1919" style:family="text"/>
    <style:style style:name="ListLabel_20_1918" style:display-name="ListLabel 1918" style:family="text">
      <style:text-properties style:font-name-complex="OpenSymbol" style:font-family-complex="OpenSymbol" style:font-family-generic-complex="system" style:font-pitch-complex="variable"/>
    </style:style>
    <style:style style:name="ListLabel_20_1917" style:display-name="ListLabel 1917" style:family="text"/>
    <style:style style:name="ListLabel_20_1916" style:display-name="ListLabel 1916" style:family="text"/>
    <style:style style:name="ListLabel_20_1915" style:display-name="ListLabel 1915" style:family="text"/>
    <style:style style:name="ListLabel_20_1914" style:display-name="ListLabel 1914" style:family="text"/>
    <style:style style:name="ListLabel_20_1913" style:display-name="ListLabel 1913" style:family="text"/>
    <style:style style:name="ListLabel_20_1912" style:display-name="ListLabel 1912" style:family="text"/>
    <style:style style:name="ListLabel_20_1911" style:display-name="ListLabel 1911" style:family="text"/>
    <style:style style:name="ListLabel_20_1910" style:display-name="ListLabel 1910" style:family="text"/>
    <style:style style:name="ListLabel_20_1909" style:display-name="ListLabel 1909" style:family="text">
      <style:text-properties style:font-name-complex="OpenSymbol" style:font-family-complex="OpenSymbol" style:font-family-generic-complex="system" style:font-pitch-complex="variable"/>
    </style:style>
    <style:style style:name="ListLabel_20_1908" style:display-name="ListLabel 1908" style:family="text"/>
    <style:style style:name="ListLabel_20_1907" style:display-name="ListLabel 1907" style:family="text"/>
    <style:style style:name="ListLabel_20_1906" style:display-name="ListLabel 1906" style:family="text"/>
    <style:style style:name="ListLabel_20_1905" style:display-name="ListLabel 1905" style:family="text"/>
    <style:style style:name="ListLabel_20_1904" style:display-name="ListLabel 1904" style:family="text"/>
    <style:style style:name="ListLabel_20_1903" style:display-name="ListLabel 1903" style:family="text"/>
    <style:style style:name="ListLabel_20_1902" style:display-name="ListLabel 1902" style:family="text"/>
    <style:style style:name="ListLabel_20_1901" style:display-name="ListLabel 1901" style:family="text"/>
    <style:style style:name="ListLabel_20_1900" style:display-name="ListLabel 1900" style:family="text">
      <style:text-properties style:font-name-complex="OpenSymbol" style:font-family-complex="OpenSymbol" style:font-family-generic-complex="system" style:font-pitch-complex="variable"/>
    </style:style>
    <style:style style:name="ListLabel_20_1899" style:display-name="ListLabel 1899" style:family="text"/>
    <style:style style:name="ListLabel_20_1898" style:display-name="ListLabel 1898" style:family="text"/>
    <style:style style:name="ListLabel_20_1897" style:display-name="ListLabel 1897" style:family="text"/>
    <style:style style:name="ListLabel_20_1896" style:display-name="ListLabel 1896" style:family="text"/>
    <style:style style:name="ListLabel_20_1895" style:display-name="ListLabel 1895" style:family="text"/>
    <style:style style:name="ListLabel_20_1894" style:display-name="ListLabel 1894" style:family="text"/>
    <style:style style:name="ListLabel_20_1893" style:display-name="ListLabel 1893" style:family="text"/>
    <style:style style:name="ListLabel_20_1892" style:display-name="ListLabel 1892" style:family="text"/>
    <style:style style:name="ListLabel_20_1891" style:display-name="ListLabel 1891" style:family="text">
      <style:text-properties style:font-name-complex="OpenSymbol" style:font-family-complex="OpenSymbol" style:font-family-generic-complex="system" style:font-pitch-complex="variable"/>
    </style:style>
    <style:style style:name="ListLabel_20_1890" style:display-name="ListLabel 1890" style:family="text"/>
    <style:style style:name="ListLabel_20_1889" style:display-name="ListLabel 1889" style:family="text"/>
    <style:style style:name="ListLabel_20_1888" style:display-name="ListLabel 1888" style:family="text"/>
    <style:style style:name="ListLabel_20_1887" style:display-name="ListLabel 1887" style:family="text"/>
    <style:style style:name="ListLabel_20_1886" style:display-name="ListLabel 1886" style:family="text"/>
    <style:style style:name="ListLabel_20_1885" style:display-name="ListLabel 1885" style:family="text"/>
    <style:style style:name="ListLabel_20_1884" style:display-name="ListLabel 1884" style:family="text"/>
    <style:style style:name="ListLabel_20_1883" style:display-name="ListLabel 1883" style:family="text"/>
    <style:style style:name="ListLabel_20_1882" style:display-name="ListLabel 1882" style:family="text">
      <style:text-properties style:font-name-complex="OpenSymbol" style:font-family-complex="OpenSymbol" style:font-family-generic-complex="system" style:font-pitch-complex="variable"/>
    </style:style>
    <style:style style:name="ListLabel_20_1881" style:display-name="ListLabel 1881" style:family="text"/>
    <style:style style:name="ListLabel_20_1880" style:display-name="ListLabel 1880" style:family="text"/>
    <style:style style:name="ListLabel_20_1879" style:display-name="ListLabel 1879" style:family="text"/>
    <style:style style:name="ListLabel_20_1878" style:display-name="ListLabel 1878" style:family="text"/>
    <style:style style:name="ListLabel_20_1877" style:display-name="ListLabel 1877" style:family="text"/>
    <style:style style:name="ListLabel_20_1876" style:display-name="ListLabel 1876" style:family="text"/>
    <style:style style:name="ListLabel_20_1875" style:display-name="ListLabel 1875" style:family="text"/>
    <style:style style:name="ListLabel_20_1874" style:display-name="ListLabel 1874" style:family="text"/>
    <style:style style:name="ListLabel_20_1873" style:display-name="ListLabel 1873" style:family="text">
      <style:text-properties style:font-name-complex="OpenSymbol" style:font-family-complex="OpenSymbol" style:font-family-generic-complex="system" style:font-pitch-complex="variable"/>
    </style:style>
    <style:style style:name="ListLabel_20_1872" style:display-name="ListLabel 1872" style:family="text"/>
    <style:style style:name="ListLabel_20_1871" style:display-name="ListLabel 1871" style:family="text"/>
    <style:style style:name="ListLabel_20_1870" style:display-name="ListLabel 1870" style:family="text"/>
    <style:style style:name="ListLabel_20_1869" style:display-name="ListLabel 1869" style:family="text"/>
    <style:style style:name="ListLabel_20_1868" style:display-name="ListLabel 1868" style:family="text"/>
    <style:style style:name="ListLabel_20_1867" style:display-name="ListLabel 1867" style:family="text"/>
    <style:style style:name="ListLabel_20_1866" style:display-name="ListLabel 1866" style:family="text"/>
    <style:style style:name="ListLabel_20_1865" style:display-name="ListLabel 1865" style:family="text"/>
    <style:style style:name="ListLabel_20_1864" style:display-name="ListLabel 1864" style:family="text">
      <style:text-properties style:font-name-complex="OpenSymbol" style:font-family-complex="OpenSymbol" style:font-family-generic-complex="system" style:font-pitch-complex="variable"/>
    </style:style>
    <style:style style:name="ListLabel_20_1863" style:display-name="ListLabel 1863" style:family="text"/>
    <style:style style:name="ListLabel_20_1862" style:display-name="ListLabel 1862" style:family="text"/>
    <style:style style:name="ListLabel_20_1861" style:display-name="ListLabel 1861" style:family="text"/>
    <style:style style:name="ListLabel_20_1860" style:display-name="ListLabel 1860" style:family="text"/>
    <style:style style:name="ListLabel_20_1859" style:display-name="ListLabel 1859" style:family="text"/>
    <style:style style:name="ListLabel_20_1858" style:display-name="ListLabel 1858" style:family="text"/>
    <style:style style:name="ListLabel_20_1857" style:display-name="ListLabel 1857" style:family="text"/>
    <style:style style:name="ListLabel_20_1856" style:display-name="ListLabel 1856" style:family="text"/>
    <style:style style:name="ListLabel_20_1855" style:display-name="ListLabel 1855" style:family="text">
      <style:text-properties style:font-name-complex="OpenSymbol" style:font-family-complex="OpenSymbol" style:font-family-generic-complex="system" style:font-pitch-complex="variable"/>
    </style:style>
    <style:style style:name="ListLabel_20_1854" style:display-name="ListLabel 1854" style:family="text"/>
    <style:style style:name="ListLabel_20_1853" style:display-name="ListLabel 1853" style:family="text"/>
    <style:style style:name="ListLabel_20_1852" style:display-name="ListLabel 1852" style:family="text"/>
    <style:style style:name="ListLabel_20_1851" style:display-name="ListLabel 1851" style:family="text"/>
    <style:style style:name="ListLabel_20_1850" style:display-name="ListLabel 1850" style:family="text"/>
    <style:style style:name="ListLabel_20_1849" style:display-name="ListLabel 1849" style:family="text"/>
    <style:style style:name="ListLabel_20_1848" style:display-name="ListLabel 1848" style:family="text"/>
    <style:style style:name="ListLabel_20_1847" style:display-name="ListLabel 1847" style:family="text"/>
    <style:style style:name="ListLabel_20_1846" style:display-name="ListLabel 1846" style:family="text">
      <style:text-properties style:font-name-complex="OpenSymbol" style:font-family-complex="OpenSymbol" style:font-family-generic-complex="system" style:font-pitch-complex="variable"/>
    </style:style>
    <style:style style:name="ListLabel_20_1845" style:display-name="ListLabel 1845" style:family="text"/>
    <style:style style:name="ListLabel_20_1844" style:display-name="ListLabel 1844" style:family="text"/>
    <style:style style:name="ListLabel_20_1843" style:display-name="ListLabel 1843" style:family="text"/>
    <style:style style:name="ListLabel_20_1842" style:display-name="ListLabel 1842" style:family="text"/>
    <style:style style:name="ListLabel_20_1841" style:display-name="ListLabel 1841" style:family="text"/>
    <style:style style:name="ListLabel_20_1840" style:display-name="ListLabel 1840" style:family="text"/>
    <style:style style:name="ListLabel_20_1839" style:display-name="ListLabel 1839" style:family="text"/>
    <style:style style:name="ListLabel_20_1838" style:display-name="ListLabel 1838" style:family="text"/>
    <style:style style:name="ListLabel_20_1837" style:display-name="ListLabel 1837" style:family="text">
      <style:text-properties style:font-name-complex="OpenSymbol" style:font-family-complex="OpenSymbol" style:font-family-generic-complex="system" style:font-pitch-complex="variable"/>
    </style:style>
    <style:style style:name="ListLabel_20_1836" style:display-name="ListLabel 1836" style:family="text"/>
    <style:style style:name="ListLabel_20_1835" style:display-name="ListLabel 1835" style:family="text"/>
    <style:style style:name="ListLabel_20_1834" style:display-name="ListLabel 1834" style:family="text"/>
    <style:style style:name="ListLabel_20_1833" style:display-name="ListLabel 1833" style:family="text"/>
    <style:style style:name="ListLabel_20_1832" style:display-name="ListLabel 1832" style:family="text"/>
    <style:style style:name="ListLabel_20_1831" style:display-name="ListLabel 1831" style:family="text"/>
    <style:style style:name="ListLabel_20_1830" style:display-name="ListLabel 1830" style:family="text"/>
    <style:style style:name="ListLabel_20_1829" style:display-name="ListLabel 1829" style:family="text"/>
    <style:style style:name="ListLabel_20_1828" style:display-name="ListLabel 1828" style:family="text">
      <style:text-properties style:font-name-complex="OpenSymbol" style:font-family-complex="OpenSymbol" style:font-family-generic-complex="system" style:font-pitch-complex="variable"/>
    </style:style>
    <style:style style:name="ListLabel_20_1827" style:display-name="ListLabel 1827" style:family="text"/>
    <style:style style:name="ListLabel_20_1826" style:display-name="ListLabel 1826" style:family="text"/>
    <style:style style:name="ListLabel_20_1825" style:display-name="ListLabel 1825" style:family="text"/>
    <style:style style:name="ListLabel_20_1824" style:display-name="ListLabel 1824" style:family="text"/>
    <style:style style:name="ListLabel_20_1823" style:display-name="ListLabel 1823" style:family="text"/>
    <style:style style:name="ListLabel_20_1822" style:display-name="ListLabel 1822" style:family="text"/>
    <style:style style:name="ListLabel_20_1821" style:display-name="ListLabel 1821" style:family="text"/>
    <style:style style:name="ListLabel_20_1820" style:display-name="ListLabel 1820" style:family="text"/>
    <style:style style:name="ListLabel_20_1819" style:display-name="ListLabel 1819" style:family="text">
      <style:text-properties style:font-name-complex="OpenSymbol" style:font-family-complex="OpenSymbol" style:font-family-generic-complex="system" style:font-pitch-complex="variable"/>
    </style:style>
    <style:style style:name="ListLabel_20_1818" style:display-name="ListLabel 1818" style:family="text"/>
    <style:style style:name="ListLabel_20_1817" style:display-name="ListLabel 1817" style:family="text"/>
    <style:style style:name="ListLabel_20_1816" style:display-name="ListLabel 1816" style:family="text"/>
    <style:style style:name="ListLabel_20_1815" style:display-name="ListLabel 1815" style:family="text"/>
    <style:style style:name="ListLabel_20_1814" style:display-name="ListLabel 1814" style:family="text"/>
    <style:style style:name="ListLabel_20_1813" style:display-name="ListLabel 1813" style:family="text"/>
    <style:style style:name="ListLabel_20_1812" style:display-name="ListLabel 1812" style:family="text"/>
    <style:style style:name="ListLabel_20_1811" style:display-name="ListLabel 1811" style:family="text"/>
    <style:style style:name="ListLabel_20_1810" style:display-name="ListLabel 1810" style:family="text">
      <style:text-properties style:font-name-complex="OpenSymbol" style:font-family-complex="OpenSymbol" style:font-family-generic-complex="system" style:font-pitch-complex="variable"/>
    </style:style>
    <style:style style:name="ListLabel_20_1809" style:display-name="ListLabel 1809" style:family="text"/>
    <style:style style:name="ListLabel_20_1808" style:display-name="ListLabel 1808" style:family="text"/>
    <style:style style:name="ListLabel_20_1807" style:display-name="ListLabel 1807" style:family="text"/>
    <style:style style:name="ListLabel_20_1806" style:display-name="ListLabel 1806" style:family="text"/>
    <style:style style:name="ListLabel_20_1805" style:display-name="ListLabel 1805" style:family="text"/>
    <style:style style:name="ListLabel_20_1804" style:display-name="ListLabel 1804" style:family="text"/>
    <style:style style:name="ListLabel_20_1803" style:display-name="ListLabel 1803" style:family="text"/>
    <style:style style:name="ListLabel_20_1802" style:display-name="ListLabel 1802" style:family="text"/>
    <style:style style:name="ListLabel_20_1801" style:display-name="ListLabel 1801" style:family="text">
      <style:text-properties style:font-name-complex="OpenSymbol" style:font-family-complex="OpenSymbol" style:font-family-generic-complex="system" style:font-pitch-complex="variable"/>
    </style:style>
    <style:style style:name="ListLabel_20_1800" style:display-name="ListLabel 1800" style:family="text"/>
    <style:style style:name="ListLabel_20_1799" style:display-name="ListLabel 1799" style:family="text"/>
    <style:style style:name="ListLabel_20_1798" style:display-name="ListLabel 1798" style:family="text"/>
    <style:style style:name="ListLabel_20_1797" style:display-name="ListLabel 1797" style:family="text"/>
    <style:style style:name="ListLabel_20_1796" style:display-name="ListLabel 1796" style:family="text"/>
    <style:style style:name="ListLabel_20_1795" style:display-name="ListLabel 1795" style:family="text"/>
    <style:style style:name="ListLabel_20_1794" style:display-name="ListLabel 1794" style:family="text"/>
    <style:style style:name="ListLabel_20_1793" style:display-name="ListLabel 1793" style:family="text"/>
    <style:style style:name="ListLabel_20_1792" style:display-name="ListLabel 1792" style:family="text">
      <style:text-properties style:font-name-complex="OpenSymbol" style:font-family-complex="OpenSymbol" style:font-family-generic-complex="system" style:font-pitch-complex="variable"/>
    </style:style>
    <style:style style:name="ListLabel_20_1791" style:display-name="ListLabel 1791" style:family="text"/>
    <style:style style:name="ListLabel_20_1790" style:display-name="ListLabel 1790" style:family="text"/>
    <style:style style:name="ListLabel_20_1789" style:display-name="ListLabel 1789" style:family="text"/>
    <style:style style:name="ListLabel_20_1788" style:display-name="ListLabel 1788" style:family="text"/>
    <style:style style:name="ListLabel_20_1787" style:display-name="ListLabel 1787" style:family="text"/>
    <style:style style:name="ListLabel_20_1786" style:display-name="ListLabel 1786" style:family="text"/>
    <style:style style:name="ListLabel_20_1785" style:display-name="ListLabel 1785" style:family="text"/>
    <style:style style:name="ListLabel_20_1784" style:display-name="ListLabel 1784" style:family="text"/>
    <style:style style:name="ListLabel_20_1783" style:display-name="ListLabel 1783" style:family="text">
      <style:text-properties style:font-name-complex="OpenSymbol" style:font-family-complex="OpenSymbol" style:font-family-generic-complex="system" style:font-pitch-complex="variable"/>
    </style:style>
    <style:style style:name="ListLabel_20_1782" style:display-name="ListLabel 1782" style:family="text"/>
    <style:style style:name="ListLabel_20_1781" style:display-name="ListLabel 1781" style:family="text"/>
    <style:style style:name="ListLabel_20_1780" style:display-name="ListLabel 1780" style:family="text"/>
    <style:style style:name="ListLabel_20_1779" style:display-name="ListLabel 1779" style:family="text"/>
    <style:style style:name="ListLabel_20_1778" style:display-name="ListLabel 1778" style:family="text"/>
    <style:style style:name="ListLabel_20_1777" style:display-name="ListLabel 1777" style:family="text"/>
    <style:style style:name="ListLabel_20_1776" style:display-name="ListLabel 1776" style:family="text"/>
    <style:style style:name="ListLabel_20_1775" style:display-name="ListLabel 1775" style:family="text"/>
    <style:style style:name="ListLabel_20_1774" style:display-name="ListLabel 1774" style:family="text">
      <style:text-properties style:font-name-complex="OpenSymbol" style:font-family-complex="OpenSymbol" style:font-family-generic-complex="system" style:font-pitch-complex="variable"/>
    </style:style>
    <style:style style:name="ListLabel_20_1773" style:display-name="ListLabel 1773" style:family="text"/>
    <style:style style:name="ListLabel_20_1772" style:display-name="ListLabel 1772" style:family="text"/>
    <style:style style:name="ListLabel_20_1771" style:display-name="ListLabel 1771" style:family="text"/>
    <style:style style:name="ListLabel_20_1770" style:display-name="ListLabel 1770" style:family="text"/>
    <style:style style:name="ListLabel_20_1769" style:display-name="ListLabel 1769" style:family="text"/>
    <style:style style:name="ListLabel_20_1768" style:display-name="ListLabel 1768" style:family="text"/>
    <style:style style:name="ListLabel_20_1767" style:display-name="ListLabel 1767" style:family="text"/>
    <style:style style:name="ListLabel_20_1766" style:display-name="ListLabel 1766" style:family="text"/>
    <style:style style:name="ListLabel_20_1765" style:display-name="ListLabel 1765" style:family="text">
      <style:text-properties style:font-name-complex="OpenSymbol" style:font-family-complex="OpenSymbol" style:font-family-generic-complex="system" style:font-pitch-complex="variable"/>
    </style:style>
    <style:style style:name="ListLabel_20_1764" style:display-name="ListLabel 1764" style:family="text"/>
    <style:style style:name="ListLabel_20_1763" style:display-name="ListLabel 1763" style:family="text"/>
    <style:style style:name="ListLabel_20_1762" style:display-name="ListLabel 1762" style:family="text"/>
    <style:style style:name="ListLabel_20_1761" style:display-name="ListLabel 1761" style:family="text"/>
    <style:style style:name="ListLabel_20_1760" style:display-name="ListLabel 1760" style:family="text"/>
    <style:style style:name="ListLabel_20_1759" style:display-name="ListLabel 1759" style:family="text"/>
    <style:style style:name="ListLabel_20_1758" style:display-name="ListLabel 1758" style:family="text"/>
    <style:style style:name="ListLabel_20_1757" style:display-name="ListLabel 1757" style:family="text"/>
    <style:style style:name="ListLabel_20_1756" style:display-name="ListLabel 1756" style:family="text">
      <style:text-properties style:font-name-complex="OpenSymbol" style:font-family-complex="OpenSymbol" style:font-family-generic-complex="system" style:font-pitch-complex="variable"/>
    </style:style>
    <style:style style:name="ListLabel_20_1755" style:display-name="ListLabel 1755" style:family="text"/>
    <style:style style:name="ListLabel_20_1754" style:display-name="ListLabel 1754" style:family="text"/>
    <style:style style:name="ListLabel_20_1753" style:display-name="ListLabel 1753" style:family="text"/>
    <style:style style:name="ListLabel_20_1752" style:display-name="ListLabel 1752" style:family="text"/>
    <style:style style:name="ListLabel_20_1751" style:display-name="ListLabel 1751" style:family="text"/>
    <style:style style:name="ListLabel_20_1750" style:display-name="ListLabel 1750" style:family="text"/>
    <style:style style:name="ListLabel_20_1749" style:display-name="ListLabel 1749" style:family="text"/>
    <style:style style:name="ListLabel_20_1748" style:display-name="ListLabel 1748" style:family="text"/>
    <style:style style:name="ListLabel_20_1747" style:display-name="ListLabel 1747" style:family="text"/>
    <style:style style:name="ListLabel_20_1746" style:display-name="ListLabel 1746" style:family="text"/>
    <style:style style:name="ListLabel_20_1745" style:display-name="ListLabel 1745" style:family="text"/>
    <style:style style:name="ListLabel_20_1744" style:display-name="ListLabel 1744" style:family="text"/>
    <style:style style:name="ListLabel_20_1743" style:display-name="ListLabel 1743" style:family="text"/>
    <style:style style:name="ListLabel_20_1742" style:display-name="ListLabel 1742" style:family="text"/>
    <style:style style:name="ListLabel_20_1741" style:display-name="ListLabel 1741" style:family="text"/>
    <style:style style:name="ListLabel_20_1740" style:display-name="ListLabel 1740" style:family="text"/>
    <style:style style:name="ListLabel_20_1739" style:display-name="ListLabel 1739" style:family="text"/>
    <style:style style:name="ListLabel_20_1738" style:display-name="ListLabel 1738" style:family="text"/>
    <style:style style:name="ListLabel_20_1737" style:display-name="ListLabel 1737" style:family="text"/>
    <style:style style:name="ListLabel_20_1736" style:display-name="ListLabel 1736" style:family="text"/>
    <style:style style:name="ListLabel_20_1735" style:display-name="ListLabel 1735" style:family="text"/>
    <style:style style:name="ListLabel_20_1734" style:display-name="ListLabel 1734" style:family="text"/>
    <style:style style:name="ListLabel_20_1733" style:display-name="ListLabel 1733" style:family="text"/>
    <style:style style:name="ListLabel_20_1732" style:display-name="ListLabel 1732" style:family="text"/>
    <style:style style:name="ListLabel_20_1731" style:display-name="ListLabel 1731" style:family="text"/>
    <style:style style:name="ListLabel_20_1730" style:display-name="ListLabel 1730" style:family="text"/>
    <style:style style:name="ListLabel_20_1729" style:display-name="ListLabel 1729" style:family="text"/>
    <style:style style:name="ListLabel_20_1728" style:display-name="ListLabel 1728" style:family="text"/>
    <style:style style:name="ListLabel_20_1727" style:display-name="ListLabel 1727" style:family="text"/>
    <style:style style:name="ListLabel_20_1726" style:display-name="ListLabel 1726" style:family="text"/>
    <style:style style:name="ListLabel_20_1725" style:display-name="ListLabel 1725" style:family="text"/>
    <style:style style:name="ListLabel_20_1724" style:display-name="ListLabel 1724" style:family="text"/>
    <style:style style:name="ListLabel_20_1723" style:display-name="ListLabel 1723" style:family="text"/>
    <style:style style:name="ListLabel_20_1722" style:display-name="ListLabel 1722" style:family="text"/>
    <style:style style:name="ListLabel_20_1721" style:display-name="ListLabel 1721" style:family="text"/>
    <style:style style:name="ListLabel_20_1720" style:display-name="ListLabel 1720" style:family="text"/>
    <style:style style:name="ListLabel_20_1719" style:display-name="ListLabel 1719" style:family="text"/>
    <style:style style:name="ListLabel_20_1718" style:display-name="ListLabel 1718" style:family="text"/>
    <style:style style:name="ListLabel_20_1717" style:display-name="ListLabel 1717" style:family="text"/>
    <style:style style:name="ListLabel_20_1716" style:display-name="ListLabel 1716" style:family="text"/>
    <style:style style:name="ListLabel_20_1715" style:display-name="ListLabel 1715" style:family="text"/>
    <style:style style:name="ListLabel_20_1714" style:display-name="ListLabel 1714" style:family="text"/>
    <style:style style:name="ListLabel_20_1713" style:display-name="ListLabel 1713" style:family="text"/>
    <style:style style:name="ListLabel_20_1712" style:display-name="ListLabel 1712" style:family="text"/>
    <style:style style:name="ListLabel_20_1711" style:display-name="ListLabel 1711" style:family="text"/>
    <style:style style:name="ListLabel_20_1710" style:display-name="ListLabel 1710" style:family="text"/>
    <style:style style:name="ListLabel_20_1709" style:display-name="ListLabel 1709" style:family="text"/>
    <style:style style:name="ListLabel_20_1708" style:display-name="ListLabel 1708" style:family="text"/>
    <style:style style:name="ListLabel_20_1707" style:display-name="ListLabel 1707" style:family="text"/>
    <style:style style:name="ListLabel_20_1706" style:display-name="ListLabel 1706" style:family="text"/>
    <style:style style:name="ListLabel_20_1705" style:display-name="ListLabel 1705" style:family="text"/>
    <style:style style:name="ListLabel_20_1704" style:display-name="ListLabel 1704" style:family="text"/>
    <style:style style:name="ListLabel_20_1703" style:display-name="ListLabel 1703" style:family="text"/>
    <style:style style:name="ListLabel_20_1702" style:display-name="ListLabel 1702" style:family="text"/>
    <style:style style:name="ListLabel_20_1701" style:display-name="ListLabel 1701" style:family="text"/>
    <style:style style:name="ListLabel_20_1700" style:display-name="ListLabel 1700" style:family="text"/>
    <style:style style:name="ListLabel_20_1699" style:display-name="ListLabel 1699" style:family="text"/>
    <style:style style:name="ListLabel_20_1698" style:display-name="ListLabel 1698" style:family="text"/>
    <style:style style:name="ListLabel_20_1697" style:display-name="ListLabel 1697" style:family="text"/>
    <style:style style:name="ListLabel_20_1696" style:display-name="ListLabel 1696" style:family="text"/>
    <style:style style:name="ListLabel_20_1695" style:display-name="ListLabel 1695" style:family="text"/>
    <style:style style:name="ListLabel_20_1694" style:display-name="ListLabel 1694" style:family="text"/>
    <style:style style:name="ListLabel_20_1693" style:display-name="ListLabel 1693" style:family="text"/>
    <style:style style:name="ListLabel_20_1692" style:display-name="ListLabel 1692" style:family="text"/>
    <style:style style:name="ListLabel_20_1691" style:display-name="ListLabel 1691" style:family="text"/>
    <style:style style:name="ListLabel_20_1690" style:display-name="ListLabel 1690" style:family="text"/>
    <style:style style:name="ListLabel_20_1689" style:display-name="ListLabel 1689" style:family="text"/>
    <style:style style:name="ListLabel_20_1688" style:display-name="ListLabel 1688" style:family="text"/>
    <style:style style:name="ListLabel_20_1687" style:display-name="ListLabel 1687" style:family="text"/>
    <style:style style:name="ListLabel_20_1686" style:display-name="ListLabel 1686" style:family="text"/>
    <style:style style:name="ListLabel_20_1685" style:display-name="ListLabel 1685" style:family="text"/>
    <style:style style:name="ListLabel_20_1684" style:display-name="ListLabel 1684" style:family="text"/>
    <style:style style:name="ListLabel_20_1683" style:display-name="ListLabel 1683" style:family="text"/>
    <style:style style:name="ListLabel_20_1682" style:display-name="ListLabel 1682" style:family="text"/>
    <style:style style:name="ListLabel_20_1681" style:display-name="ListLabel 1681" style:family="text"/>
    <style:style style:name="ListLabel_20_1680" style:display-name="ListLabel 1680" style:family="text"/>
    <style:style style:name="ListLabel_20_1679" style:display-name="ListLabel 1679" style:family="text"/>
    <style:style style:name="ListLabel_20_1678" style:display-name="ListLabel 1678" style:family="text"/>
    <style:style style:name="ListLabel_20_1677" style:display-name="ListLabel 1677" style:family="text"/>
    <style:style style:name="ListLabel_20_1676" style:display-name="ListLabel 1676" style:family="text"/>
    <style:style style:name="ListLabel_20_1675" style:display-name="ListLabel 1675" style:family="text"/>
    <style:style style:name="ListLabel_20_1674" style:display-name="ListLabel 1674" style:family="text"/>
    <style:style style:name="ListLabel_20_1673" style:display-name="ListLabel 1673" style:family="text"/>
    <style:style style:name="ListLabel_20_1672" style:display-name="ListLabel 1672" style:family="text"/>
    <style:style style:name="ListLabel_20_1671" style:display-name="ListLabel 1671" style:family="text"/>
    <style:style style:name="ListLabel_20_1670" style:display-name="ListLabel 1670" style:family="text"/>
    <style:style style:name="ListLabel_20_1669" style:display-name="ListLabel 1669" style:family="text"/>
    <style:style style:name="ListLabel_20_1668" style:display-name="ListLabel 1668" style:family="text"/>
    <style:style style:name="ListLabel_20_1667" style:display-name="ListLabel 1667" style:family="text"/>
    <style:style style:name="ListLabel_20_1666" style:display-name="ListLabel 1666" style:family="text"/>
    <style:style style:name="ListLabel_20_1665" style:display-name="ListLabel 1665" style:family="text"/>
    <style:style style:name="ListLabel_20_1664" style:display-name="ListLabel 1664" style:family="text"/>
    <style:style style:name="ListLabel_20_1663" style:display-name="ListLabel 1663" style:family="text"/>
    <style:style style:name="ListLabel_20_1662" style:display-name="ListLabel 1662" style:family="text"/>
    <style:style style:name="ListLabel_20_1661" style:display-name="ListLabel 1661" style:family="text"/>
    <style:style style:name="ListLabel_20_1660" style:display-name="ListLabel 1660" style:family="text"/>
    <style:style style:name="ListLabel_20_1659" style:display-name="ListLabel 1659" style:family="text"/>
    <style:style style:name="ListLabel_20_1658" style:display-name="ListLabel 1658" style:family="text"/>
    <style:style style:name="ListLabel_20_1657" style:display-name="ListLabel 1657" style:family="text"/>
    <style:style style:name="ListLabel_20_1656" style:display-name="ListLabel 1656" style:family="text"/>
    <style:style style:name="ListLabel_20_1655" style:display-name="ListLabel 1655" style:family="text"/>
    <style:style style:name="ListLabel_20_1654" style:display-name="ListLabel 1654" style:family="text"/>
    <style:style style:name="ListLabel_20_1653" style:display-name="ListLabel 1653" style:family="text"/>
    <style:style style:name="ListLabel_20_1652" style:display-name="ListLabel 1652" style:family="text"/>
    <style:style style:name="ListLabel_20_1651" style:display-name="ListLabel 1651" style:family="text"/>
    <style:style style:name="ListLabel_20_1650" style:display-name="ListLabel 1650" style:family="text"/>
    <style:style style:name="ListLabel_20_1649" style:display-name="ListLabel 1649" style:family="text"/>
    <style:style style:name="ListLabel_20_1648" style:display-name="ListLabel 1648" style:family="text"/>
    <style:style style:name="ListLabel_20_1647" style:display-name="ListLabel 1647" style:family="text"/>
    <style:style style:name="ListLabel_20_1646" style:display-name="ListLabel 1646" style:family="text"/>
    <style:style style:name="ListLabel_20_1645" style:display-name="ListLabel 1645" style:family="text"/>
    <style:style style:name="ListLabel_20_1644" style:display-name="ListLabel 1644" style:family="text"/>
    <style:style style:name="ListLabel_20_1643" style:display-name="ListLabel 1643" style:family="text"/>
    <style:style style:name="ListLabel_20_1642" style:display-name="ListLabel 1642" style:family="text"/>
    <style:style style:name="ListLabel_20_1641" style:display-name="ListLabel 1641" style:family="text"/>
    <style:style style:name="ListLabel_20_1640" style:display-name="ListLabel 1640" style:family="text"/>
    <style:style style:name="ListLabel_20_1639" style:display-name="ListLabel 1639" style:family="text"/>
    <style:style style:name="ListLabel_20_1638" style:display-name="ListLabel 1638" style:family="text"/>
    <style:style style:name="ListLabel_20_1637" style:display-name="ListLabel 1637" style:family="text"/>
    <style:style style:name="ListLabel_20_1636" style:display-name="ListLabel 1636" style:family="text"/>
    <style:style style:name="ListLabel_20_1635" style:display-name="ListLabel 1635" style:family="text"/>
    <style:style style:name="ListLabel_20_1634" style:display-name="ListLabel 1634" style:family="text"/>
    <style:style style:name="ListLabel_20_1633" style:display-name="ListLabel 1633" style:family="text"/>
    <style:style style:name="ListLabel_20_1632" style:display-name="ListLabel 1632" style:family="text"/>
    <style:style style:name="ListLabel_20_1631" style:display-name="ListLabel 1631" style:family="text"/>
    <style:style style:name="ListLabel_20_1630" style:display-name="ListLabel 1630" style:family="text"/>
    <style:style style:name="ListLabel_20_1629" style:display-name="ListLabel 1629" style:family="text"/>
    <style:style style:name="ListLabel_20_1628" style:display-name="ListLabel 1628" style:family="text"/>
    <style:style style:name="ListLabel_20_1627" style:display-name="ListLabel 1627" style:family="text"/>
    <style:style style:name="ListLabel_20_1626" style:display-name="ListLabel 1626" style:family="text"/>
    <style:style style:name="ListLabel_20_1625" style:display-name="ListLabel 1625" style:family="text"/>
    <style:style style:name="ListLabel_20_1624" style:display-name="ListLabel 1624" style:family="text"/>
    <style:style style:name="ListLabel_20_1623" style:display-name="ListLabel 1623" style:family="text"/>
    <style:style style:name="ListLabel_20_1622" style:display-name="ListLabel 1622" style:family="text"/>
    <style:style style:name="ListLabel_20_1621" style:display-name="ListLabel 1621" style:family="text"/>
    <style:style style:name="ListLabel_20_1620" style:display-name="ListLabel 1620" style:family="text"/>
    <style:style style:name="ListLabel_20_1619" style:display-name="ListLabel 1619" style:family="text"/>
    <style:style style:name="ListLabel_20_1618" style:display-name="ListLabel 1618" style:family="text"/>
    <style:style style:name="ListLabel_20_1617" style:display-name="ListLabel 1617" style:family="text"/>
    <style:style style:name="ListLabel_20_1616" style:display-name="ListLabel 1616" style:family="text"/>
    <style:style style:name="ListLabel_20_1615" style:display-name="ListLabel 1615" style:family="text"/>
    <style:style style:name="ListLabel_20_1614" style:display-name="ListLabel 1614" style:family="text"/>
    <style:style style:name="ListLabel_20_1613" style:display-name="ListLabel 1613" style:family="text"/>
    <style:style style:name="ListLabel_20_1612" style:display-name="ListLabel 1612" style:family="text"/>
    <style:style style:name="ListLabel_20_1611" style:display-name="ListLabel 1611" style:family="text"/>
    <style:style style:name="ListLabel_20_1610" style:display-name="ListLabel 1610" style:family="text"/>
    <style:style style:name="ListLabel_20_1609" style:display-name="ListLabel 1609" style:family="text"/>
    <style:style style:name="ListLabel_20_1608" style:display-name="ListLabel 1608" style:family="text"/>
    <style:style style:name="ListLabel_20_1607" style:display-name="ListLabel 1607" style:family="text"/>
    <style:style style:name="ListLabel_20_1606" style:display-name="ListLabel 1606" style:family="text"/>
    <style:style style:name="ListLabel_20_1605" style:display-name="ListLabel 1605" style:family="text"/>
    <style:style style:name="ListLabel_20_1604" style:display-name="ListLabel 1604" style:family="text"/>
    <style:style style:name="ListLabel_20_1603" style:display-name="ListLabel 1603" style:family="text"/>
    <style:style style:name="ListLabel_20_1602" style:display-name="ListLabel 1602" style:family="text"/>
    <style:style style:name="ListLabel_20_1601" style:display-name="ListLabel 1601" style:family="text"/>
    <style:style style:name="ListLabel_20_1600" style:display-name="ListLabel 1600" style:family="text"/>
    <style:style style:name="ListLabel_20_1599" style:display-name="ListLabel 1599" style:family="text"/>
    <style:style style:name="ListLabel_20_1598" style:display-name="ListLabel 1598" style:family="text"/>
    <style:style style:name="ListLabel_20_1597" style:display-name="ListLabel 1597" style:family="text"/>
    <style:style style:name="ListLabel_20_1596" style:display-name="ListLabel 1596" style:family="text"/>
    <style:style style:name="ListLabel_20_1595" style:display-name="ListLabel 1595" style:family="text"/>
    <style:style style:name="ListLabel_20_1594" style:display-name="ListLabel 1594" style:family="text"/>
    <style:style style:name="ListLabel_20_1593" style:display-name="ListLabel 1593" style:family="text"/>
    <style:style style:name="ListLabel_20_1592" style:display-name="ListLabel 1592" style:family="text"/>
    <style:style style:name="ListLabel_20_1591" style:display-name="ListLabel 1591" style:family="text"/>
    <style:style style:name="ListLabel_20_1590" style:display-name="ListLabel 1590" style:family="text"/>
    <style:style style:name="ListLabel_20_1589" style:display-name="ListLabel 1589" style:family="text"/>
    <style:style style:name="ListLabel_20_1588" style:display-name="ListLabel 1588" style:family="text"/>
    <style:style style:name="ListLabel_20_1587" style:display-name="ListLabel 1587" style:family="text"/>
    <style:style style:name="ListLabel_20_1586" style:display-name="ListLabel 1586" style:family="text"/>
    <style:style style:name="ListLabel_20_1585" style:display-name="ListLabel 1585" style:family="text"/>
    <style:style style:name="ListLabel_20_1584" style:display-name="ListLabel 1584" style:family="text"/>
    <style:style style:name="ListLabel_20_1583" style:display-name="ListLabel 1583" style:family="text"/>
    <style:style style:name="ListLabel_20_1582" style:display-name="ListLabel 1582" style:family="text"/>
    <style:style style:name="ListLabel_20_1581" style:display-name="ListLabel 1581" style:family="text"/>
    <style:style style:name="ListLabel_20_1580" style:display-name="ListLabel 1580" style:family="text"/>
    <style:style style:name="ListLabel_20_1579" style:display-name="ListLabel 1579" style:family="text"/>
    <style:style style:name="ListLabel_20_1578" style:display-name="ListLabel 1578" style:family="text"/>
    <style:style style:name="ListLabel_20_1577" style:display-name="ListLabel 1577" style:family="text"/>
    <style:style style:name="ListLabel_20_1576" style:display-name="ListLabel 1576" style:family="text"/>
    <style:style style:name="ListLabel_20_1575" style:display-name="ListLabel 1575" style:family="text"/>
    <style:style style:name="ListLabel_20_1574" style:display-name="ListLabel 1574" style:family="text"/>
    <style:style style:name="ListLabel_20_1573" style:display-name="ListLabel 1573" style:family="text"/>
    <style:style style:name="ListLabel_20_1572" style:display-name="ListLabel 1572" style:family="text"/>
    <style:style style:name="ListLabel_20_1571" style:display-name="ListLabel 1571" style:family="text"/>
    <style:style style:name="ListLabel_20_1570" style:display-name="ListLabel 1570" style:family="text"/>
    <style:style style:name="ListLabel_20_1569" style:display-name="ListLabel 1569" style:family="text"/>
    <style:style style:name="ListLabel_20_1568" style:display-name="ListLabel 1568" style:family="text"/>
    <style:style style:name="ListLabel_20_1567" style:display-name="ListLabel 1567" style:family="text"/>
    <style:style style:name="ListLabel_20_1566" style:display-name="ListLabel 1566" style:family="text"/>
    <style:style style:name="ListLabel_20_1565" style:display-name="ListLabel 1565" style:family="text"/>
    <style:style style:name="ListLabel_20_1564" style:display-name="ListLabel 1564" style:family="text"/>
    <style:style style:name="ListLabel_20_1563" style:display-name="ListLabel 1563" style:family="text"/>
    <style:style style:name="ListLabel_20_1562" style:display-name="ListLabel 1562" style:family="text"/>
    <style:style style:name="ListLabel_20_1561" style:display-name="ListLabel 1561" style:family="text"/>
    <style:style style:name="ListLabel_20_1560" style:display-name="ListLabel 1560" style:family="text"/>
    <style:style style:name="ListLabel_20_1559" style:display-name="ListLabel 1559" style:family="text"/>
    <style:style style:name="ListLabel_20_1558" style:display-name="ListLabel 1558" style:family="text"/>
    <style:style style:name="ListLabel_20_1557" style:display-name="ListLabel 1557" style:family="text"/>
    <style:style style:name="ListLabel_20_1556" style:display-name="ListLabel 1556" style:family="text"/>
    <style:style style:name="ListLabel_20_1555" style:display-name="ListLabel 1555" style:family="text"/>
    <style:style style:name="ListLabel_20_1554" style:display-name="ListLabel 1554" style:family="text"/>
    <style:style style:name="ListLabel_20_1553" style:display-name="ListLabel 1553" style:family="text"/>
    <style:style style:name="ListLabel_20_1552" style:display-name="ListLabel 1552" style:family="text"/>
    <style:style style:name="ListLabel_20_1551" style:display-name="ListLabel 1551" style:family="text"/>
    <style:style style:name="ListLabel_20_1550" style:display-name="ListLabel 1550" style:family="text"/>
    <style:style style:name="ListLabel_20_1549" style:display-name="ListLabel 1549" style:family="text"/>
    <style:style style:name="ListLabel_20_1548" style:display-name="ListLabel 1548" style:family="text"/>
    <style:style style:name="ListLabel_20_1547" style:display-name="ListLabel 1547" style:family="text"/>
    <style:style style:name="ListLabel_20_1546" style:display-name="ListLabel 1546" style:family="text"/>
    <style:style style:name="ListLabel_20_1545" style:display-name="ListLabel 1545" style:family="text"/>
    <style:style style:name="ListLabel_20_1544" style:display-name="ListLabel 1544" style:family="text"/>
    <style:style style:name="ListLabel_20_1543" style:display-name="ListLabel 1543" style:family="text"/>
    <style:style style:name="ListLabel_20_1542" style:display-name="ListLabel 1542" style:family="text"/>
    <style:style style:name="ListLabel_20_1541" style:display-name="ListLabel 1541" style:family="text"/>
    <style:style style:name="ListLabel_20_1540" style:display-name="ListLabel 1540" style:family="text"/>
    <style:style style:name="ListLabel_20_1539" style:display-name="ListLabel 1539" style:family="text"/>
    <style:style style:name="ListLabel_20_1538" style:display-name="ListLabel 1538" style:family="text"/>
    <style:style style:name="ListLabel_20_1537" style:display-name="ListLabel 1537" style:family="text"/>
    <style:style style:name="ListLabel_20_1536" style:display-name="ListLabel 1536" style:family="text"/>
    <style:style style:name="ListLabel_20_1535" style:display-name="ListLabel 1535" style:family="text"/>
    <style:style style:name="ListLabel_20_1534" style:display-name="ListLabel 1534" style:family="text"/>
    <style:style style:name="ListLabel_20_1533" style:display-name="ListLabel 1533" style:family="text"/>
    <style:style style:name="ListLabel_20_1532" style:display-name="ListLabel 1532" style:family="text"/>
    <style:style style:name="ListLabel_20_1531" style:display-name="ListLabel 1531" style:family="text"/>
    <style:style style:name="ListLabel_20_1530" style:display-name="ListLabel 1530" style:family="text"/>
    <style:style style:name="ListLabel_20_1529" style:display-name="ListLabel 1529" style:family="text"/>
    <style:style style:name="ListLabel_20_1528" style:display-name="ListLabel 1528" style:family="text"/>
    <style:style style:name="ListLabel_20_1527" style:display-name="ListLabel 1527" style:family="text"/>
    <style:style style:name="ListLabel_20_1526" style:display-name="ListLabel 1526" style:family="text"/>
    <style:style style:name="ListLabel_20_1525" style:display-name="ListLabel 1525" style:family="text"/>
    <style:style style:name="ListLabel_20_1524" style:display-name="ListLabel 1524" style:family="text"/>
    <style:style style:name="ListLabel_20_1523" style:display-name="ListLabel 1523" style:family="text"/>
    <style:style style:name="ListLabel_20_1522" style:display-name="ListLabel 1522" style:family="text"/>
    <style:style style:name="ListLabel_20_1521" style:display-name="ListLabel 1521" style:family="text"/>
    <style:style style:name="ListLabel_20_1520" style:display-name="ListLabel 1520" style:family="text"/>
    <style:style style:name="ListLabel_20_1519" style:display-name="ListLabel 1519" style:family="text"/>
    <style:style style:name="ListLabel_20_1518" style:display-name="ListLabel 1518" style:family="text"/>
    <style:style style:name="ListLabel_20_1517" style:display-name="ListLabel 1517" style:family="text"/>
    <style:style style:name="ListLabel_20_1516" style:display-name="ListLabel 1516" style:family="text"/>
    <style:style style:name="ListLabel_20_1515" style:display-name="ListLabel 1515" style:family="text"/>
    <style:style style:name="ListLabel_20_1514" style:display-name="ListLabel 1514" style:family="text"/>
    <style:style style:name="ListLabel_20_1513" style:display-name="ListLabel 1513" style:family="text"/>
    <style:style style:name="ListLabel_20_1512" style:display-name="ListLabel 1512" style:family="text"/>
    <style:style style:name="ListLabel_20_1511" style:display-name="ListLabel 1511" style:family="text"/>
    <style:style style:name="ListLabel_20_1510" style:display-name="ListLabel 1510" style:family="text"/>
    <style:style style:name="ListLabel_20_1509" style:display-name="ListLabel 1509" style:family="text"/>
    <style:style style:name="ListLabel_20_1508" style:display-name="ListLabel 1508" style:family="text"/>
    <style:style style:name="ListLabel_20_1507" style:display-name="ListLabel 1507" style:family="text"/>
    <style:style style:name="ListLabel_20_1506" style:display-name="ListLabel 1506" style:family="text"/>
    <style:style style:name="ListLabel_20_1505" style:display-name="ListLabel 1505" style:family="text"/>
    <style:style style:name="ListLabel_20_1504" style:display-name="ListLabel 1504" style:family="text"/>
    <style:style style:name="ListLabel_20_1503" style:display-name="ListLabel 1503" style:family="text"/>
    <style:style style:name="ListLabel_20_1502" style:display-name="ListLabel 1502" style:family="text"/>
    <style:style style:name="ListLabel_20_1501" style:display-name="ListLabel 1501" style:family="text"/>
    <style:style style:name="ListLabel_20_1500" style:display-name="ListLabel 1500" style:family="text"/>
    <style:style style:name="ListLabel_20_1499" style:display-name="ListLabel 1499" style:family="text"/>
    <style:style style:name="ListLabel_20_1498" style:display-name="ListLabel 1498" style:family="text"/>
    <style:style style:name="ListLabel_20_1497" style:display-name="ListLabel 1497" style:family="text"/>
    <style:style style:name="ListLabel_20_1496" style:display-name="ListLabel 1496" style:family="text"/>
    <style:style style:name="ListLabel_20_1495" style:display-name="ListLabel 1495" style:family="text"/>
    <style:style style:name="ListLabel_20_1494" style:display-name="ListLabel 1494" style:family="text"/>
    <style:style style:name="ListLabel_20_1493" style:display-name="ListLabel 1493" style:family="text"/>
    <style:style style:name="ListLabel_20_1492" style:display-name="ListLabel 1492" style:family="text"/>
    <style:style style:name="ListLabel_20_1491" style:display-name="ListLabel 1491" style:family="text"/>
    <style:style style:name="ListLabel_20_1490" style:display-name="ListLabel 1490" style:family="text"/>
    <style:style style:name="ListLabel_20_1489" style:display-name="ListLabel 1489" style:family="text"/>
    <style:style style:name="ListLabel_20_1488" style:display-name="ListLabel 1488" style:family="text"/>
    <style:style style:name="ListLabel_20_1487" style:display-name="ListLabel 1487" style:family="text"/>
    <style:style style:name="ListLabel_20_1486" style:display-name="ListLabel 1486" style:family="text"/>
    <style:style style:name="ListLabel_20_1485" style:display-name="ListLabel 1485" style:family="text"/>
    <style:style style:name="ListLabel_20_1484" style:display-name="ListLabel 1484" style:family="text"/>
    <style:style style:name="ListLabel_20_1483" style:display-name="ListLabel 1483" style:family="text"/>
    <style:style style:name="ListLabel_20_1482" style:display-name="ListLabel 1482" style:family="text"/>
    <style:style style:name="ListLabel_20_1481" style:display-name="ListLabel 1481" style:family="text"/>
    <style:style style:name="ListLabel_20_1480" style:display-name="ListLabel 1480" style:family="text"/>
    <style:style style:name="ListLabel_20_1479" style:display-name="ListLabel 1479" style:family="text"/>
    <style:style style:name="ListLabel_20_1478" style:display-name="ListLabel 1478" style:family="text"/>
    <style:style style:name="ListLabel_20_1477" style:display-name="ListLabel 1477" style:family="text"/>
    <style:style style:name="ListLabel_20_1476" style:display-name="ListLabel 1476" style:family="text"/>
    <style:style style:name="ListLabel_20_1475" style:display-name="ListLabel 1475" style:family="text"/>
    <style:style style:name="ListLabel_20_1474" style:display-name="ListLabel 1474" style:family="text"/>
    <style:style style:name="ListLabel_20_1473" style:display-name="ListLabel 1473" style:family="text"/>
    <style:style style:name="ListLabel_20_1472" style:display-name="ListLabel 1472" style:family="text"/>
    <style:style style:name="ListLabel_20_1471" style:display-name="ListLabel 1471" style:family="text"/>
    <style:style style:name="ListLabel_20_1470" style:display-name="ListLabel 1470" style:family="text"/>
    <style:style style:name="ListLabel_20_1469" style:display-name="ListLabel 1469" style:family="text"/>
    <style:style style:name="ListLabel_20_1468" style:display-name="ListLabel 1468" style:family="text"/>
    <style:style style:name="ListLabel_20_1467" style:display-name="ListLabel 1467" style:family="text"/>
    <style:style style:name="ListLabel_20_1466" style:display-name="ListLabel 1466" style:family="text"/>
    <style:style style:name="ListLabel_20_1465" style:display-name="ListLabel 1465" style:family="text"/>
    <style:style style:name="ListLabel_20_1464" style:display-name="ListLabel 1464" style:family="text"/>
    <style:style style:name="ListLabel_20_1463" style:display-name="ListLabel 1463" style:family="text"/>
    <style:style style:name="ListLabel_20_1462" style:display-name="ListLabel 1462" style:family="text"/>
    <style:style style:name="ListLabel_20_1461" style:display-name="ListLabel 1461" style:family="text"/>
    <style:style style:name="ListLabel_20_1460" style:display-name="ListLabel 1460" style:family="text"/>
    <style:style style:name="ListLabel_20_1459" style:display-name="ListLabel 1459" style:family="text"/>
    <style:style style:name="ListLabel_20_1458" style:display-name="ListLabel 1458" style:family="text"/>
    <style:style style:name="ListLabel_20_1457" style:display-name="ListLabel 1457" style:family="text"/>
    <style:style style:name="ListLabel_20_1456" style:display-name="ListLabel 1456" style:family="text"/>
    <style:style style:name="ListLabel_20_1455" style:display-name="ListLabel 1455" style:family="text"/>
    <style:style style:name="ListLabel_20_1454" style:display-name="ListLabel 1454" style:family="text"/>
    <style:style style:name="ListLabel_20_1453" style:display-name="ListLabel 1453" style:family="text"/>
    <style:style style:name="ListLabel_20_1452" style:display-name="ListLabel 1452" style:family="text"/>
    <style:style style:name="ListLabel_20_1451" style:display-name="ListLabel 1451" style:family="text"/>
    <style:style style:name="ListLabel_20_1450" style:display-name="ListLabel 1450" style:family="text"/>
    <style:style style:name="ListLabel_20_1449" style:display-name="ListLabel 1449" style:family="text"/>
    <style:style style:name="ListLabel_20_1448" style:display-name="ListLabel 1448" style:family="text"/>
    <style:style style:name="ListLabel_20_1447" style:display-name="ListLabel 1447" style:family="text"/>
    <style:style style:name="ListLabel_20_1446" style:display-name="ListLabel 1446" style:family="text"/>
    <style:style style:name="ListLabel_20_1445" style:display-name="ListLabel 1445" style:family="text"/>
    <style:style style:name="ListLabel_20_1444" style:display-name="ListLabel 1444" style:family="text"/>
    <style:style style:name="ListLabel_20_1443" style:display-name="ListLabel 1443" style:family="text"/>
    <style:style style:name="ListLabel_20_1442" style:display-name="ListLabel 1442" style:family="text"/>
    <style:style style:name="ListLabel_20_1441" style:display-name="ListLabel 1441" style:family="text"/>
    <style:style style:name="ListLabel_20_1440" style:display-name="ListLabel 1440" style:family="text"/>
    <style:style style:name="ListLabel_20_1439" style:display-name="ListLabel 1439" style:family="text"/>
    <style:style style:name="ListLabel_20_1438" style:display-name="ListLabel 1438" style:family="text"/>
    <style:style style:name="ListLabel_20_1437" style:display-name="ListLabel 1437" style:family="text"/>
    <style:style style:name="ListLabel_20_1436" style:display-name="ListLabel 1436" style:family="text"/>
    <style:style style:name="ListLabel_20_1435" style:display-name="ListLabel 1435" style:family="text"/>
    <style:style style:name="ListLabel_20_1434" style:display-name="ListLabel 1434" style:family="text"/>
    <style:style style:name="ListLabel_20_1433" style:display-name="ListLabel 1433" style:family="text"/>
    <style:style style:name="ListLabel_20_1432" style:display-name="ListLabel 1432" style:family="text"/>
    <style:style style:name="ListLabel_20_1431" style:display-name="ListLabel 1431" style:family="text"/>
    <style:style style:name="ListLabel_20_1430" style:display-name="ListLabel 1430" style:family="text"/>
    <style:style style:name="ListLabel_20_1429" style:display-name="ListLabel 1429" style:family="text"/>
    <style:style style:name="ListLabel_20_1428" style:display-name="ListLabel 1428" style:family="text"/>
    <style:style style:name="ListLabel_20_1427" style:display-name="ListLabel 1427" style:family="text"/>
    <style:style style:name="ListLabel_20_1426" style:display-name="ListLabel 1426" style:family="text"/>
    <style:style style:name="ListLabel_20_1425" style:display-name="ListLabel 1425" style:family="text"/>
    <style:style style:name="ListLabel_20_1424" style:display-name="ListLabel 1424" style:family="text"/>
    <style:style style:name="ListLabel_20_1423" style:display-name="ListLabel 1423" style:family="text"/>
    <style:style style:name="ListLabel_20_1422" style:display-name="ListLabel 1422" style:family="text"/>
    <style:style style:name="ListLabel_20_1421" style:display-name="ListLabel 1421" style:family="text"/>
    <style:style style:name="ListLabel_20_1420" style:display-name="ListLabel 1420" style:family="text"/>
    <style:style style:name="ListLabel_20_1419" style:display-name="ListLabel 1419" style:family="text"/>
    <style:style style:name="ListLabel_20_1418" style:display-name="ListLabel 1418" style:family="text"/>
    <style:style style:name="ListLabel_20_1417" style:display-name="ListLabel 1417" style:family="text"/>
    <style:style style:name="ListLabel_20_1416" style:display-name="ListLabel 1416" style:family="text"/>
    <style:style style:name="ListLabel_20_1415" style:display-name="ListLabel 1415" style:family="text"/>
    <style:style style:name="ListLabel_20_1414" style:display-name="ListLabel 1414" style:family="text"/>
    <style:style style:name="ListLabel_20_1413" style:display-name="ListLabel 1413" style:family="text"/>
    <style:style style:name="ListLabel_20_1412" style:display-name="ListLabel 1412" style:family="text"/>
    <style:style style:name="ListLabel_20_1411" style:display-name="ListLabel 1411" style:family="text"/>
    <style:style style:name="ListLabel_20_1410" style:display-name="ListLabel 1410" style:family="text"/>
    <style:style style:name="ListLabel_20_1409" style:display-name="ListLabel 1409" style:family="text"/>
    <style:style style:name="ListLabel_20_1408" style:display-name="ListLabel 1408" style:family="text"/>
    <style:style style:name="ListLabel_20_1407" style:display-name="ListLabel 1407" style:family="text"/>
    <style:style style:name="ListLabel_20_1406" style:display-name="ListLabel 1406" style:family="text"/>
    <style:style style:name="ListLabel_20_1405" style:display-name="ListLabel 1405" style:family="text"/>
    <style:style style:name="ListLabel_20_1404" style:display-name="ListLabel 1404" style:family="text"/>
    <style:style style:name="ListLabel_20_1403" style:display-name="ListLabel 1403" style:family="text"/>
    <style:style style:name="ListLabel_20_1402" style:display-name="ListLabel 1402" style:family="text"/>
    <style:style style:name="ListLabel_20_1401" style:display-name="ListLabel 1401" style:family="text"/>
    <style:style style:name="ListLabel_20_1400" style:display-name="ListLabel 1400" style:family="text"/>
    <style:style style:name="ListLabel_20_1399" style:display-name="ListLabel 1399" style:family="text"/>
    <style:style style:name="ListLabel_20_1398" style:display-name="ListLabel 1398" style:family="text"/>
    <style:style style:name="ListLabel_20_1397" style:display-name="ListLabel 1397" style:family="text"/>
    <style:style style:name="ListLabel_20_1396" style:display-name="ListLabel 1396" style:family="text"/>
    <style:style style:name="ListLabel_20_1395" style:display-name="ListLabel 1395" style:family="text"/>
    <style:style style:name="ListLabel_20_1394" style:display-name="ListLabel 1394" style:family="text"/>
    <style:style style:name="ListLabel_20_1393" style:display-name="ListLabel 1393" style:family="text"/>
    <style:style style:name="ListLabel_20_1392" style:display-name="ListLabel 1392" style:family="text"/>
    <style:style style:name="ListLabel_20_1391" style:display-name="ListLabel 1391" style:family="text"/>
    <style:style style:name="ListLabel_20_1390" style:display-name="ListLabel 1390" style:family="text"/>
    <style:style style:name="ListLabel_20_1389" style:display-name="ListLabel 1389" style:family="text"/>
    <style:style style:name="ListLabel_20_1388" style:display-name="ListLabel 1388" style:family="text"/>
    <style:style style:name="ListLabel_20_1387" style:display-name="ListLabel 1387" style:family="text"/>
    <style:style style:name="ListLabel_20_1386" style:display-name="ListLabel 1386" style:family="text"/>
    <style:style style:name="ListLabel_20_1385" style:display-name="ListLabel 1385" style:family="text"/>
    <style:style style:name="ListLabel_20_1384" style:display-name="ListLabel 1384" style:family="text"/>
    <style:style style:name="ListLabel_20_1383" style:display-name="ListLabel 1383" style:family="text"/>
    <style:style style:name="ListLabel_20_1382" style:display-name="ListLabel 1382" style:family="text"/>
    <style:style style:name="ListLabel_20_1381" style:display-name="ListLabel 1381" style:family="text"/>
    <style:style style:name="ListLabel_20_1380" style:display-name="ListLabel 1380" style:family="text"/>
    <style:style style:name="ListLabel_20_1379" style:display-name="ListLabel 1379" style:family="text"/>
    <style:style style:name="ListLabel_20_1378" style:display-name="ListLabel 1378" style:family="text"/>
    <style:style style:name="ListLabel_20_1377" style:display-name="ListLabel 1377" style:family="text"/>
    <style:style style:name="ListLabel_20_1376" style:display-name="ListLabel 1376" style:family="text"/>
    <style:style style:name="ListLabel_20_1375" style:display-name="ListLabel 1375" style:family="text"/>
    <style:style style:name="ListLabel_20_1374" style:display-name="ListLabel 1374" style:family="text"/>
    <style:style style:name="ListLabel_20_1373" style:display-name="ListLabel 1373" style:family="text"/>
    <style:style style:name="ListLabel_20_1372" style:display-name="ListLabel 1372" style:family="text"/>
    <style:style style:name="ListLabel_20_1371" style:display-name="ListLabel 1371" style:family="text"/>
    <style:style style:name="ListLabel_20_1370" style:display-name="ListLabel 1370" style:family="text"/>
    <style:style style:name="ListLabel_20_1369" style:display-name="ListLabel 1369" style:family="text"/>
    <style:style style:name="ListLabel_20_1368" style:display-name="ListLabel 1368" style:family="text"/>
    <style:style style:name="ListLabel_20_1367" style:display-name="ListLabel 1367" style:family="text"/>
    <style:style style:name="ListLabel_20_1366" style:display-name="ListLabel 1366" style:family="text"/>
    <style:style style:name="ListLabel_20_1365" style:display-name="ListLabel 1365" style:family="text"/>
    <style:style style:name="ListLabel_20_1364" style:display-name="ListLabel 1364" style:family="text"/>
    <style:style style:name="ListLabel_20_1363" style:display-name="ListLabel 1363" style:family="text"/>
    <style:style style:name="ListLabel_20_1362" style:display-name="ListLabel 1362" style:family="text"/>
    <style:style style:name="ListLabel_20_1361" style:display-name="ListLabel 1361" style:family="text"/>
    <style:style style:name="ListLabel_20_1360" style:display-name="ListLabel 1360" style:family="text"/>
    <style:style style:name="ListLabel_20_1359" style:display-name="ListLabel 1359" style:family="text"/>
    <style:style style:name="ListLabel_20_1358" style:display-name="ListLabel 1358" style:family="text"/>
    <style:style style:name="ListLabel_20_1357" style:display-name="ListLabel 1357" style:family="text"/>
    <style:style style:name="ListLabel_20_1356" style:display-name="ListLabel 1356" style:family="text"/>
    <style:style style:name="ListLabel_20_1355" style:display-name="ListLabel 1355" style:family="text"/>
    <style:style style:name="ListLabel_20_1354" style:display-name="ListLabel 1354" style:family="text"/>
    <style:style style:name="ListLabel_20_1353" style:display-name="ListLabel 1353" style:family="text"/>
    <style:style style:name="ListLabel_20_1352" style:display-name="ListLabel 1352" style:family="text"/>
    <style:style style:name="ListLabel_20_1351" style:display-name="ListLabel 1351" style:family="text"/>
    <style:style style:name="ListLabel_20_1350" style:display-name="ListLabel 1350" style:family="text"/>
    <style:style style:name="ListLabel_20_1349" style:display-name="ListLabel 1349" style:family="text"/>
    <style:style style:name="ListLabel_20_1348" style:display-name="ListLabel 1348" style:family="text"/>
    <style:style style:name="ListLabel_20_1347" style:display-name="ListLabel 1347" style:family="text"/>
    <style:style style:name="ListLabel_20_1346" style:display-name="ListLabel 1346" style:family="text"/>
    <style:style style:name="ListLabel_20_1345" style:display-name="ListLabel 1345" style:family="text"/>
    <style:style style:name="ListLabel_20_1344" style:display-name="ListLabel 1344" style:family="text"/>
    <style:style style:name="ListLabel_20_1343" style:display-name="ListLabel 1343" style:family="text"/>
    <style:style style:name="ListLabel_20_1342" style:display-name="ListLabel 1342" style:family="text"/>
    <style:style style:name="ListLabel_20_1341" style:display-name="ListLabel 1341" style:family="text"/>
    <style:style style:name="ListLabel_20_1340" style:display-name="ListLabel 1340" style:family="text"/>
    <style:style style:name="ListLabel_20_1339" style:display-name="ListLabel 1339" style:family="text"/>
    <style:style style:name="ListLabel_20_1338" style:display-name="ListLabel 1338" style:family="text"/>
    <style:style style:name="ListLabel_20_1337" style:display-name="ListLabel 1337" style:family="text"/>
    <style:style style:name="ListLabel_20_1336" style:display-name="ListLabel 1336" style:family="text"/>
    <style:style style:name="ListLabel_20_1335" style:display-name="ListLabel 1335" style:family="text"/>
    <style:style style:name="ListLabel_20_1334" style:display-name="ListLabel 1334" style:family="text"/>
    <style:style style:name="ListLabel_20_1333" style:display-name="ListLabel 1333" style:family="text"/>
    <style:style style:name="ListLabel_20_1332" style:display-name="ListLabel 1332" style:family="text"/>
    <style:style style:name="ListLabel_20_1331" style:display-name="ListLabel 1331" style:family="text"/>
    <style:style style:name="ListLabel_20_1330" style:display-name="ListLabel 1330" style:family="text"/>
    <style:style style:name="ListLabel_20_1329" style:display-name="ListLabel 1329" style:family="text"/>
    <style:style style:name="ListLabel_20_1328" style:display-name="ListLabel 1328" style:family="text"/>
    <style:style style:name="ListLabel_20_1327" style:display-name="ListLabel 1327" style:family="text"/>
    <style:style style:name="ListLabel_20_1326" style:display-name="ListLabel 1326" style:family="text"/>
    <style:style style:name="ListLabel_20_1325" style:display-name="ListLabel 1325" style:family="text"/>
    <style:style style:name="ListLabel_20_1324" style:display-name="ListLabel 1324" style:family="text"/>
    <style:style style:name="ListLabel_20_1323" style:display-name="ListLabel 1323" style:family="text"/>
    <style:style style:name="ListLabel_20_1322" style:display-name="ListLabel 1322" style:family="text"/>
    <style:style style:name="ListLabel_20_1321" style:display-name="ListLabel 1321" style:family="text"/>
    <style:style style:name="ListLabel_20_1320" style:display-name="ListLabel 1320" style:family="text"/>
    <style:style style:name="ListLabel_20_1319" style:display-name="ListLabel 1319" style:family="text"/>
    <style:style style:name="ListLabel_20_1318" style:display-name="ListLabel 1318" style:family="text"/>
    <style:style style:name="ListLabel_20_1317" style:display-name="ListLabel 1317" style:family="text"/>
    <style:style style:name="ListLabel_20_1316" style:display-name="ListLabel 1316" style:family="text"/>
    <style:style style:name="ListLabel_20_1315" style:display-name="ListLabel 1315" style:family="text"/>
    <style:style style:name="ListLabel_20_1314" style:display-name="ListLabel 1314" style:family="text"/>
    <style:style style:name="ListLabel_20_1313" style:display-name="ListLabel 1313" style:family="text"/>
    <style:style style:name="ListLabel_20_1312" style:display-name="ListLabel 1312" style:family="text"/>
    <style:style style:name="ListLabel_20_1311" style:display-name="ListLabel 1311" style:family="text"/>
    <style:style style:name="ListLabel_20_1310" style:display-name="ListLabel 1310" style:family="text"/>
    <style:style style:name="ListLabel_20_1309" style:display-name="ListLabel 1309" style:family="text"/>
    <style:style style:name="ListLabel_20_1308" style:display-name="ListLabel 1308" style:family="text"/>
    <style:style style:name="ListLabel_20_1307" style:display-name="ListLabel 1307" style:family="text"/>
    <style:style style:name="ListLabel_20_1306" style:display-name="ListLabel 1306" style:family="text"/>
    <style:style style:name="ListLabel_20_1305" style:display-name="ListLabel 1305" style:family="text"/>
    <style:style style:name="ListLabel_20_1304" style:display-name="ListLabel 1304" style:family="text"/>
    <style:style style:name="ListLabel_20_1303" style:display-name="ListLabel 1303" style:family="text"/>
    <style:style style:name="ListLabel_20_1302" style:display-name="ListLabel 1302" style:family="text"/>
    <style:style style:name="ListLabel_20_1301" style:display-name="ListLabel 1301" style:family="text"/>
    <style:style style:name="ListLabel_20_1300" style:display-name="ListLabel 1300" style:family="text"/>
    <style:style style:name="ListLabel_20_1299" style:display-name="ListLabel 1299" style:family="text"/>
    <style:style style:name="ListLabel_20_1298" style:display-name="ListLabel 1298" style:family="text"/>
    <style:style style:name="ListLabel_20_1297" style:display-name="ListLabel 1297" style:family="text"/>
    <style:style style:name="ListLabel_20_1296" style:display-name="ListLabel 1296" style:family="text"/>
    <style:style style:name="ListLabel_20_1295" style:display-name="ListLabel 1295" style:family="text"/>
    <style:style style:name="ListLabel_20_1294" style:display-name="ListLabel 1294" style:family="text"/>
    <style:style style:name="ListLabel_20_1293" style:display-name="ListLabel 1293" style:family="text"/>
    <style:style style:name="ListLabel_20_1292" style:display-name="ListLabel 1292" style:family="text"/>
    <style:style style:name="ListLabel_20_1291" style:display-name="ListLabel 1291" style:family="text"/>
    <style:style style:name="ListLabel_20_1290" style:display-name="ListLabel 1290" style:family="text"/>
    <style:style style:name="ListLabel_20_1289" style:display-name="ListLabel 1289" style:family="text"/>
    <style:style style:name="ListLabel_20_1288" style:display-name="ListLabel 1288" style:family="text"/>
    <style:style style:name="ListLabel_20_1287" style:display-name="ListLabel 1287" style:family="text"/>
    <style:style style:name="ListLabel_20_1286" style:display-name="ListLabel 1286" style:family="text"/>
    <style:style style:name="ListLabel_20_1285" style:display-name="ListLabel 1285" style:family="text"/>
    <style:style style:name="ListLabel_20_1284" style:display-name="ListLabel 1284" style:family="text"/>
    <style:style style:name="ListLabel_20_1283" style:display-name="ListLabel 1283" style:family="text"/>
    <style:style style:name="ListLabel_20_1282" style:display-name="ListLabel 1282" style:family="text"/>
    <style:style style:name="ListLabel_20_1281" style:display-name="ListLabel 1281" style:family="text"/>
    <style:style style:name="ListLabel_20_1280" style:display-name="ListLabel 1280" style:family="text"/>
    <style:style style:name="ListLabel_20_1279" style:display-name="ListLabel 1279" style:family="text"/>
    <style:style style:name="ListLabel_20_1278" style:display-name="ListLabel 1278" style:family="text"/>
    <style:style style:name="ListLabel_20_1277" style:display-name="ListLabel 1277" style:family="text"/>
    <style:style style:name="ListLabel_20_1276" style:display-name="ListLabel 1276" style:family="text"/>
    <style:style style:name="ListLabel_20_1275" style:display-name="ListLabel 1275" style:family="text"/>
    <style:style style:name="ListLabel_20_1274" style:display-name="ListLabel 1274" style:family="text"/>
    <style:style style:name="ListLabel_20_1273" style:display-name="ListLabel 1273" style:family="text"/>
    <style:style style:name="ListLabel_20_1272" style:display-name="ListLabel 1272" style:family="text"/>
    <style:style style:name="ListLabel_20_1271" style:display-name="ListLabel 1271" style:family="text"/>
    <style:style style:name="ListLabel_20_1270" style:display-name="ListLabel 1270" style:family="text"/>
    <style:style style:name="ListLabel_20_1269" style:display-name="ListLabel 1269" style:family="text"/>
    <style:style style:name="ListLabel_20_1268" style:display-name="ListLabel 1268" style:family="text"/>
    <style:style style:name="ListLabel_20_1267" style:display-name="ListLabel 1267" style:family="text"/>
    <style:style style:name="ListLabel_20_1266" style:display-name="ListLabel 1266" style:family="text"/>
    <style:style style:name="ListLabel_20_1265" style:display-name="ListLabel 1265" style:family="text"/>
    <style:style style:name="ListLabel_20_1264" style:display-name="ListLabel 1264" style:family="text"/>
    <style:style style:name="ListLabel_20_1263" style:display-name="ListLabel 1263" style:family="text"/>
    <style:style style:name="ListLabel_20_1262" style:display-name="ListLabel 1262" style:family="text"/>
    <style:style style:name="ListLabel_20_1261" style:display-name="ListLabel 1261" style:family="text"/>
    <style:style style:name="ListLabel_20_1260" style:display-name="ListLabel 1260" style:family="text"/>
    <style:style style:name="ListLabel_20_1259" style:display-name="ListLabel 1259" style:family="text"/>
    <style:style style:name="ListLabel_20_1258" style:display-name="ListLabel 1258" style:family="text"/>
    <style:style style:name="ListLabel_20_1257" style:display-name="ListLabel 1257" style:family="text"/>
    <style:style style:name="ListLabel_20_1256" style:display-name="ListLabel 1256" style:family="text"/>
    <style:style style:name="ListLabel_20_1255" style:display-name="ListLabel 1255" style:family="text"/>
    <style:style style:name="ListLabel_20_1254" style:display-name="ListLabel 1254" style:family="text"/>
    <style:style style:name="ListLabel_20_1253" style:display-name="ListLabel 1253" style:family="text"/>
    <style:style style:name="ListLabel_20_1252" style:display-name="ListLabel 1252" style:family="text"/>
    <style:style style:name="ListLabel_20_1251" style:display-name="ListLabel 1251" style:family="text"/>
    <style:style style:name="ListLabel_20_1250" style:display-name="ListLabel 1250" style:family="text"/>
    <style:style style:name="ListLabel_20_1249" style:display-name="ListLabel 1249" style:family="text"/>
    <style:style style:name="ListLabel_20_1248" style:display-name="ListLabel 1248" style:family="text"/>
    <style:style style:name="ListLabel_20_1247" style:display-name="ListLabel 1247" style:family="text"/>
    <style:style style:name="ListLabel_20_1246" style:display-name="ListLabel 1246" style:family="text"/>
    <style:style style:name="ListLabel_20_1245" style:display-name="ListLabel 1245" style:family="text"/>
    <style:style style:name="ListLabel_20_1244" style:display-name="ListLabel 1244" style:family="text"/>
    <style:style style:name="ListLabel_20_1243" style:display-name="ListLabel 1243" style:family="text"/>
    <style:style style:name="ListLabel_20_1242" style:display-name="ListLabel 1242" style:family="text"/>
    <style:style style:name="ListLabel_20_1241" style:display-name="ListLabel 1241" style:family="text"/>
    <style:style style:name="ListLabel_20_1240" style:display-name="ListLabel 1240" style:family="text"/>
    <style:style style:name="ListLabel_20_1239" style:display-name="ListLabel 1239" style:family="text"/>
    <style:style style:name="ListLabel_20_1238" style:display-name="ListLabel 1238" style:family="text"/>
    <style:style style:name="ListLabel_20_1237" style:display-name="ListLabel 1237" style:family="text"/>
    <style:style style:name="ListLabel_20_1236" style:display-name="ListLabel 1236" style:family="text"/>
    <style:style style:name="ListLabel_20_1235" style:display-name="ListLabel 1235" style:family="text"/>
    <style:style style:name="ListLabel_20_1234" style:display-name="ListLabel 1234" style:family="text"/>
    <style:style style:name="ListLabel_20_1233" style:display-name="ListLabel 1233" style:family="text"/>
    <style:style style:name="ListLabel_20_1232" style:display-name="ListLabel 1232" style:family="text"/>
    <style:style style:name="ListLabel_20_1231" style:display-name="ListLabel 1231" style:family="text"/>
    <style:style style:name="ListLabel_20_1230" style:display-name="ListLabel 1230" style:family="text"/>
    <style:style style:name="ListLabel_20_1229" style:display-name="ListLabel 1229" style:family="text"/>
    <style:style style:name="ListLabel_20_1228" style:display-name="ListLabel 1228" style:family="text"/>
    <style:style style:name="ListLabel_20_1227" style:display-name="ListLabel 1227" style:family="text"/>
    <style:style style:name="ListLabel_20_1226" style:display-name="ListLabel 1226" style:family="text"/>
    <style:style style:name="ListLabel_20_1225" style:display-name="ListLabel 1225" style:family="text"/>
    <style:style style:name="ListLabel_20_1224" style:display-name="ListLabel 1224" style:family="text"/>
    <style:style style:name="ListLabel_20_1223" style:display-name="ListLabel 1223" style:family="text"/>
    <style:style style:name="ListLabel_20_1222" style:display-name="ListLabel 1222" style:family="text"/>
    <style:style style:name="ListLabel_20_1221" style:display-name="ListLabel 1221" style:family="text"/>
    <style:style style:name="ListLabel_20_1220" style:display-name="ListLabel 1220" style:family="text"/>
    <style:style style:name="ListLabel_20_1219" style:display-name="ListLabel 1219" style:family="text"/>
    <style:style style:name="ListLabel_20_1218" style:display-name="ListLabel 1218" style:family="text"/>
    <style:style style:name="ListLabel_20_1217" style:display-name="ListLabel 1217" style:family="text"/>
    <style:style style:name="ListLabel_20_1216" style:display-name="ListLabel 1216" style:family="text"/>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style style:name="ListLabel_20_1208" style:display-name="ListLabel 1208" style:family="text"/>
    <style:style style:name="ListLabel_20_1207" style:display-name="ListLabel 1207" style:family="text"/>
    <style:style style:name="ListLabel_20_1206" style:display-name="ListLabel 1206" style:family="text"/>
    <style:style style:name="ListLabel_20_1205" style:display-name="ListLabel 1205" style:family="text"/>
    <style:style style:name="ListLabel_20_1204" style:display-name="ListLabel 1204" style:family="text"/>
    <style:style style:name="ListLabel_20_1203" style:display-name="ListLabel 1203" style:family="text"/>
    <style:style style:name="ListLabel_20_1202" style:display-name="ListLabel 1202" style:family="text"/>
    <style:style style:name="ListLabel_20_1201" style:display-name="ListLabel 1201" style:family="text"/>
    <style:style style:name="ListLabel_20_1200" style:display-name="ListLabel 1200" style:family="text"/>
    <style:style style:name="ListLabel_20_1199" style:display-name="ListLabel 1199" style:family="text"/>
    <style:style style:name="ListLabel_20_1198" style:display-name="ListLabel 1198" style:family="text"/>
    <style:style style:name="ListLabel_20_1197" style:display-name="ListLabel 1197" style:family="text"/>
    <style:style style:name="ListLabel_20_1196" style:display-name="ListLabel 1196" style:family="text"/>
    <style:style style:name="ListLabel_20_1195" style:display-name="ListLabel 1195" style:family="text"/>
    <style:style style:name="ListLabel_20_1194" style:display-name="ListLabel 1194" style:family="text"/>
    <style:style style:name="ListLabel_20_1193" style:display-name="ListLabel 1193" style:family="text"/>
    <style:style style:name="ListLabel_20_1192" style:display-name="ListLabel 1192" style:family="text"/>
    <style:style style:name="ListLabel_20_1191" style:display-name="ListLabel 1191" style:family="text"/>
    <style:style style:name="ListLabel_20_1190" style:display-name="ListLabel 1190" style:family="text"/>
    <style:style style:name="ListLabel_20_1189" style:display-name="ListLabel 1189" style:family="text"/>
    <style:style style:name="ListLabel_20_1188" style:display-name="ListLabel 1188" style:family="text"/>
    <style:style style:name="ListLabel_20_1187" style:display-name="ListLabel 1187" style:family="text"/>
    <style:style style:name="ListLabel_20_1186" style:display-name="ListLabel 1186" style:family="text"/>
    <style:style style:name="ListLabel_20_1185" style:display-name="ListLabel 1185" style:family="text"/>
    <style:style style:name="ListLabel_20_1184" style:display-name="ListLabel 1184" style:family="text"/>
    <style:style style:name="ListLabel_20_1183" style:display-name="ListLabel 1183" style:family="text"/>
    <style:style style:name="ListLabel_20_1182" style:display-name="ListLabel 1182" style:family="text"/>
    <style:style style:name="ListLabel_20_1181" style:display-name="ListLabel 1181" style:family="text"/>
    <style:style style:name="ListLabel_20_1180" style:display-name="ListLabel 1180" style:family="text"/>
    <style:style style:name="ListLabel_20_1179" style:display-name="ListLabel 1179" style:family="text"/>
    <style:style style:name="ListLabel_20_1178" style:display-name="ListLabel 1178" style:family="text"/>
    <style:style style:name="ListLabel_20_1177" style:display-name="ListLabel 1177" style:family="text"/>
    <style:style style:name="ListLabel_20_1176" style:display-name="ListLabel 1176" style:family="text"/>
    <style:style style:name="ListLabel_20_1175" style:display-name="ListLabel 1175" style:family="text"/>
    <style:style style:name="ListLabel_20_1174" style:display-name="ListLabel 1174" style:family="text"/>
    <style:style style:name="ListLabel_20_1173" style:display-name="ListLabel 1173" style:family="text"/>
    <style:style style:name="ListLabel_20_1172" style:display-name="ListLabel 1172" style:family="text"/>
    <style:style style:name="ListLabel_20_1171" style:display-name="ListLabel 1171" style:family="text"/>
    <style:style style:name="ListLabel_20_1170" style:display-name="ListLabel 1170" style:family="text"/>
    <style:style style:name="ListLabel_20_1169" style:display-name="ListLabel 1169" style:family="text"/>
    <style:style style:name="ListLabel_20_1168" style:display-name="ListLabel 1168" style:family="text"/>
    <style:style style:name="ListLabel_20_1167" style:display-name="ListLabel 1167" style:family="text"/>
    <style:style style:name="ListLabel_20_1166" style:display-name="ListLabel 1166" style:family="text"/>
    <style:style style:name="ListLabel_20_1165" style:display-name="ListLabel 1165" style:family="text"/>
    <style:style style:name="ListLabel_20_1164" style:display-name="ListLabel 1164" style:family="text"/>
    <style:style style:name="ListLabel_20_1163" style:display-name="ListLabel 1163" style:family="text"/>
    <style:style style:name="ListLabel_20_1162" style:display-name="ListLabel 1162" style:family="text"/>
    <style:style style:name="ListLabel_20_1161" style:display-name="ListLabel 1161" style:family="text"/>
    <style:style style:name="ListLabel_20_1160" style:display-name="ListLabel 1160" style:family="text"/>
    <style:style style:name="ListLabel_20_1159" style:display-name="ListLabel 1159" style:family="text"/>
    <style:style style:name="ListLabel_20_1158" style:display-name="ListLabel 1158" style:family="text"/>
    <style:style style:name="ListLabel_20_1157" style:display-name="ListLabel 1157" style:family="text"/>
    <style:style style:name="ListLabel_20_1156" style:display-name="ListLabel 1156" style:family="text"/>
    <style:style style:name="ListLabel_20_1155" style:display-name="ListLabel 1155" style:family="text"/>
    <style:style style:name="ListLabel_20_1154" style:display-name="ListLabel 1154" style:family="text"/>
    <style:style style:name="ListLabel_20_1153" style:display-name="ListLabel 1153" style:family="text"/>
    <style:style style:name="ListLabel_20_1152" style:display-name="ListLabel 1152" style:family="text"/>
    <style:style style:name="ListLabel_20_1151" style:display-name="ListLabel 1151" style:family="text"/>
    <style:style style:name="ListLabel_20_1150" style:display-name="ListLabel 1150" style:family="text"/>
    <style:style style:name="ListLabel_20_1149" style:display-name="ListLabel 1149" style:family="text"/>
    <style:style style:name="ListLabel_20_1148" style:display-name="ListLabel 1148" style:family="text"/>
    <style:style style:name="ListLabel_20_1147" style:display-name="ListLabel 1147" style:family="text"/>
    <style:style style:name="ListLabel_20_1146" style:display-name="ListLabel 1146" style:family="text"/>
    <style:style style:name="ListLabel_20_1145" style:display-name="ListLabel 1145" style:family="text"/>
    <style:style style:name="ListLabel_20_1144" style:display-name="ListLabel 1144" style:family="text"/>
    <style:style style:name="ListLabel_20_1143" style:display-name="ListLabel 1143" style:family="text"/>
    <style:style style:name="ListLabel_20_1142" style:display-name="ListLabel 1142" style:family="text"/>
    <style:style style:name="ListLabel_20_1141" style:display-name="ListLabel 1141" style:family="text"/>
    <style:style style:name="ListLabel_20_1140" style:display-name="ListLabel 1140" style:family="text"/>
    <style:style style:name="ListLabel_20_1139" style:display-name="ListLabel 1139" style:family="text"/>
    <style:style style:name="ListLabel_20_1138" style:display-name="ListLabel 1138" style:family="text"/>
    <style:style style:name="ListLabel_20_1137" style:display-name="ListLabel 1137" style:family="text"/>
    <style:style style:name="ListLabel_20_1136" style:display-name="ListLabel 1136" style:family="text"/>
    <style:style style:name="ListLabel_20_1135" style:display-name="ListLabel 1135" style:family="text"/>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style style:name="ListLabel_20_1127" style:display-name="ListLabel 1127" style:family="text"/>
    <style:style style:name="ListLabel_20_1126" style:display-name="ListLabel 1126" style:family="text"/>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style style:name="ListLabel_20_1118" style:display-name="ListLabel 1118" style:family="text"/>
    <style:style style:name="ListLabel_20_1117" style:display-name="ListLabel 1117" style:family="text"/>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style style:name="ListLabel_20_1109" style:display-name="ListLabel 1109" style:family="text"/>
    <style:style style:name="ListLabel_20_1108" style:display-name="ListLabel 1108" style:family="text"/>
    <style:style style:name="ListLabel_20_1107" style:display-name="ListLabel 1107" style:family="text"/>
    <style:style style:name="ListLabel_20_1106" style:display-name="ListLabel 1106" style:family="text"/>
    <style:style style:name="ListLabel_20_1105" style:display-name="ListLabel 1105" style:family="text"/>
    <style:style style:name="ListLabel_20_1104" style:display-name="ListLabel 1104" style:family="text"/>
    <style:style style:name="ListLabel_20_1103" style:display-name="ListLabel 1103" style:family="text"/>
    <style:style style:name="ListLabel_20_1102" style:display-name="ListLabel 1102" style:family="text"/>
    <style:style style:name="ListLabel_20_1101" style:display-name="ListLabel 1101" style:family="text"/>
    <style:style style:name="ListLabel_20_1100" style:display-name="ListLabel 1100" style:family="text"/>
    <style:style style:name="ListLabel_20_1099" style:display-name="ListLabel 1099" style:family="text"/>
    <style:style style:name="ListLabel_20_1098" style:display-name="ListLabel 1098" style:family="text"/>
    <style:style style:name="ListLabel_20_1097" style:display-name="ListLabel 1097" style:family="text"/>
    <style:style style:name="ListLabel_20_1096" style:display-name="ListLabel 1096" style:family="text"/>
    <style:style style:name="ListLabel_20_1095" style:display-name="ListLabel 1095" style:family="text"/>
    <style:style style:name="ListLabel_20_1094" style:display-name="ListLabel 1094" style:family="text"/>
    <style:style style:name="ListLabel_20_1093" style:display-name="ListLabel 1093" style:family="text"/>
    <style:style style:name="ListLabel_20_1092" style:display-name="ListLabel 1092" style:family="text"/>
    <style:style style:name="ListLabel_20_1091" style:display-name="ListLabel 1091" style:family="text"/>
    <style:style style:name="ListLabel_20_1090" style:display-name="ListLabel 1090" style:family="text"/>
    <style:style style:name="ListLabel_20_1089" style:display-name="ListLabel 1089" style:family="text"/>
    <style:style style:name="ListLabel_20_1088" style:display-name="ListLabel 1088" style:family="text"/>
    <style:style style:name="ListLabel_20_1087" style:display-name="ListLabel 1087" style:family="text"/>
    <style:style style:name="ListLabel_20_1086" style:display-name="ListLabel 1086" style:family="text"/>
    <style:style style:name="ListLabel_20_1085" style:display-name="ListLabel 1085" style:family="text"/>
    <style:style style:name="ListLabel_20_1084" style:display-name="ListLabel 1084" style:family="text"/>
    <style:style style:name="ListLabel_20_1083" style:display-name="ListLabel 1083" style:family="text"/>
    <style:style style:name="ListLabel_20_1082" style:display-name="ListLabel 1082" style:family="text"/>
    <style:style style:name="ListLabel_20_1081" style:display-name="ListLabel 1081" style:family="text"/>
    <style:style style:name="ListLabel_20_1080" style:display-name="ListLabel 1080" style:family="text"/>
    <style:style style:name="ListLabel_20_1079" style:display-name="ListLabel 1079" style:family="text"/>
    <style:style style:name="ListLabel_20_1078" style:display-name="ListLabel 1078" style:family="text"/>
    <style:style style:name="ListLabel_20_1077" style:display-name="ListLabel 1077" style:family="text"/>
    <style:style style:name="ListLabel_20_1076" style:display-name="ListLabel 1076" style:family="text"/>
    <style:style style:name="ListLabel_20_1075" style:display-name="ListLabel 1075" style:family="text"/>
    <style:style style:name="ListLabel_20_1074" style:display-name="ListLabel 1074" style:family="text"/>
    <style:style style:name="ListLabel_20_1073" style:display-name="ListLabel 1073" style:family="text"/>
    <style:style style:name="ListLabel_20_1072" style:display-name="ListLabel 1072" style:family="text"/>
    <style:style style:name="ListLabel_20_1071" style:display-name="ListLabel 1071" style:family="text"/>
    <style:style style:name="ListLabel_20_1070" style:display-name="ListLabel 1070" style:family="text"/>
    <style:style style:name="ListLabel_20_1069" style:display-name="ListLabel 1069" style:family="text"/>
    <style:style style:name="ListLabel_20_1068" style:display-name="ListLabel 1068" style:family="text"/>
    <style:style style:name="ListLabel_20_1067" style:display-name="ListLabel 1067" style:family="text"/>
    <style:style style:name="ListLabel_20_1066" style:display-name="ListLabel 1066" style:family="text"/>
    <style:style style:name="ListLabel_20_1065" style:display-name="ListLabel 1065" style:family="text"/>
    <style:style style:name="ListLabel_20_1064" style:display-name="ListLabel 1064" style:family="text"/>
    <style:style style:name="ListLabel_20_1063" style:display-name="ListLabel 1063" style:family="text"/>
    <style:style style:name="ListLabel_20_1062" style:display-name="ListLabel 1062" style:family="text"/>
    <style:style style:name="ListLabel_20_1061" style:display-name="ListLabel 1061" style:family="text"/>
    <style:style style:name="ListLabel_20_1060" style:display-name="ListLabel 1060" style:family="text"/>
    <style:style style:name="ListLabel_20_1059" style:display-name="ListLabel 1059" style:family="text"/>
    <style:style style:name="ListLabel_20_1058" style:display-name="ListLabel 1058" style:family="text"/>
    <style:style style:name="ListLabel_20_1057" style:display-name="ListLabel 1057" style:family="text"/>
    <style:style style:name="ListLabel_20_1056" style:display-name="ListLabel 1056" style:family="text"/>
    <style:style style:name="ListLabel_20_1055" style:display-name="ListLabel 1055" style:family="text"/>
    <style:style style:name="ListLabel_20_1054" style:display-name="ListLabel 1054" style:family="text"/>
    <style:style style:name="ListLabel_20_1053" style:display-name="ListLabel 1053" style:family="text"/>
    <style:style style:name="ListLabel_20_1052" style:display-name="ListLabel 1052" style:family="text"/>
    <style:style style:name="ListLabel_20_1051" style:display-name="ListLabel 1051" style:family="text"/>
    <style:style style:name="ListLabel_20_1050" style:display-name="ListLabel 1050" style:family="text"/>
    <style:style style:name="ListLabel_20_1049" style:display-name="ListLabel 1049" style:family="text"/>
    <style:style style:name="ListLabel_20_1048" style:display-name="ListLabel 1048" style:family="text"/>
    <style:style style:name="ListLabel_20_1047" style:display-name="ListLabel 1047" style:family="text"/>
    <style:style style:name="ListLabel_20_1046" style:display-name="ListLabel 1046" style:family="text"/>
    <style:style style:name="ListLabel_20_1045" style:display-name="ListLabel 1045" style:family="text"/>
    <style:style style:name="ListLabel_20_1044" style:display-name="ListLabel 1044" style:family="text"/>
    <style:style style:name="ListLabel_20_1043" style:display-name="ListLabel 1043" style:family="text"/>
    <style:style style:name="ListLabel_20_1042" style:display-name="ListLabel 1042" style:family="text"/>
    <style:style style:name="ListLabel_20_1041" style:display-name="ListLabel 1041" style:family="text"/>
    <style:style style:name="ListLabel_20_1040" style:display-name="ListLabel 1040" style:family="text"/>
    <style:style style:name="ListLabel_20_1039" style:display-name="ListLabel 1039" style:family="text"/>
    <style:style style:name="ListLabel_20_1038" style:display-name="ListLabel 1038" style:family="text"/>
    <style:style style:name="ListLabel_20_1037" style:display-name="ListLabel 1037" style:family="text"/>
    <style:style style:name="ListLabel_20_1036" style:display-name="ListLabel 1036" style:family="text">
      <style:text-properties style:font-name-complex="OpenSymbol" style:font-family-complex="OpenSymbol" style:font-family-generic-complex="system" style:font-pitch-complex="variable"/>
    </style:style>
    <style:style style:name="ListLabel_20_1035" style:display-name="ListLabel 1035" style:family="text"/>
    <style:style style:name="ListLabel_20_1034" style:display-name="ListLabel 1034" style:family="text"/>
    <style:style style:name="ListLabel_20_1033" style:display-name="ListLabel 1033" style:family="text"/>
    <style:style style:name="ListLabel_20_1032" style:display-name="ListLabel 1032" style:family="text"/>
    <style:style style:name="ListLabel_20_1031" style:display-name="ListLabel 1031" style:family="text"/>
    <style:style style:name="ListLabel_20_1030" style:display-name="ListLabel 1030" style:family="text"/>
    <style:style style:name="ListLabel_20_1029" style:display-name="ListLabel 1029" style:family="text"/>
    <style:style style:name="ListLabel_20_1028" style:display-name="ListLabel 1028" style:family="text"/>
    <style:style style:name="ListLabel_20_1027" style:display-name="ListLabel 1027" style:family="text"/>
    <style:style style:name="ListLabel_20_1026" style:display-name="ListLabel 1026" style:family="text"/>
    <style:style style:name="ListLabel_20_1025" style:display-name="ListLabel 1025" style:family="text"/>
    <style:style style:name="ListLabel_20_1024" style:display-name="ListLabel 1024" style:family="text"/>
    <style:style style:name="ListLabel_20_1023" style:display-name="ListLabel 1023" style:family="text"/>
    <style:style style:name="ListLabel_20_1022" style:display-name="ListLabel 1022" style:family="text"/>
    <style:style style:name="ListLabel_20_1021" style:display-name="ListLabel 1021" style:family="text"/>
    <style:style style:name="ListLabel_20_1020" style:display-name="ListLabel 1020" style:family="text"/>
    <style:style style:name="ListLabel_20_1019" style:display-name="ListLabel 1019" style:family="text"/>
    <style:style style:name="ListLabel_20_1018" style:display-name="ListLabel 1018" style:family="text"/>
    <style:style style:name="ListLabel_20_1017" style:display-name="ListLabel 1017" style:family="text"/>
    <style:style style:name="ListLabel_20_1016" style:display-name="ListLabel 1016" style:family="text"/>
    <style:style style:name="ListLabel_20_1015" style:display-name="ListLabel 1015" style:family="text"/>
    <style:style style:name="ListLabel_20_1014" style:display-name="ListLabel 1014" style:family="text"/>
    <style:style style:name="ListLabel_20_1013" style:display-name="ListLabel 1013" style:family="text"/>
    <style:style style:name="ListLabel_20_1012" style:display-name="ListLabel 1012" style:family="text"/>
    <style:style style:name="ListLabel_20_1011" style:display-name="ListLabel 1011" style:family="text"/>
    <style:style style:name="ListLabel_20_1010" style:display-name="ListLabel 1010" style:family="text"/>
    <style:style style:name="ListLabel_20_1009" style:display-name="ListLabel 1009" style:family="text">
      <style:text-properties style:font-name-complex="OpenSymbol" style:font-family-complex="OpenSymbol" style:font-family-generic-complex="system" style:font-pitch-complex="variable"/>
    </style:style>
    <style:style style:name="ListLabel_20_1008" style:display-name="ListLabel 1008" style:family="text"/>
    <style:style style:name="ListLabel_20_1007" style:display-name="ListLabel 1007" style:family="text"/>
    <style:style style:name="ListLabel_20_1006" style:display-name="ListLabel 1006" style:family="text"/>
    <style:style style:name="ListLabel_20_1005" style:display-name="ListLabel 1005" style:family="text"/>
    <style:style style:name="ListLabel_20_1004" style:display-name="ListLabel 1004" style:family="text"/>
    <style:style style:name="ListLabel_20_1003" style:display-name="ListLabel 1003" style:family="text"/>
    <style:style style:name="ListLabel_20_1002" style:display-name="ListLabel 1002" style:family="text"/>
    <style:style style:name="ListLabel_20_1001" style:display-name="ListLabel 1001" style:family="text"/>
    <style:style style:name="ListLabel_20_1000" style:display-name="ListLabel 1000" style:family="text">
      <style:text-properties style:font-name-complex="OpenSymbol" style:font-family-complex="OpenSymbol" style:font-family-generic-complex="system" style:font-pitch-complex="variable"/>
    </style:style>
    <style:style style:name="ListLabel_20_999" style:display-name="ListLabel 999" style:family="text"/>
    <style:style style:name="ListLabel_20_998" style:display-name="ListLabel 998" style:family="text"/>
    <style:style style:name="ListLabel_20_997" style:display-name="ListLabel 997" style:family="text"/>
    <style:style style:name="ListLabel_20_996" style:display-name="ListLabel 996" style:family="text"/>
    <style:style style:name="ListLabel_20_995" style:display-name="ListLabel 995" style:family="text"/>
    <style:style style:name="ListLabel_20_994" style:display-name="ListLabel 994" style:family="text"/>
    <style:style style:name="ListLabel_20_993" style:display-name="ListLabel 993" style:family="text"/>
    <style:style style:name="ListLabel_20_992" style:display-name="ListLabel 992" style:family="text"/>
    <style:style style:name="ListLabel_20_991" style:display-name="ListLabel 991" style:family="text">
      <style:text-properties style:font-name-complex="OpenSymbol" style:font-family-complex="OpenSymbol" style:font-family-generic-complex="system" style:font-pitch-complex="variable"/>
    </style:style>
    <style:style style:name="ListLabel_20_990" style:display-name="ListLabel 990" style:family="text"/>
    <style:style style:name="ListLabel_20_989" style:display-name="ListLabel 989" style:family="text"/>
    <style:style style:name="ListLabel_20_988" style:display-name="ListLabel 988" style:family="text"/>
    <style:style style:name="ListLabel_20_987" style:display-name="ListLabel 987" style:family="text"/>
    <style:style style:name="ListLabel_20_986" style:display-name="ListLabel 986" style:family="text"/>
    <style:style style:name="ListLabel_20_985" style:display-name="ListLabel 985" style:family="text"/>
    <style:style style:name="ListLabel_20_984" style:display-name="ListLabel 984" style:family="text"/>
    <style:style style:name="ListLabel_20_983" style:display-name="ListLabel 983" style:family="text"/>
    <style:style style:name="ListLabel_20_982" style:display-name="ListLabel 982" style:family="text">
      <style:text-properties style:font-name-complex="OpenSymbol" style:font-family-complex="OpenSymbol" style:font-family-generic-complex="system" style:font-pitch-complex="variable"/>
    </style:style>
    <style:style style:name="ListLabel_20_981" style:display-name="ListLabel 981" style:family="text"/>
    <style:style style:name="ListLabel_20_980" style:display-name="ListLabel 980" style:family="text"/>
    <style:style style:name="ListLabel_20_979" style:display-name="ListLabel 979" style:family="text"/>
    <style:style style:name="ListLabel_20_978" style:display-name="ListLabel 978" style:family="text"/>
    <style:style style:name="ListLabel_20_977" style:display-name="ListLabel 977" style:family="text"/>
    <style:style style:name="ListLabel_20_976" style:display-name="ListLabel 976" style:family="text"/>
    <style:style style:name="ListLabel_20_975" style:display-name="ListLabel 975" style:family="text"/>
    <style:style style:name="ListLabel_20_974" style:display-name="ListLabel 974" style:family="text"/>
    <style:style style:name="ListLabel_20_973" style:display-name="ListLabel 973" style:family="text"/>
    <style:style style:name="ListLabel_20_972" style:display-name="ListLabel 972" style:family="text"/>
    <style:style style:name="ListLabel_20_971" style:display-name="ListLabel 971" style:family="text"/>
    <style:style style:name="ListLabel_20_970" style:display-name="ListLabel 970" style:family="text"/>
    <style:style style:name="ListLabel_20_969" style:display-name="ListLabel 969" style:family="text"/>
    <style:style style:name="ListLabel_20_968" style:display-name="ListLabel 968" style:family="text"/>
    <style:style style:name="ListLabel_20_967" style:display-name="ListLabel 967" style:family="text"/>
    <style:style style:name="ListLabel_20_966" style:display-name="ListLabel 966" style:family="text"/>
    <style:style style:name="ListLabel_20_965" style:display-name="ListLabel 965" style:family="text"/>
    <style:style style:name="ListLabel_20_964" style:display-name="ListLabel 964" style:family="text"/>
    <style:style style:name="ListLabel_20_963" style:display-name="ListLabel 963" style:family="text"/>
    <style:style style:name="ListLabel_20_962" style:display-name="ListLabel 962" style:family="text"/>
    <style:style style:name="ListLabel_20_961" style:display-name="ListLabel 961" style:family="text"/>
    <style:style style:name="ListLabel_20_960" style:display-name="ListLabel 960" style:family="text"/>
    <style:style style:name="ListLabel_20_959" style:display-name="ListLabel 959" style:family="text"/>
    <style:style style:name="ListLabel_20_958" style:display-name="ListLabel 958" style:family="text"/>
    <style:style style:name="ListLabel_20_957" style:display-name="ListLabel 957" style:family="text"/>
    <style:style style:name="ListLabel_20_956" style:display-name="ListLabel 956" style:family="text"/>
    <style:style style:name="ListLabel_20_955" style:display-name="ListLabel 955" style:family="text"/>
    <style:style style:name="ListLabel_20_954" style:display-name="ListLabel 954" style:family="text"/>
    <style:style style:name="ListLabel_20_953" style:display-name="ListLabel 953" style:family="text"/>
    <style:style style:name="ListLabel_20_952" style:display-name="ListLabel 952" style:family="text"/>
    <style:style style:name="ListLabel_20_951" style:display-name="ListLabel 951" style:family="text"/>
    <style:style style:name="ListLabel_20_950" style:display-name="ListLabel 950" style:family="text"/>
    <style:style style:name="ListLabel_20_949" style:display-name="ListLabel 949" style:family="text"/>
    <style:style style:name="ListLabel_20_948" style:display-name="ListLabel 948" style:family="text"/>
    <style:style style:name="ListLabel_20_947" style:display-name="ListLabel 947" style:family="text"/>
    <style:style style:name="ListLabel_20_946" style:display-name="ListLabel 946" style:family="text"/>
    <style:style style:name="ListLabel_20_945" style:display-name="ListLabel 945" style:family="text"/>
    <style:style style:name="ListLabel_20_944" style:display-name="ListLabel 944" style:family="text"/>
    <style:style style:name="ListLabel_20_943" style:display-name="ListLabel 943" style:family="text"/>
    <style:style style:name="ListLabel_20_942" style:display-name="ListLabel 942" style:family="text"/>
    <style:style style:name="ListLabel_20_941" style:display-name="ListLabel 941" style:family="text"/>
    <style:style style:name="ListLabel_20_940" style:display-name="ListLabel 940" style:family="text"/>
    <style:style style:name="ListLabel_20_939" style:display-name="ListLabel 939" style:family="text"/>
    <style:style style:name="ListLabel_20_938" style:display-name="ListLabel 938" style:family="text"/>
    <style:style style:name="ListLabel_20_937" style:display-name="ListLabel 937" style:family="text"/>
    <style:style style:name="ListLabel_20_936" style:display-name="ListLabel 936" style:family="text"/>
    <style:style style:name="ListLabel_20_935" style:display-name="ListLabel 935" style:family="text"/>
    <style:style style:name="ListLabel_20_934" style:display-name="ListLabel 934" style:family="text"/>
    <style:style style:name="ListLabel_20_933" style:display-name="ListLabel 933" style:family="text"/>
    <style:style style:name="ListLabel_20_932" style:display-name="ListLabel 932" style:family="text"/>
    <style:style style:name="ListLabel_20_931" style:display-name="ListLabel 931" style:family="text"/>
    <style:style style:name="ListLabel_20_930" style:display-name="ListLabel 930" style:family="text"/>
    <style:style style:name="ListLabel_20_929" style:display-name="ListLabel 929" style:family="text"/>
    <style:style style:name="ListLabel_20_928" style:display-name="ListLabel 928" style:family="text"/>
    <style:style style:name="ListLabel_20_927" style:display-name="ListLabel 927" style:family="text"/>
    <style:style style:name="ListLabel_20_926" style:display-name="ListLabel 926" style:family="text"/>
    <style:style style:name="ListLabel_20_925" style:display-name="ListLabel 925" style:family="text"/>
    <style:style style:name="ListLabel_20_924" style:display-name="ListLabel 924" style:family="text"/>
    <style:style style:name="ListLabel_20_923" style:display-name="ListLabel 923" style:family="text"/>
    <style:style style:name="ListLabel_20_922" style:display-name="ListLabel 922" style:family="text"/>
    <style:style style:name="ListLabel_20_921" style:display-name="ListLabel 921" style:family="text"/>
    <style:style style:name="ListLabel_20_920" style:display-name="ListLabel 920" style:family="text"/>
    <style:style style:name="ListLabel_20_919" style:display-name="ListLabel 919" style:family="text"/>
    <style:style style:name="ListLabel_20_918" style:display-name="ListLabel 918" style:family="text"/>
    <style:style style:name="ListLabel_20_917" style:display-name="ListLabel 917" style:family="text"/>
    <style:style style:name="ListLabel_20_916" style:display-name="ListLabel 916" style:family="text"/>
    <style:style style:name="ListLabel_20_915" style:display-name="ListLabel 915" style:family="text"/>
    <style:style style:name="ListLabel_20_914" style:display-name="ListLabel 914" style:family="text"/>
    <style:style style:name="ListLabel_20_913" style:display-name="ListLabel 913" style:family="text"/>
    <style:style style:name="ListLabel_20_912" style:display-name="ListLabel 912" style:family="text"/>
    <style:style style:name="ListLabel_20_911" style:display-name="ListLabel 911" style:family="text"/>
    <style:style style:name="ListLabel_20_910" style:display-name="ListLabel 910" style:family="text"/>
    <style:style style:name="ListLabel_20_909" style:display-name="ListLabel 909" style:family="text"/>
    <style:style style:name="ListLabel_20_908" style:display-name="ListLabel 908" style:family="text"/>
    <style:style style:name="ListLabel_20_907" style:display-name="ListLabel 907" style:family="text"/>
    <style:style style:name="ListLabel_20_906" style:display-name="ListLabel 906" style:family="text"/>
    <style:style style:name="ListLabel_20_905" style:display-name="ListLabel 905" style:family="text"/>
    <style:style style:name="ListLabel_20_904" style:display-name="ListLabel 904" style:family="text"/>
    <style:style style:name="ListLabel_20_903" style:display-name="ListLabel 903" style:family="text"/>
    <style:style style:name="ListLabel_20_902" style:display-name="ListLabel 902" style:family="text"/>
    <style:style style:name="ListLabel_20_901" style:display-name="ListLabel 901" style:family="text"/>
    <style:style style:name="ListLabel_20_900" style:display-name="ListLabel 900" style:family="text"/>
    <style:style style:name="ListLabel_20_899" style:display-name="ListLabel 899" style:family="text"/>
    <style:style style:name="ListLabel_20_898" style:display-name="ListLabel 898" style:family="text"/>
    <style:style style:name="ListLabel_20_897" style:display-name="ListLabel 897" style:family="text"/>
    <style:style style:name="ListLabel_20_896" style:display-name="ListLabel 896" style:family="text"/>
    <style:style style:name="ListLabel_20_895" style:display-name="ListLabel 895" style:family="text"/>
    <style:style style:name="ListLabel_20_894" style:display-name="ListLabel 894" style:family="text"/>
    <style:style style:name="ListLabel_20_893" style:display-name="ListLabel 893" style:family="text"/>
    <style:style style:name="ListLabel_20_892" style:display-name="ListLabel 892" style:family="text"/>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style style:name="ListLabel_20_887" style:display-name="ListLabel 887" style:family="text"/>
    <style:style style:name="ListLabel_20_886" style:display-name="ListLabel 886" style:family="text"/>
    <style:style style:name="ListLabel_20_885" style:display-name="ListLabel 885" style:family="text"/>
    <style:style style:name="ListLabel_20_884" style:display-name="ListLabel 884" style:family="text"/>
    <style:style style:name="ListLabel_20_883" style:display-name="ListLabel 883"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text-properties style:font-name-complex="OpenSymbol" style:font-family-complex="OpenSymbol" style:font-family-generic-complex="system" style:font-pitch-complex="variable"/>
    </style:style>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text-properties style:font-name-complex="OpenSymbol" style:font-family-complex="OpenSymbol" style:font-family-generic-complex="system" style:font-pitch-complex="variable"/>
    </style:style>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text-properties style:font-name-complex="OpenSymbol" style:font-family-complex="OpenSymbol" style:font-family-generic-complex="system" style:font-pitch-complex="variable"/>
    </style:style>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text-properties style:font-name-complex="OpenSymbol" style:font-family-complex="OpenSymbol" style:font-family-generic-complex="system" style:font-pitch-complex="variable"/>
    </style:style>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text-properties style:font-name-complex="OpenSymbol" style:font-family-complex="OpenSymbol" style:font-family-generic-complex="system" style:font-pitch-complex="variable"/>
    </style:style>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text-properties style:font-name-complex="OpenSymbol" style:font-family-complex="OpenSymbol" style:font-family-generic-complex="system" style:font-pitch-complex="variable"/>
    </style:style>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text-properties style:font-name-complex="OpenSymbol" style:font-family-complex="OpenSymbol" style:font-family-generic-complex="system" style:font-pitch-complex="variable"/>
    </style:style>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text-properties style:font-name-complex="OpenSymbol" style:font-family-complex="OpenSymbol" style:font-family-generic-complex="system" style:font-pitch-complex="variable"/>
    </style:style>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text-properties style:font-name-complex="OpenSymbol" style:font-family-complex="OpenSymbol" style:font-family-generic-complex="system" style:font-pitch-complex="variable"/>
    </style:style>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text-properties style:font-name-complex="OpenSymbol" style:font-family-complex="OpenSymbol" style:font-family-generic-complex="system" style:font-pitch-complex="variable"/>
    </style:style>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text-properties style:font-name-complex="OpenSymbol" style:font-family-complex="OpenSymbol" style:font-family-generic-complex="system" style:font-pitch-complex="variable"/>
    </style:style>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text-properties style:font-name-complex="OpenSymbol" style:font-family-complex="OpenSymbol" style:font-family-generic-complex="system" style:font-pitch-complex="variable"/>
    </style:style>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text-properties style:font-name-complex="OpenSymbol" style:font-family-complex="OpenSymbol" style:font-family-generic-complex="system" style:font-pitch-complex="variable"/>
    </style:style>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text-properties style:font-name-complex="OpenSymbol" style:font-family-complex="OpenSymbol" style:font-family-generic-complex="system" style:font-pitch-complex="variable"/>
    </style:style>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text-properties style:font-name-complex="OpenSymbol" style:font-family-complex="OpenSymbol" style:font-family-generic-complex="system" style:font-pitch-complex="variable"/>
    </style:style>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text-properties style:font-name-complex="OpenSymbol" style:font-family-complex="OpenSymbol" style:font-family-generic-complex="system" style:font-pitch-complex="variable"/>
    </style:style>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text-properties style:font-name-complex="OpenSymbol" style:font-family-complex="OpenSymbol" style:font-family-generic-complex="system" style:font-pitch-complex="variable"/>
    </style:style>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text-properties style:font-name-complex="OpenSymbol" style:font-family-complex="OpenSymbol" style:font-family-generic-complex="system" style:font-pitch-complex="variable"/>
    </style:style>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text-properties style:font-name-complex="OpenSymbol" style:font-family-complex="OpenSymbol" style:font-family-generic-complex="system" style:font-pitch-complex="variable"/>
    </style:style>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text-properties style:font-name-complex="OpenSymbol" style:font-family-complex="OpenSymbol" style:font-family-generic-complex="system" style:font-pitch-complex="variable"/>
    </style:style>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text-properties style:font-name-complex="OpenSymbol" style:font-family-complex="OpenSymbol" style:font-family-generic-complex="system" style:font-pitch-complex="variable"/>
    </style:style>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text-properties style:font-name-complex="OpenSymbol" style:font-family-complex="OpenSymbol" style:font-family-generic-complex="system" style:font-pitch-complex="variable"/>
    </style:style>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text-properties style:font-name-complex="OpenSymbol" style:font-family-complex="OpenSymbol" style:font-family-generic-complex="system" style:font-pitch-complex="variable"/>
    </style:style>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text-properties style:font-name-complex="OpenSymbol" style:font-family-complex="OpenSymbol" style:font-family-generic-complex="system" style:font-pitch-complex="variable"/>
    </style:style>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text-properties style:font-name-complex="OpenSymbol" style:font-family-complex="OpenSymbol" style:font-family-generic-complex="system" style:font-pitch-complex="variable"/>
    </style:style>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text-properties style:font-name-complex="OpenSymbol" style:font-family-complex="OpenSymbol" style:font-family-generic-complex="system" style:font-pitch-complex="variable"/>
    </style:style>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text-properties style:font-name-complex="OpenSymbol" style:font-family-complex="OpenSymbol" style:font-family-generic-complex="system" style:font-pitch-complex="variable"/>
    </style:style>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text-properties style:font-name-complex="OpenSymbol" style:font-family-complex="OpenSymbol" style:font-family-generic-complex="system" style:font-pitch-complex="variable"/>
    </style:style>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text-properties style:font-name-complex="OpenSymbol" style:font-family-complex="OpenSymbol" style:font-family-generic-complex="system" style:font-pitch-complex="variable"/>
    </style:style>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text-properties style:font-name-complex="OpenSymbol" style:font-family-complex="OpenSymbol" style:font-family-generic-complex="system" style:font-pitch-complex="variable"/>
    </style:style>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text-properties style:font-name-complex="OpenSymbol" style:font-family-complex="OpenSymbol" style:font-family-generic-complex="system" style:font-pitch-complex="variable"/>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text-properties style:font-name-complex="OpenSymbol" style:font-family-complex="OpenSymbol" style:font-family-generic-complex="system" style:font-pitch-complex="variable"/>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style:font-name-complex="OpenSymbol" style:font-family-complex="OpenSymbol" style:font-family-generic-complex="system" style:font-pitch-complex="variable"/>
    </style:style>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text-properties style:font-name-complex="OpenSymbol" style:font-family-complex="OpenSymbol" style:font-family-generic-complex="system" style:font-pitch-complex="variable"/>
    </style:style>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style:font-name-complex="OpenSymbol" style:font-family-complex="OpenSymbol" style:font-family-generic-complex="system" style:font-pitch-complex="variable"/>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text-properties style:font-name-complex="OpenSymbol" style:font-family-complex="OpenSymbol" style:font-family-generic-complex="system" style:font-pitch-complex="variable"/>
    </style:style>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text-properties style:font-name-complex="OpenSymbol" style:font-family-complex="OpenSymbol" style:font-family-generic-complex="system" style:font-pitch-complex="variable"/>
    </style:style>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text-properties style:font-name-complex="OpenSymbol" style:font-family-complex="OpenSymbol" style:font-family-generic-complex="system" style:font-pitch-complex="variable"/>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text-properties style:font-name-complex="OpenSymbol" style:font-family-complex="OpenSymbol" style:font-family-generic-complex="system" style:font-pitch-complex="variable"/>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text-properties fo:font-size="10pt" style:font-size-asian="10pt"/>
    </style:style>
    <style:style style:name="ListLabel_20_1" style:display-name="ListLabel 1" style:family="text"/>
    <style:style style:name="Текст_20_сноски_20_Знак1" style:display-name="Текст сноски Знак1" style:family="text"/>
    <style:style style:name="Стиль2_20_Знак" style:display-name="Стиль2 Знак" style:family="text">
      <style:text-properties style:font-name="Cambria" fo:font-family="Cambria" style:font-family-generic="roman" style:font-pitch="variable" fo:font-size="12pt" style:rfc-language-tag="x-none" style:font-size-asian="12pt" style:rfc-language-tag-asian="x-none" style:font-size-complex="12pt"/>
    </style:style>
    <style:style style:name="Основной_20_текст_20_с_20_отступом_20_2_20_Знак" style:display-name="Основной текст с отступом 2 Знак" style:family="text">
      <style:text-properties fo:font-size="12pt" style:rfc-language-tag="x-none" style:font-size-asian="12pt" style:rfc-language-tag-asian="x-none"/>
    </style:style>
    <style:style style:name="page_20_number" style:display-name="page number" style:family="text"/>
    <style:style style:name="Основной_20_текст_20_с_20_отступом_20_Знак" style:display-name="Основной текст с отступом Знак" style:family="text">
      <style:text-properties fo:font-size="12pt" style:rfc-language-tag="x-none" fo:font-weight="bold" style:font-size-asian="12pt" style:rfc-language-tag-asian="x-none" style:font-weight-asian="bold"/>
    </style:style>
    <style:style style:name="Основной_20_текст_20_3_20_Знак" style:display-name="Основной текст 3 Знак" style:family="text">
      <style:text-properties fo:font-size="8pt" style:rfc-language-tag="x-none" style:font-size-asian="8pt" style:rfc-language-tag-asian="x-none" style:font-size-complex="8pt"/>
    </style:style>
    <style:style style:name="sfwc" style:family="text"/>
    <style:style style:name="fill"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apple-converted-space" style:family="text"/>
    <style:style style:name="attach-text" style:family="text"/>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Characters" style:display-name="Footnote Characters" style:family="text">
      <style:text-properties style:text-position="super 58%"/>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8pt" fo:language="ru" fo:country="RU" style:font-size-asian="8pt"/>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8pt" fo:language="ru" fo:country="RU" style:font-size-asian="8pt"/>
    </style:style>
    <style:style style:name="Схема_20_документа_20_Знак" style:display-name="Схема документа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ok_20_Title" style:display-name="Book Title" style:family="text">
      <style:text-properties fo:font-variant="small-caps" fo:letter-spacing="0.009cm" fo:font-weight="bold" style:font-weight-asian="bold" style:font-weight-complex="bold"/>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Subtle_20_Emphasis" style:display-name="Subtle Emphasis" style:family="text">
      <style:text-properties fo:color="#808080" loext:opacity="100%" fo:font-style="italic" style:font-style-asian="italic" style:font-style-complex="italic"/>
    </style:style>
    <style:style style:name="Выделенная_20_цитата_20_Знак" style:display-name="Выделенная цитата Знак" style:family="text">
      <style:text-properties fo:color="#4f81bd" loext:opacity="100%" fo:font-style="italic" fo:font-weight="bold" style:font-style-asian="italic" style:font-weight-asian="bold" style:font-style-complex="italic" style:font-weight-complex="bold"/>
    </style:style>
    <style:style style:name="Цитата_20_2_20_Знак" style:display-name="Цитата 2 Знак" style:family="text">
      <style:text-properties fo:color="#000000" loext:opacity="100%" fo:font-style="italic" style:font-style-asian="italic" style:font-style-complex="italic"/>
    </style:style>
    <style:style style:name="DeletedPlaceholder_20_Знак" style:display-name="DeletedPlaceholder Знак" style:family="text">
      <style:text-properties fo:color="#ff3f1f" loext:opacity="100%" style:font-name="Times New Roman" fo:font-family="'Times New Roman'" style:font-family-generic="roman" style:font-pitch="variable" fo:font-style="italic" style:font-style-asian="italic" style:font-style-complex="italic"/>
    </style:style>
    <style:style style:name="Strong" style:family="text">
      <style:text-properties fo:font-weight="bold" style:font-weight-asian="bold" style:font-weight-complex="bold"/>
    </style:style>
    <style:style style:name="Подзаголовок_20_Знак" style:display-name="Подзаголовок Знак" style:family="text">
      <style:text-properties fo:color="#4f81bd" loext:opacity="100%" fo:font-size="12pt" fo:letter-spacing="0.026cm" fo:font-style="italic" style:font-size-asian="12pt" style:font-style-asian="italic" style:font-size-complex="12pt" style:font-style-complex="italic"/>
    </style:style>
    <style:style style:name="Название_20_Знак" style:display-name="Название Знак" style:family="text">
      <style:text-properties style:font-name="Times New Roman" fo:font-family="'Times New Roman'" style:font-family-generic="roman" style:font-pitch="variable" fo:font-size="14pt" fo:letter-spacing="0.009cm" fo:font-weight="bold" style:letter-kerning="true" style:font-size-asian="14pt" style:font-weight-asian="bold" style:font-size-complex="26pt"/>
    </style:style>
    <style:style style:name="Заголовок_20_9_20_Знак" style:display-name="Заголовок 9 Знак" style:family="text">
      <style:text-properties fo:color="#404040" loext:opacity="100%" fo:font-size="11pt" fo:font-style="italic" style:font-size-asian="11pt" style:font-style-asian="italic" style:font-style-complex="italic"/>
    </style:style>
    <style:style style:name="Заголовок_20_8_20_Знак" style:display-name="Заголовок 8 Знак" style:family="text">
      <style:text-properties fo:color="#4f81bd" loext:opacity="100%" fo:font-size="11pt" style:font-size-asian="11pt"/>
    </style:style>
    <style:style style:name="Заголовок_20_7_20_Знак" style:display-name="Заголовок 7 Знак" style:family="text">
      <style:text-properties fo:color="#404040" loext:opacity="100%" fo:font-size="11pt" fo:font-style="italic" style:font-size-asian="11pt" style:font-style-asian="italic" style:font-size-complex="11pt" style:font-style-complex="italic"/>
    </style:style>
    <style:style style:name="Заголовок_20_6_20_Знак" style:display-name="Заголовок 6 Знак" style:family="text">
      <style:text-properties fo:color="#243f60" loext:opacity="100%" fo:font-size="11pt" fo:font-style="italic" style:font-size-asian="11pt" style:font-style-asian="italic" style:font-size-complex="11pt" style:font-style-complex="italic"/>
    </style:style>
    <style:style style:name="Заголовок_20_5_20_Знак" style:display-name="Заголовок 5 Знак" style:family="text">
      <style:text-properties fo:font-size="11pt" style:font-size-asian="11pt" style:font-size-complex="11pt"/>
    </style:style>
    <style:style style:name="Заголовок_20_4_20_Знак" style:display-name="Заголовок 4 Знак" style:family="text">
      <style:text-properties fo:font-size="11pt" style:font-size-asian="11pt" style:font-size-complex="11pt" style:font-style-complex="italic" style:font-weight-complex="bold"/>
    </style:style>
    <style:style style:name="Заголовок_20_3_20_Знак" style:display-name="Заголовок 3 Знак" style:family="text">
      <style:text-properties fo:font-size="11pt" style:font-size-asian="11pt" style:font-size-complex="11pt" style:font-weight-complex="bold"/>
    </style:style>
    <style:style style:name="Заголовок_20_2_20_Знак" style:display-name="Заголовок 2 Знак" style:family="text">
      <style:text-properties fo:font-size="11pt" style:font-size-asian="11pt" style:font-size-complex="13pt" style:font-weight-complex="bold"/>
    </style:style>
    <style:style style:name="Заголовок_20_1_20_Знак" style:display-name="Заголовок 1 Знак" style:family="text">
      <style:text-properties style:font-name="Times New Roman" fo:font-family="'Times New Roman'" style:font-family-generic="roman" style:font-pitch="variable" fo:font-size="12pt" fo:language="ru" fo:country="RU" fo:font-weight="bold" style:font-size-asian="12pt" style:font-weight-asian="bold" style:font-size-complex="14pt" style:font-weight-complex="bold"/>
    </style:style>
    <style:style style:name="Default_20_Paragraph_20_Font" style:display-name="Default Paragraph Font" style:family="text"/>
    <style:style style:name="ListLabel_20_3439" style:display-name="ListLabel 3439" style:family="text"/>
    <style:style style:name="ListLabel_20_3440" style:display-name="ListLabel 3440" style:family="text"/>
    <style:style style:name="ListLabel_20_3441" style:display-name="ListLabel 3441" style:family="text"/>
    <style:style style:name="ListLabel_20_3442" style:display-name="ListLabel 3442" style:family="text"/>
    <style:style style:name="ListLabel_20_3443" style:display-name="ListLabel 3443" style:family="text"/>
    <style:style style:name="ListLabel_20_3444" style:display-name="ListLabel 3444" style:family="text"/>
    <style:style style:name="ListLabel_20_3445" style:display-name="ListLabel 3445" style:family="text"/>
    <style:style style:name="ListLabel_20_3446" style:display-name="ListLabel 3446" style:family="text"/>
    <style:style style:name="ListLabel_20_3447" style:display-name="ListLabel 3447" style:family="text"/>
    <style:style style:name="ListLabel_20_3448" style:display-name="ListLabel 3448" style:family="text">
      <style:text-properties style:font-name="Liberation Serif" fo:font-family="'Liberation Serif'" style:font-family-generic="roman" style:font-pitch="variable"/>
    </style:style>
    <style:style style:name="ListLabel_20_3449" style:display-name="ListLabel 3449" style:family="text"/>
    <style:style style:name="ListLabel_20_3450" style:display-name="ListLabel 3450" style:family="text"/>
    <style:style style:name="ListLabel_20_3451" style:display-name="ListLabel 3451" style:family="text"/>
    <style:style style:name="ListLabel_20_3452" style:display-name="ListLabel 3452" style:family="text"/>
    <style:style style:name="ListLabel_20_3453" style:display-name="ListLabel 3453" style:family="text"/>
    <style:style style:name="ListLabel_20_3454" style:display-name="ListLabel 3454" style:family="text"/>
    <style:style style:name="ListLabel_20_3455" style:display-name="ListLabel 3455" style:family="text"/>
    <style:style style:name="ListLabel_20_3456" style:display-name="ListLabel 3456" style:family="text"/>
    <style:style style:name="ListLabel_20_3457" style:display-name="ListLabel 3457" style:family="text"/>
    <style:style style:name="ListLabel_20_3458" style:display-name="ListLabel 3458" style:family="text">
      <style:text-properties style:font-name="Liberation Serif" fo:font-family="'Liberation Serif'" style:font-family-generic="roman" style:font-pitch="variable" fo:font-size="12pt"/>
    </style:style>
    <style:style style:name="ListLabel_20_3459" style:display-name="ListLabel 3459" style:family="text"/>
    <style:style style:name="ListLabel_20_3460" style:display-name="ListLabel 3460" style:family="text"/>
    <style:style style:name="ListLabel_20_3461" style:display-name="ListLabel 3461" style:family="text"/>
    <style:style style:name="ListLabel_20_3462" style:display-name="ListLabel 3462" style:family="text"/>
    <style:style style:name="ListLabel_20_3463" style:display-name="ListLabel 3463" style:family="text"/>
    <style:style style:name="ListLabel_20_3464" style:display-name="ListLabel 3464" style:family="text"/>
    <style:style style:name="ListLabel_20_3465" style:display-name="ListLabel 3465" style:family="text"/>
    <style:style style:name="ListLabel_20_3466" style:display-name="ListLabel 3466" style:family="text"/>
    <style:style style:name="ListLabel_20_3467" style:display-name="ListLabel 3467" style:family="text">
      <style:text-properties style:font-name="Liberation Serif" fo:font-family="'Liberation Serif'" style:font-family-generic="roman" style:font-pitch="variable" fo:font-size="12pt"/>
    </style:style>
    <style:style style:name="ListLabel_20_3468" style:display-name="ListLabel 3468" style:family="text"/>
    <style:style style:name="ListLabel_20_3469" style:display-name="ListLabel 3469" style:family="text"/>
    <style:style style:name="ListLabel_20_3470" style:display-name="ListLabel 3470" style:family="text"/>
    <style:style style:name="ListLabel_20_3471" style:display-name="ListLabel 3471" style:family="text"/>
    <style:style style:name="ListLabel_20_3472" style:display-name="ListLabel 3472" style:family="text"/>
    <style:style style:name="ListLabel_20_3473" style:display-name="ListLabel 3473" style:family="text"/>
    <style:style style:name="ListLabel_20_3474" style:display-name="ListLabel 3474" style:family="text"/>
    <style:style style:name="ListLabel_20_3475" style:display-name="ListLabel 3475"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476" style:display-name="ListLabel 3476" style:family="text"/>
    <style:style style:name="ListLabel_20_3477" style:display-name="ListLabel 3477" style:family="text"/>
    <style:style style:name="ListLabel_20_3478" style:display-name="ListLabel 3478" style:family="text"/>
    <style:style style:name="ListLabel_20_3479" style:display-name="ListLabel 3479" style:family="text"/>
    <style:style style:name="ListLabel_20_3480" style:display-name="ListLabel 3480" style:family="text"/>
    <style:style style:name="ListLabel_20_3481" style:display-name="ListLabel 3481" style:family="text"/>
    <style:style style:name="ListLabel_20_3482" style:display-name="ListLabel 3482" style:family="text"/>
    <style:style style:name="ListLabel_20_3483" style:display-name="ListLabel 3483" style:family="text"/>
    <style:style style:name="ListLabel_20_3484" style:display-name="ListLabel 3484"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485" style:display-name="ListLabel 3485" style:family="text"/>
    <style:style style:name="ListLabel_20_3486" style:display-name="ListLabel 3486" style:family="text"/>
    <style:style style:name="ListLabel_20_3487" style:display-name="ListLabel 3487" style:family="text"/>
    <style:style style:name="ListLabel_20_3488" style:display-name="ListLabel 3488" style:family="text"/>
    <style:style style:name="ListLabel_20_3489" style:display-name="ListLabel 3489" style:family="text"/>
    <style:style style:name="ListLabel_20_3490" style:display-name="ListLabel 3490" style:family="text"/>
    <style:style style:name="ListLabel_20_3491" style:display-name="ListLabel 3491" style:family="text"/>
    <style:style style:name="ListLabel_20_3492" style:display-name="ListLabel 3492" style:family="text"/>
    <style:style style:name="ListLabel_20_3493" style:display-name="ListLabel 3493"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494" style:display-name="ListLabel 3494" style:family="text"/>
    <style:style style:name="ListLabel_20_3495" style:display-name="ListLabel 3495" style:family="text"/>
    <style:style style:name="ListLabel_20_3496" style:display-name="ListLabel 3496" style:family="text"/>
    <style:style style:name="ListLabel_20_3497" style:display-name="ListLabel 3497" style:family="text"/>
    <style:style style:name="ListLabel_20_3498" style:display-name="ListLabel 3498" style:family="text"/>
    <style:style style:name="ListLabel_20_3499" style:display-name="ListLabel 3499" style:family="text"/>
    <style:style style:name="ListLabel_20_3500" style:display-name="ListLabel 3500" style:family="text"/>
    <style:style style:name="ListLabel_20_3501" style:display-name="ListLabel 3501" style:family="text"/>
    <style:style style:name="ListLabel_20_3502" style:display-name="ListLabel 3502"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503" style:display-name="ListLabel 3503" style:family="text"/>
    <style:style style:name="ListLabel_20_3504" style:display-name="ListLabel 3504" style:family="text"/>
    <style:style style:name="ListLabel_20_3505" style:display-name="ListLabel 3505" style:family="text"/>
    <style:style style:name="ListLabel_20_3506" style:display-name="ListLabel 3506" style:family="text"/>
    <style:style style:name="ListLabel_20_3507" style:display-name="ListLabel 3507" style:family="text"/>
    <style:style style:name="ListLabel_20_3508" style:display-name="ListLabel 3508" style:family="text"/>
    <style:style style:name="ListLabel_20_3509" style:display-name="ListLabel 3509" style:family="text"/>
    <style:style style:name="ListLabel_20_3510" style:display-name="ListLabel 3510" style:family="text"/>
    <style:style style:name="ListLabel_20_3511" style:display-name="ListLabel 3511"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512" style:display-name="ListLabel 3512" style:family="text"/>
    <style:style style:name="ListLabel_20_3513" style:display-name="ListLabel 3513" style:family="text"/>
    <style:style style:name="ListLabel_20_3514" style:display-name="ListLabel 3514" style:family="text"/>
    <style:style style:name="ListLabel_20_3515" style:display-name="ListLabel 3515" style:family="text"/>
    <style:style style:name="ListLabel_20_3516" style:display-name="ListLabel 3516" style:family="text"/>
    <style:style style:name="ListLabel_20_3517" style:display-name="ListLabel 3517" style:family="text"/>
    <style:style style:name="ListLabel_20_3518" style:display-name="ListLabel 3518" style:family="text"/>
    <style:style style:name="ListLabel_20_3519" style:display-name="ListLabel 3519" style:family="text"/>
    <style:style style:name="ListLabel_20_3520" style:display-name="ListLabel 3520"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521" style:display-name="ListLabel 3521" style:family="text"/>
    <style:style style:name="ListLabel_20_3522" style:display-name="ListLabel 3522" style:family="text"/>
    <style:style style:name="ListLabel_20_3523" style:display-name="ListLabel 3523" style:family="text"/>
    <style:style style:name="ListLabel_20_3524" style:display-name="ListLabel 3524" style:family="text"/>
    <style:style style:name="ListLabel_20_3525" style:display-name="ListLabel 3525" style:family="text"/>
    <style:style style:name="ListLabel_20_3526" style:display-name="ListLabel 3526" style:family="text"/>
    <style:style style:name="ListLabel_20_3527" style:display-name="ListLabel 3527" style:family="text"/>
    <style:style style:name="ListLabel_20_3528" style:display-name="ListLabel 3528" style:family="text"/>
    <style:style style:name="ListLabel_20_3529" style:display-name="ListLabel 3529"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530" style:display-name="ListLabel 3530" style:family="text"/>
    <style:style style:name="ListLabel_20_3531" style:display-name="ListLabel 3531" style:family="text"/>
    <style:style style:name="ListLabel_20_3532" style:display-name="ListLabel 3532" style:family="text"/>
    <style:style style:name="ListLabel_20_3533" style:display-name="ListLabel 3533" style:family="text"/>
    <style:style style:name="ListLabel_20_3534" style:display-name="ListLabel 3534" style:family="text"/>
    <style:style style:name="ListLabel_20_3535" style:display-name="ListLabel 3535" style:family="text"/>
    <style:style style:name="ListLabel_20_3536" style:display-name="ListLabel 3536" style:family="text"/>
    <style:style style:name="ListLabel_20_3537" style:display-name="ListLabel 3537" style:family="text"/>
    <style:style style:name="ListLabel_20_3538" style:display-name="ListLabel 3538"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539" style:display-name="ListLabel 3539" style:family="text"/>
    <style:style style:name="ListLabel_20_3540" style:display-name="ListLabel 3540" style:family="text"/>
    <style:style style:name="ListLabel_20_3541" style:display-name="ListLabel 3541" style:family="text"/>
    <style:style style:name="ListLabel_20_3542" style:display-name="ListLabel 3542" style:family="text"/>
    <style:style style:name="ListLabel_20_3543" style:display-name="ListLabel 3543" style:family="text"/>
    <style:style style:name="ListLabel_20_3544" style:display-name="ListLabel 3544" style:family="text"/>
    <style:style style:name="ListLabel_20_3545" style:display-name="ListLabel 3545" style:family="text"/>
    <style:style style:name="ListLabel_20_3546" style:display-name="ListLabel 3546" style:family="text"/>
    <style:style style:name="ListLabel_20_3547" style:display-name="ListLabel 3547"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548" style:display-name="ListLabel 3548" style:family="text"/>
    <style:style style:name="ListLabel_20_3549" style:display-name="ListLabel 3549" style:family="text"/>
    <style:style style:name="ListLabel_20_3550" style:display-name="ListLabel 3550" style:family="text"/>
    <style:style style:name="ListLabel_20_3551" style:display-name="ListLabel 3551" style:family="text"/>
    <style:style style:name="ListLabel_20_3552" style:display-name="ListLabel 3552" style:family="text"/>
    <style:style style:name="ListLabel_20_3553" style:display-name="ListLabel 3553" style:family="text"/>
    <style:style style:name="ListLabel_20_3554" style:display-name="ListLabel 3554" style:family="text"/>
    <style:style style:name="ListLabel_20_3555" style:display-name="ListLabel 3555" style:family="text"/>
    <style:style style:name="ListLabel_20_3556" style:display-name="ListLabel 3556"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557" style:display-name="ListLabel 3557" style:family="text"/>
    <style:style style:name="ListLabel_20_3558" style:display-name="ListLabel 3558" style:family="text"/>
    <style:style style:name="ListLabel_20_3559" style:display-name="ListLabel 3559" style:family="text"/>
    <style:style style:name="ListLabel_20_3560" style:display-name="ListLabel 3560" style:family="text"/>
    <style:style style:name="ListLabel_20_3561" style:display-name="ListLabel 3561" style:family="text"/>
    <style:style style:name="ListLabel_20_3562" style:display-name="ListLabel 3562" style:family="text"/>
    <style:style style:name="ListLabel_20_3563" style:display-name="ListLabel 3563" style:family="text"/>
    <style:style style:name="ListLabel_20_3564" style:display-name="ListLabel 3564" style:family="text"/>
    <style:style style:name="ListLabel_20_3565" style:display-name="ListLabel 3565"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566" style:display-name="ListLabel 3566" style:family="text"/>
    <style:style style:name="ListLabel_20_3567" style:display-name="ListLabel 3567" style:family="text"/>
    <style:style style:name="ListLabel_20_3568" style:display-name="ListLabel 3568" style:family="text"/>
    <style:style style:name="ListLabel_20_3569" style:display-name="ListLabel 3569" style:family="text"/>
    <style:style style:name="ListLabel_20_3570" style:display-name="ListLabel 3570" style:family="text"/>
    <style:style style:name="ListLabel_20_3571" style:display-name="ListLabel 3571" style:family="text"/>
    <style:style style:name="ListLabel_20_3572" style:display-name="ListLabel 3572" style:family="text"/>
    <style:style style:name="ListLabel_20_3573" style:display-name="ListLabel 3573" style:family="text"/>
    <style:style style:name="ListLabel_20_3574" style:display-name="ListLabel 3574"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575" style:display-name="ListLabel 3575" style:family="text"/>
    <style:style style:name="ListLabel_20_3576" style:display-name="ListLabel 3576" style:family="text"/>
    <style:style style:name="ListLabel_20_3577" style:display-name="ListLabel 3577" style:family="text"/>
    <style:style style:name="ListLabel_20_3578" style:display-name="ListLabel 3578" style:family="text"/>
    <style:style style:name="ListLabel_20_3579" style:display-name="ListLabel 3579" style:family="text"/>
    <style:style style:name="ListLabel_20_3580" style:display-name="ListLabel 3580" style:family="text"/>
    <style:style style:name="ListLabel_20_3581" style:display-name="ListLabel 3581" style:family="text"/>
    <style:style style:name="ListLabel_20_3582" style:display-name="ListLabel 3582" style:family="text"/>
    <style:style style:name="ListLabel_20_3583" style:display-name="ListLabel 3583"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584" style:display-name="ListLabel 3584" style:family="text"/>
    <style:style style:name="ListLabel_20_3585" style:display-name="ListLabel 3585" style:family="text"/>
    <style:style style:name="ListLabel_20_3586" style:display-name="ListLabel 3586" style:family="text"/>
    <style:style style:name="ListLabel_20_3587" style:display-name="ListLabel 3587" style:family="text"/>
    <style:style style:name="ListLabel_20_3588" style:display-name="ListLabel 3588" style:family="text"/>
    <style:style style:name="ListLabel_20_3589" style:display-name="ListLabel 3589" style:family="text"/>
    <style:style style:name="ListLabel_20_3590" style:display-name="ListLabel 3590" style:family="text"/>
    <style:style style:name="ListLabel_20_3591" style:display-name="ListLabel 3591" style:family="text"/>
    <style:style style:name="ListLabel_20_3592" style:display-name="ListLabel 3592" style:family="text">
      <style:text-properties fo:font-size="13pt" style:font-name-complex="OpenSymbol" style:font-family-complex="OpenSymbol" style:font-family-generic-complex="system" style:font-pitch-complex="variable"/>
    </style:style>
    <style:style style:name="ListLabel_20_3593" style:display-name="ListLabel 3593" style:family="text"/>
    <style:style style:name="ListLabel_20_3594" style:display-name="ListLabel 3594" style:family="text"/>
    <style:style style:name="ListLabel_20_3595" style:display-name="ListLabel 3595" style:family="text"/>
    <style:style style:name="ListLabel_20_3596" style:display-name="ListLabel 3596" style:family="text"/>
    <style:style style:name="ListLabel_20_3597" style:display-name="ListLabel 3597" style:family="text"/>
    <style:style style:name="ListLabel_20_3598" style:display-name="ListLabel 3598" style:family="text"/>
    <style:style style:name="ListLabel_20_3599" style:display-name="ListLabel 3599" style:family="text"/>
    <style:style style:name="ListLabel_20_3600" style:display-name="ListLabel 3600" style:family="text"/>
    <style:style style:name="ListLabel_20_3601" style:display-name="ListLabel 3601"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602" style:display-name="ListLabel 3602" style:family="text"/>
    <style:style style:name="ListLabel_20_3603" style:display-name="ListLabel 3603" style:family="text"/>
    <style:style style:name="ListLabel_20_3604" style:display-name="ListLabel 3604" style:family="text"/>
    <style:style style:name="ListLabel_20_3605" style:display-name="ListLabel 3605" style:family="text"/>
    <style:style style:name="ListLabel_20_3606" style:display-name="ListLabel 3606" style:family="text"/>
    <style:style style:name="ListLabel_20_3607" style:display-name="ListLabel 3607" style:family="text"/>
    <style:style style:name="ListLabel_20_3608" style:display-name="ListLabel 3608" style:family="text"/>
    <style:style style:name="ListLabel_20_3609" style:display-name="ListLabel 3609" style:family="text"/>
    <style:style style:name="ListLabel_20_3610" style:display-name="ListLabel 3610" style:family="text">
      <style:text-properties style:font-name-complex="OpenSymbol" style:font-family-complex="OpenSymbol" style:font-family-generic-complex="system" style:font-pitch-complex="variable"/>
    </style:style>
    <style:style style:name="ListLabel_20_3611" style:display-name="ListLabel 3611" style:family="text"/>
    <style:style style:name="ListLabel_20_3612" style:display-name="ListLabel 3612" style:family="text"/>
    <style:style style:name="ListLabel_20_3613" style:display-name="ListLabel 3613" style:family="text"/>
    <style:style style:name="ListLabel_20_3614" style:display-name="ListLabel 3614" style:family="text"/>
    <style:style style:name="ListLabel_20_3615" style:display-name="ListLabel 3615" style:family="text"/>
    <style:style style:name="ListLabel_20_3616" style:display-name="ListLabel 3616" style:family="text"/>
    <style:style style:name="ListLabel_20_3617" style:display-name="ListLabel 3617" style:family="text"/>
    <style:style style:name="ListLabel_20_3618" style:display-name="ListLabel 3618" style:family="text"/>
    <style:style style:name="ListLabel_20_3619" style:display-name="ListLabel 3619"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620" style:display-name="ListLabel 3620" style:family="text"/>
    <style:style style:name="ListLabel_20_3621" style:display-name="ListLabel 3621" style:family="text"/>
    <style:style style:name="ListLabel_20_3622" style:display-name="ListLabel 3622" style:family="text"/>
    <style:style style:name="ListLabel_20_3623" style:display-name="ListLabel 3623" style:family="text"/>
    <style:style style:name="ListLabel_20_3624" style:display-name="ListLabel 3624" style:family="text"/>
    <style:style style:name="ListLabel_20_3625" style:display-name="ListLabel 3625" style:family="text"/>
    <style:style style:name="ListLabel_20_3626" style:display-name="ListLabel 3626" style:family="text"/>
    <style:style style:name="ListLabel_20_3627" style:display-name="ListLabel 3627" style:family="text"/>
    <style:style style:name="ListLabel_20_3628" style:display-name="ListLabel 3628"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629" style:display-name="ListLabel 3629" style:family="text"/>
    <style:style style:name="ListLabel_20_3630" style:display-name="ListLabel 3630" style:family="text"/>
    <style:style style:name="ListLabel_20_3631" style:display-name="ListLabel 3631" style:family="text"/>
    <style:style style:name="ListLabel_20_3632" style:display-name="ListLabel 3632" style:family="text"/>
    <style:style style:name="ListLabel_20_3633" style:display-name="ListLabel 3633" style:family="text"/>
    <style:style style:name="ListLabel_20_3634" style:display-name="ListLabel 3634" style:family="text"/>
    <style:style style:name="ListLabel_20_3635" style:display-name="ListLabel 3635" style:family="text"/>
    <style:style style:name="ListLabel_20_3636" style:display-name="ListLabel 3636" style:family="text"/>
    <style:style style:name="ListLabel_20_3637" style:display-name="ListLabel 3637"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638" style:display-name="ListLabel 3638" style:family="text"/>
    <style:style style:name="ListLabel_20_3639" style:display-name="ListLabel 3639" style:family="text"/>
    <style:style style:name="ListLabel_20_3640" style:display-name="ListLabel 3640" style:family="text"/>
    <style:style style:name="ListLabel_20_3641" style:display-name="ListLabel 3641" style:family="text"/>
    <style:style style:name="ListLabel_20_3642" style:display-name="ListLabel 3642" style:family="text"/>
    <style:style style:name="ListLabel_20_3643" style:display-name="ListLabel 3643" style:family="text"/>
    <style:style style:name="ListLabel_20_3644" style:display-name="ListLabel 3644" style:family="text"/>
    <style:style style:name="ListLabel_20_3645" style:display-name="ListLabel 3645" style:family="text"/>
    <style:style style:name="ListLabel_20_3646" style:display-name="ListLabel 3646" style:family="text"/>
    <style:style style:name="ListLabel_20_3647" style:display-name="ListLabel 3647" style:family="text">
      <style:text-properties style:font-name="Liberation Serif" fo:font-family="'Liberation Serif'" style:font-family-generic="roman" style:font-pitch="variable" fo:font-size="12pt"/>
    </style:style>
    <style:style style:name="ListLabel_20_3648" style:display-name="ListLabel 3648" style:family="text"/>
    <style:style style:name="ListLabel_20_3649" style:display-name="ListLabel 3649" style:family="text"/>
    <style:style style:name="ListLabel_20_3650" style:display-name="ListLabel 3650" style:family="text"/>
    <style:style style:name="ListLabel_20_3651" style:display-name="ListLabel 3651" style:family="text"/>
    <style:style style:name="ListLabel_20_3652" style:display-name="ListLabel 3652" style:family="text"/>
    <style:style style:name="ListLabel_20_3653" style:display-name="ListLabel 3653" style:family="text"/>
    <style:style style:name="ListLabel_20_3654" style:display-name="ListLabel 3654" style:family="text"/>
    <style:style style:name="ListLabel_20_3655" style:display-name="ListLabel 3655" style:family="text"/>
    <style:style style:name="ListLabel_20_3656" style:display-name="ListLabel 3656" style:family="text">
      <style:text-properties style:font-name="Liberation Serif" fo:font-family="'Liberation Serif'" style:font-family-generic="roman" style:font-pitch="variable" fo:font-size="12pt"/>
    </style:style>
    <style:style style:name="ListLabel_20_3657" style:display-name="ListLabel 3657" style:family="text"/>
    <style:style style:name="ListLabel_20_3658" style:display-name="ListLabel 3658" style:family="text"/>
    <style:style style:name="ListLabel_20_3659" style:display-name="ListLabel 3659" style:family="text"/>
    <style:style style:name="ListLabel_20_3660" style:display-name="ListLabel 3660" style:family="text"/>
    <style:style style:name="ListLabel_20_3661" style:display-name="ListLabel 3661" style:family="text"/>
    <style:style style:name="ListLabel_20_3662" style:display-name="ListLabel 3662" style:family="text"/>
    <style:style style:name="ListLabel_20_3663" style:display-name="ListLabel 3663" style:family="text"/>
    <style:style style:name="ListLabel_20_3664" style:display-name="ListLabel 3664" style:family="text"/>
    <style:style style:name="ListLabel_20_3665" style:display-name="ListLabel 3665" style:family="text">
      <style:text-properties fo:font-weight="normal"/>
    </style:style>
    <style:style style:name="ListLabel_20_3666" style:display-name="ListLabel 3666" style:family="text"/>
    <style:style style:name="ListLabel_20_3667" style:display-name="ListLabel 3667" style:family="text"/>
    <style:style style:name="ListLabel_20_3668" style:display-name="ListLabel 3668" style:family="text"/>
    <style:style style:name="ListLabel_20_3669" style:display-name="ListLabel 3669" style:family="text"/>
    <style:style style:name="ListLabel_20_3670" style:display-name="ListLabel 3670" style:family="text"/>
    <style:style style:name="ListLabel_20_3671" style:display-name="ListLabel 3671" style:family="text"/>
    <style:style style:name="ListLabel_20_3672" style:display-name="ListLabel 3672" style:family="text"/>
    <style:style style:name="ListLabel_20_3673" style:display-name="ListLabel 3673" style:family="text"/>
    <style:style style:name="ListLabel_20_3674" style:display-name="ListLabel 3674" style:family="text">
      <style:text-properties style:font-name="Liberation Serif" fo:font-family="'Liberation Serif'" style:font-family-generic="roman" style:font-pitch="variable" fo:font-size="12pt"/>
    </style:style>
    <style:style style:name="ListLabel_20_3675" style:display-name="ListLabel 3675" style:family="text"/>
    <style:style style:name="ListLabel_20_3676" style:display-name="ListLabel 3676" style:family="text"/>
    <style:style style:name="ListLabel_20_3677" style:display-name="ListLabel 3677" style:family="text"/>
    <style:style style:name="ListLabel_20_3678" style:display-name="ListLabel 3678" style:family="text"/>
    <style:style style:name="ListLabel_20_3679" style:display-name="ListLabel 3679" style:family="text"/>
    <style:style style:name="ListLabel_20_3680" style:display-name="ListLabel 3680" style:family="text"/>
    <style:style style:name="ListLabel_20_3681" style:display-name="ListLabel 3681" style:family="text"/>
    <style:style style:name="ListLabel_20_3682" style:display-name="ListLabel 3682" style:family="text"/>
    <style:style style:name="ListLabel_20_3683" style:display-name="ListLabel 3683" style:family="text">
      <style:text-properties style:font-name="Liberation Serif" fo:font-family="'Liberation Serif'" style:font-family-generic="roman" style:font-pitch="variable" fo:font-size="12pt"/>
    </style:style>
    <style:style style:name="ListLabel_20_3684" style:display-name="ListLabel 3684" style:family="text"/>
    <style:style style:name="ListLabel_20_3685" style:display-name="ListLabel 3685" style:family="text"/>
    <style:style style:name="ListLabel_20_3686" style:display-name="ListLabel 3686" style:family="text"/>
    <style:style style:name="ListLabel_20_3687" style:display-name="ListLabel 3687" style:family="text"/>
    <style:style style:name="ListLabel_20_3688" style:display-name="ListLabel 3688" style:family="text"/>
    <style:style style:name="ListLabel_20_3689" style:display-name="ListLabel 3689" style:family="text"/>
    <style:style style:name="ListLabel_20_3690" style:display-name="ListLabel 3690" style:family="text"/>
    <style:style style:name="ListLabel_20_3691" style:display-name="ListLabel 3691" style:family="text"/>
    <style:style style:name="ListLabel_20_3692" style:display-name="ListLabel 3692" style:family="text">
      <style:text-properties fo:font-weight="normal"/>
    </style:style>
    <style:style style:name="ListLabel_20_3693" style:display-name="ListLabel 3693" style:family="text"/>
    <style:style style:name="ListLabel_20_3694" style:display-name="ListLabel 3694" style:family="text"/>
    <style:style style:name="ListLabel_20_3695" style:display-name="ListLabel 3695" style:family="text"/>
    <style:style style:name="ListLabel_20_3696" style:display-name="ListLabel 3696" style:family="text"/>
    <style:style style:name="ListLabel_20_3697" style:display-name="ListLabel 3697" style:family="text"/>
    <style:style style:name="ListLabel_20_3698" style:display-name="ListLabel 3698" style:family="text"/>
    <style:style style:name="ListLabel_20_3699" style:display-name="ListLabel 3699" style:family="text"/>
    <style:style style:name="ListLabel_20_3700" style:display-name="ListLabel 3700" style:family="text"/>
    <style:style style:name="ListLabel_20_3701" style:display-name="ListLabel 3701" style:family="text"/>
    <style:style style:name="ListLabel_20_3702" style:display-name="ListLabel 3702" style:family="text"/>
    <style:style style:name="ListLabel_20_3703" style:display-name="ListLabel 3703" style:family="text"/>
    <style:style style:name="ListLabel_20_3704" style:display-name="ListLabel 3704" style:family="text"/>
    <style:style style:name="ListLabel_20_3705" style:display-name="ListLabel 3705" style:family="text"/>
    <style:style style:name="ListLabel_20_3706" style:display-name="ListLabel 3706" style:family="text"/>
    <style:style style:name="ListLabel_20_3707" style:display-name="ListLabel 3707" style:family="text"/>
    <style:style style:name="ListLabel_20_3708" style:display-name="ListLabel 3708" style:family="text"/>
    <style:style style:name="ListLabel_20_3709" style:display-name="ListLabel 3709" style:family="text"/>
    <style:style style:name="ListLabel_20_3710" style:display-name="ListLabel 3710" style:family="text">
      <style:text-properties style:font-name="Liberation Serif" fo:font-family="'Liberation Serif'" style:font-family-generic="roman" style:font-pitch="variable" fo:font-size="12pt"/>
    </style:style>
    <style:style style:name="ListLabel_20_3711" style:display-name="ListLabel 3711" style:family="text"/>
    <style:style style:name="ListLabel_20_3712" style:display-name="ListLabel 3712" style:family="text"/>
    <style:style style:name="ListLabel_20_3713" style:display-name="ListLabel 3713" style:family="text"/>
    <style:style style:name="ListLabel_20_3714" style:display-name="ListLabel 3714" style:family="text"/>
    <style:style style:name="ListLabel_20_3715" style:display-name="ListLabel 3715" style:family="text"/>
    <style:style style:name="ListLabel_20_3716" style:display-name="ListLabel 3716" style:family="text"/>
    <style:style style:name="ListLabel_20_3717" style:display-name="ListLabel 3717" style:family="text"/>
    <style:style style:name="ListLabel_20_3718" style:display-name="ListLabel 3718" style:family="text"/>
    <style:style style:name="ListLabel_20_3719" style:display-name="ListLabel 3719" style:family="text">
      <style:text-properties style:font-name="Liberation Serif" fo:font-family="'Liberation Serif'" style:font-family-generic="roman" style:font-pitch="variable" fo:font-size="12pt"/>
    </style:style>
    <style:style style:name="ListLabel_20_3720" style:display-name="ListLabel 3720" style:family="text"/>
    <style:style style:name="ListLabel_20_3721" style:display-name="ListLabel 3721" style:family="text"/>
    <style:style style:name="ListLabel_20_3722" style:display-name="ListLabel 3722" style:family="text"/>
    <style:style style:name="ListLabel_20_3723" style:display-name="ListLabel 3723" style:family="text"/>
    <style:style style:name="ListLabel_20_3724" style:display-name="ListLabel 3724" style:family="text"/>
    <style:style style:name="ListLabel_20_3725" style:display-name="ListLabel 3725" style:family="text"/>
    <style:style style:name="ListLabel_20_3726" style:display-name="ListLabel 3726" style:family="text"/>
    <style:style style:name="ListLabel_20_3727" style:display-name="ListLabel 3727" style:family="text"/>
    <style:style style:name="ListLabel_20_3728" style:display-name="ListLabel 3728" style:family="text">
      <style:text-properties style:font-name="Liberation Serif" fo:font-family="'Liberation Serif'" style:font-family-generic="roman" style:font-pitch="variable" fo:font-size="12pt"/>
    </style:style>
    <style:style style:name="ListLabel_20_3729" style:display-name="ListLabel 3729" style:family="text"/>
    <style:style style:name="ListLabel_20_3730" style:display-name="ListLabel 3730" style:family="text"/>
    <style:style style:name="ListLabel_20_3731" style:display-name="ListLabel 3731" style:family="text"/>
    <style:style style:name="ListLabel_20_3732" style:display-name="ListLabel 3732" style:family="text"/>
    <style:style style:name="ListLabel_20_3733" style:display-name="ListLabel 3733" style:family="text"/>
    <style:style style:name="ListLabel_20_3734" style:display-name="ListLabel 3734" style:family="text"/>
    <style:style style:name="ListLabel_20_3735" style:display-name="ListLabel 3735" style:family="text"/>
    <style:style style:name="ListLabel_20_3736" style:display-name="ListLabel 3736" style:family="text"/>
    <style:style style:name="ListLabel_20_3737" style:display-name="ListLabel 3737" style:family="text">
      <style:text-properties style:font-name="Liberation Serif" fo:font-family="'Liberation Serif'" style:font-family-generic="roman" style:font-pitch="variable" fo:font-size="12pt"/>
    </style:style>
    <style:style style:name="ListLabel_20_3738" style:display-name="ListLabel 3738" style:family="text"/>
    <style:style style:name="ListLabel_20_3739" style:display-name="ListLabel 3739" style:family="text"/>
    <style:style style:name="ListLabel_20_3740" style:display-name="ListLabel 3740" style:family="text"/>
    <style:style style:name="ListLabel_20_3741" style:display-name="ListLabel 3741" style:family="text"/>
    <style:style style:name="ListLabel_20_3742" style:display-name="ListLabel 3742" style:family="text"/>
    <style:style style:name="ListLabel_20_3743" style:display-name="ListLabel 3743" style:family="text"/>
    <style:style style:name="ListLabel_20_3744" style:display-name="ListLabel 3744"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745" style:display-name="ListLabel 3745" style:family="text"/>
    <style:style style:name="ListLabel_20_3746" style:display-name="ListLabel 3746" style:family="text"/>
    <style:style style:name="ListLabel_20_3747" style:display-name="ListLabel 3747" style:family="text"/>
    <style:style style:name="ListLabel_20_3748" style:display-name="ListLabel 3748" style:family="text"/>
    <style:style style:name="ListLabel_20_3749" style:display-name="ListLabel 3749" style:family="text"/>
    <style:style style:name="ListLabel_20_3750" style:display-name="ListLabel 3750" style:family="text"/>
    <style:style style:name="ListLabel_20_3751" style:display-name="ListLabel 3751" style:family="text"/>
    <style:style style:name="ListLabel_20_3752" style:display-name="ListLabel 3752" style:family="text"/>
    <style:style style:name="ListLabel_20_3753" style:display-name="ListLabel 3753" style:family="text"/>
    <style:style style:name="ListLabel_20_3754" style:display-name="ListLabel 3754" style:family="text">
      <style:text-properties style:font-name="Liberation Serif" fo:font-family="'Liberation Serif'" style:font-family-generic="roman" style:font-pitch="variable"/>
    </style:style>
    <style:style style:name="ListLabel_20_3755" style:display-name="ListLabel 3755" style:family="text"/>
    <style:style style:name="ListLabel_20_3756" style:display-name="ListLabel 3756" style:family="text"/>
    <style:style style:name="ListLabel_20_3757" style:display-name="ListLabel 3757" style:family="text"/>
    <style:style style:name="ListLabel_20_3758" style:display-name="ListLabel 3758" style:family="text"/>
    <style:style style:name="ListLabel_20_3759" style:display-name="ListLabel 3759" style:family="text"/>
    <style:style style:name="ListLabel_20_3760" style:display-name="ListLabel 3760" style:family="text"/>
    <style:style style:name="ListLabel_20_3761" style:display-name="ListLabel 3761" style:family="text"/>
    <style:style style:name="ListLabel_20_3762" style:display-name="ListLabel 3762" style:family="text"/>
    <style:style style:name="ListLabel_20_3763" style:display-name="ListLabel 3763" style:family="text"/>
    <style:style style:name="ListLabel_20_3764" style:display-name="ListLabel 3764" style:family="text">
      <style:text-properties style:font-name="Liberation Serif" fo:font-family="'Liberation Serif'" style:font-family-generic="roman" style:font-pitch="variable" fo:font-size="12pt"/>
    </style:style>
    <style:style style:name="ListLabel_20_3765" style:display-name="ListLabel 3765" style:family="text"/>
    <style:style style:name="ListLabel_20_3766" style:display-name="ListLabel 3766" style:family="text"/>
    <style:style style:name="ListLabel_20_3767" style:display-name="ListLabel 3767" style:family="text"/>
    <style:style style:name="ListLabel_20_3768" style:display-name="ListLabel 3768" style:family="text"/>
    <style:style style:name="ListLabel_20_3769" style:display-name="ListLabel 3769" style:family="text"/>
    <style:style style:name="ListLabel_20_3770" style:display-name="ListLabel 3770" style:family="text"/>
    <style:style style:name="ListLabel_20_3771" style:display-name="ListLabel 3771" style:family="text"/>
    <style:style style:name="ListLabel_20_3772" style:display-name="ListLabel 3772" style:family="text"/>
    <style:style style:name="ListLabel_20_3773" style:display-name="ListLabel 3773" style:family="text">
      <style:text-properties style:font-name="Liberation Serif" fo:font-family="'Liberation Serif'" style:font-family-generic="roman" style:font-pitch="variable" fo:font-size="12pt"/>
    </style:style>
    <style:style style:name="ListLabel_20_3774" style:display-name="ListLabel 3774" style:family="text"/>
    <style:style style:name="ListLabel_20_3775" style:display-name="ListLabel 3775" style:family="text"/>
    <style:style style:name="ListLabel_20_3776" style:display-name="ListLabel 3776" style:family="text"/>
    <style:style style:name="ListLabel_20_3777" style:display-name="ListLabel 3777" style:family="text"/>
    <style:style style:name="ListLabel_20_3778" style:display-name="ListLabel 3778" style:family="text"/>
    <style:style style:name="ListLabel_20_3779" style:display-name="ListLabel 3779" style:family="text"/>
    <style:style style:name="ListLabel_20_3780" style:display-name="ListLabel 3780" style:family="text"/>
    <style:style style:name="ListLabel_20_3781" style:display-name="ListLabel 3781"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782" style:display-name="ListLabel 3782" style:family="text"/>
    <style:style style:name="ListLabel_20_3783" style:display-name="ListLabel 3783" style:family="text"/>
    <style:style style:name="ListLabel_20_3784" style:display-name="ListLabel 3784" style:family="text"/>
    <style:style style:name="ListLabel_20_3785" style:display-name="ListLabel 3785" style:family="text"/>
    <style:style style:name="ListLabel_20_3786" style:display-name="ListLabel 3786" style:family="text"/>
    <style:style style:name="ListLabel_20_3787" style:display-name="ListLabel 3787" style:family="text"/>
    <style:style style:name="ListLabel_20_3788" style:display-name="ListLabel 3788" style:family="text"/>
    <style:style style:name="ListLabel_20_3789" style:display-name="ListLabel 3789" style:family="text"/>
    <style:style style:name="ListLabel_20_3790" style:display-name="ListLabel 3790"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791" style:display-name="ListLabel 3791" style:family="text"/>
    <style:style style:name="ListLabel_20_3792" style:display-name="ListLabel 3792" style:family="text"/>
    <style:style style:name="ListLabel_20_3793" style:display-name="ListLabel 3793" style:family="text"/>
    <style:style style:name="ListLabel_20_3794" style:display-name="ListLabel 3794" style:family="text"/>
    <style:style style:name="ListLabel_20_3795" style:display-name="ListLabel 3795" style:family="text"/>
    <style:style style:name="ListLabel_20_3796" style:display-name="ListLabel 3796" style:family="text"/>
    <style:style style:name="ListLabel_20_3797" style:display-name="ListLabel 3797" style:family="text"/>
    <style:style style:name="ListLabel_20_3798" style:display-name="ListLabel 3798" style:family="text"/>
    <style:style style:name="ListLabel_20_3799" style:display-name="ListLabel 3799"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800" style:display-name="ListLabel 3800" style:family="text"/>
    <style:style style:name="ListLabel_20_3801" style:display-name="ListLabel 3801" style:family="text"/>
    <style:style style:name="ListLabel_20_3802" style:display-name="ListLabel 3802" style:family="text"/>
    <style:style style:name="ListLabel_20_3803" style:display-name="ListLabel 3803" style:family="text"/>
    <style:style style:name="ListLabel_20_3804" style:display-name="ListLabel 3804" style:family="text"/>
    <style:style style:name="ListLabel_20_3805" style:display-name="ListLabel 3805" style:family="text"/>
    <style:style style:name="ListLabel_20_3806" style:display-name="ListLabel 3806" style:family="text"/>
    <style:style style:name="ListLabel_20_3807" style:display-name="ListLabel 3807" style:family="text"/>
    <style:style style:name="ListLabel_20_3808" style:display-name="ListLabel 3808"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809" style:display-name="ListLabel 3809" style:family="text"/>
    <style:style style:name="ListLabel_20_3810" style:display-name="ListLabel 3810" style:family="text"/>
    <style:style style:name="ListLabel_20_3811" style:display-name="ListLabel 3811" style:family="text"/>
    <style:style style:name="ListLabel_20_3812" style:display-name="ListLabel 3812" style:family="text"/>
    <style:style style:name="ListLabel_20_3813" style:display-name="ListLabel 3813" style:family="text"/>
    <style:style style:name="ListLabel_20_3814" style:display-name="ListLabel 3814" style:family="text"/>
    <style:style style:name="ListLabel_20_3815" style:display-name="ListLabel 3815" style:family="text"/>
    <style:style style:name="ListLabel_20_3816" style:display-name="ListLabel 3816" style:family="text"/>
    <style:style style:name="ListLabel_20_3817" style:display-name="ListLabel 3817"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818" style:display-name="ListLabel 3818" style:family="text"/>
    <style:style style:name="ListLabel_20_3819" style:display-name="ListLabel 3819" style:family="text"/>
    <style:style style:name="ListLabel_20_3820" style:display-name="ListLabel 3820" style:family="text"/>
    <style:style style:name="ListLabel_20_3821" style:display-name="ListLabel 3821" style:family="text"/>
    <style:style style:name="ListLabel_20_3822" style:display-name="ListLabel 3822" style:family="text"/>
    <style:style style:name="ListLabel_20_3823" style:display-name="ListLabel 3823" style:family="text"/>
    <style:style style:name="ListLabel_20_3824" style:display-name="ListLabel 3824" style:family="text"/>
    <style:style style:name="ListLabel_20_3825" style:display-name="ListLabel 3825" style:family="text"/>
    <style:style style:name="ListLabel_20_3826" style:display-name="ListLabel 3826"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827" style:display-name="ListLabel 3827" style:family="text"/>
    <style:style style:name="ListLabel_20_3828" style:display-name="ListLabel 3828" style:family="text"/>
    <style:style style:name="ListLabel_20_3829" style:display-name="ListLabel 3829" style:family="text"/>
    <style:style style:name="ListLabel_20_3830" style:display-name="ListLabel 3830" style:family="text"/>
    <style:style style:name="ListLabel_20_3831" style:display-name="ListLabel 3831" style:family="text"/>
    <style:style style:name="ListLabel_20_3832" style:display-name="ListLabel 3832" style:family="text"/>
    <style:style style:name="ListLabel_20_3833" style:display-name="ListLabel 3833" style:family="text"/>
    <style:style style:name="ListLabel_20_3834" style:display-name="ListLabel 3834" style:family="text"/>
    <style:style style:name="ListLabel_20_3835" style:display-name="ListLabel 3835"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836" style:display-name="ListLabel 3836" style:family="text"/>
    <style:style style:name="ListLabel_20_3837" style:display-name="ListLabel 3837" style:family="text"/>
    <style:style style:name="ListLabel_20_3838" style:display-name="ListLabel 3838" style:family="text"/>
    <style:style style:name="ListLabel_20_3839" style:display-name="ListLabel 3839" style:family="text"/>
    <style:style style:name="ListLabel_20_3840" style:display-name="ListLabel 3840" style:family="text"/>
    <style:style style:name="ListLabel_20_3841" style:display-name="ListLabel 3841" style:family="text"/>
    <style:style style:name="ListLabel_20_3842" style:display-name="ListLabel 3842" style:family="text"/>
    <style:style style:name="ListLabel_20_3843" style:display-name="ListLabel 3843" style:family="text"/>
    <style:style style:name="ListLabel_20_3844" style:display-name="ListLabel 3844"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845" style:display-name="ListLabel 3845" style:family="text"/>
    <style:style style:name="ListLabel_20_3846" style:display-name="ListLabel 3846" style:family="text"/>
    <style:style style:name="ListLabel_20_3847" style:display-name="ListLabel 3847" style:family="text"/>
    <style:style style:name="ListLabel_20_3848" style:display-name="ListLabel 3848" style:family="text"/>
    <style:style style:name="ListLabel_20_3849" style:display-name="ListLabel 3849" style:family="text"/>
    <style:style style:name="ListLabel_20_3850" style:display-name="ListLabel 3850" style:family="text"/>
    <style:style style:name="ListLabel_20_3851" style:display-name="ListLabel 3851" style:family="text"/>
    <style:style style:name="ListLabel_20_3852" style:display-name="ListLabel 3852" style:family="text"/>
    <style:style style:name="ListLabel_20_3853" style:display-name="ListLabel 3853"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854" style:display-name="ListLabel 3854" style:family="text"/>
    <style:style style:name="ListLabel_20_3855" style:display-name="ListLabel 3855" style:family="text"/>
    <style:style style:name="ListLabel_20_3856" style:display-name="ListLabel 3856" style:family="text"/>
    <style:style style:name="ListLabel_20_3857" style:display-name="ListLabel 3857" style:family="text"/>
    <style:style style:name="ListLabel_20_3858" style:display-name="ListLabel 3858" style:family="text"/>
    <style:style style:name="ListLabel_20_3859" style:display-name="ListLabel 3859" style:family="text"/>
    <style:style style:name="ListLabel_20_3860" style:display-name="ListLabel 3860" style:family="text"/>
    <style:style style:name="ListLabel_20_3861" style:display-name="ListLabel 3861" style:family="text"/>
    <style:style style:name="ListLabel_20_3862" style:display-name="ListLabel 3862"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863" style:display-name="ListLabel 3863" style:family="text"/>
    <style:style style:name="ListLabel_20_3864" style:display-name="ListLabel 3864" style:family="text"/>
    <style:style style:name="ListLabel_20_3865" style:display-name="ListLabel 3865" style:family="text"/>
    <style:style style:name="ListLabel_20_3866" style:display-name="ListLabel 3866" style:family="text"/>
    <style:style style:name="ListLabel_20_3867" style:display-name="ListLabel 3867" style:family="text"/>
    <style:style style:name="ListLabel_20_3868" style:display-name="ListLabel 3868" style:family="text"/>
    <style:style style:name="ListLabel_20_3869" style:display-name="ListLabel 3869" style:family="text"/>
    <style:style style:name="ListLabel_20_3870" style:display-name="ListLabel 3870" style:family="text"/>
    <style:style style:name="ListLabel_20_3871" style:display-name="ListLabel 3871"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872" style:display-name="ListLabel 3872" style:family="text"/>
    <style:style style:name="ListLabel_20_3873" style:display-name="ListLabel 3873" style:family="text"/>
    <style:style style:name="ListLabel_20_3874" style:display-name="ListLabel 3874" style:family="text"/>
    <style:style style:name="ListLabel_20_3875" style:display-name="ListLabel 3875" style:family="text"/>
    <style:style style:name="ListLabel_20_3876" style:display-name="ListLabel 3876" style:family="text"/>
    <style:style style:name="ListLabel_20_3877" style:display-name="ListLabel 3877" style:family="text"/>
    <style:style style:name="ListLabel_20_3878" style:display-name="ListLabel 3878" style:family="text"/>
    <style:style style:name="ListLabel_20_3879" style:display-name="ListLabel 3879" style:family="text"/>
    <style:style style:name="ListLabel_20_3880" style:display-name="ListLabel 3880"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881" style:display-name="ListLabel 3881" style:family="text"/>
    <style:style style:name="ListLabel_20_3882" style:display-name="ListLabel 3882" style:family="text"/>
    <style:style style:name="ListLabel_20_3883" style:display-name="ListLabel 3883" style:family="text"/>
    <style:style style:name="ListLabel_20_3884" style:display-name="ListLabel 3884" style:family="text"/>
    <style:style style:name="ListLabel_20_3885" style:display-name="ListLabel 3885" style:family="text"/>
    <style:style style:name="ListLabel_20_3886" style:display-name="ListLabel 3886" style:family="text"/>
    <style:style style:name="ListLabel_20_3887" style:display-name="ListLabel 3887" style:family="text"/>
    <style:style style:name="ListLabel_20_3888" style:display-name="ListLabel 3888" style:family="text"/>
    <style:style style:name="ListLabel_20_3889" style:display-name="ListLabel 3889"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890" style:display-name="ListLabel 3890" style:family="text"/>
    <style:style style:name="ListLabel_20_3891" style:display-name="ListLabel 3891" style:family="text"/>
    <style:style style:name="ListLabel_20_3892" style:display-name="ListLabel 3892" style:family="text"/>
    <style:style style:name="ListLabel_20_3893" style:display-name="ListLabel 3893" style:family="text"/>
    <style:style style:name="ListLabel_20_3894" style:display-name="ListLabel 3894" style:family="text"/>
    <style:style style:name="ListLabel_20_3895" style:display-name="ListLabel 3895" style:family="text"/>
    <style:style style:name="ListLabel_20_3896" style:display-name="ListLabel 3896" style:family="text"/>
    <style:style style:name="ListLabel_20_3897" style:display-name="ListLabel 3897" style:family="text"/>
    <style:style style:name="ListLabel_20_3898" style:display-name="ListLabel 3898" style:family="text">
      <style:text-properties fo:font-size="13pt" style:font-name-complex="OpenSymbol" style:font-family-complex="OpenSymbol" style:font-family-generic-complex="system" style:font-pitch-complex="variable"/>
    </style:style>
    <style:style style:name="ListLabel_20_3899" style:display-name="ListLabel 3899" style:family="text"/>
    <style:style style:name="ListLabel_20_3900" style:display-name="ListLabel 3900" style:family="text"/>
    <style:style style:name="ListLabel_20_3901" style:display-name="ListLabel 3901" style:family="text"/>
    <style:style style:name="ListLabel_20_3902" style:display-name="ListLabel 3902" style:family="text"/>
    <style:style style:name="ListLabel_20_3903" style:display-name="ListLabel 3903" style:family="text"/>
    <style:style style:name="ListLabel_20_3904" style:display-name="ListLabel 3904" style:family="text"/>
    <style:style style:name="ListLabel_20_3905" style:display-name="ListLabel 3905" style:family="text"/>
    <style:style style:name="ListLabel_20_3906" style:display-name="ListLabel 3906" style:family="text"/>
    <style:style style:name="ListLabel_20_3907" style:display-name="ListLabel 3907"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908" style:display-name="ListLabel 3908" style:family="text"/>
    <style:style style:name="ListLabel_20_3909" style:display-name="ListLabel 3909" style:family="text"/>
    <style:style style:name="ListLabel_20_3910" style:display-name="ListLabel 3910" style:family="text"/>
    <style:style style:name="ListLabel_20_3911" style:display-name="ListLabel 3911" style:family="text"/>
    <style:style style:name="ListLabel_20_3912" style:display-name="ListLabel 3912" style:family="text"/>
    <style:style style:name="ListLabel_20_3913" style:display-name="ListLabel 3913" style:family="text"/>
    <style:style style:name="ListLabel_20_3914" style:display-name="ListLabel 3914" style:family="text"/>
    <style:style style:name="ListLabel_20_3915" style:display-name="ListLabel 3915" style:family="text"/>
    <style:style style:name="ListLabel_20_3916" style:display-name="ListLabel 3916" style:family="text">
      <style:text-properties style:font-name-complex="OpenSymbol" style:font-family-complex="OpenSymbol" style:font-family-generic-complex="system" style:font-pitch-complex="variable"/>
    </style:style>
    <style:style style:name="ListLabel_20_3917" style:display-name="ListLabel 3917" style:family="text"/>
    <style:style style:name="ListLabel_20_3918" style:display-name="ListLabel 3918" style:family="text"/>
    <style:style style:name="ListLabel_20_3919" style:display-name="ListLabel 3919" style:family="text"/>
    <style:style style:name="ListLabel_20_3920" style:display-name="ListLabel 3920" style:family="text"/>
    <style:style style:name="ListLabel_20_3921" style:display-name="ListLabel 3921" style:family="text"/>
    <style:style style:name="ListLabel_20_3922" style:display-name="ListLabel 3922" style:family="text"/>
    <style:style style:name="ListLabel_20_3923" style:display-name="ListLabel 3923" style:family="text"/>
    <style:style style:name="ListLabel_20_3924" style:display-name="ListLabel 3924" style:family="text"/>
    <style:style style:name="ListLabel_20_3925" style:display-name="ListLabel 3925"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926" style:display-name="ListLabel 3926" style:family="text"/>
    <style:style style:name="ListLabel_20_3927" style:display-name="ListLabel 3927" style:family="text"/>
    <style:style style:name="ListLabel_20_3928" style:display-name="ListLabel 3928" style:family="text"/>
    <style:style style:name="ListLabel_20_3929" style:display-name="ListLabel 3929" style:family="text"/>
    <style:style style:name="ListLabel_20_3930" style:display-name="ListLabel 3930" style:family="text"/>
    <style:style style:name="ListLabel_20_3931" style:display-name="ListLabel 3931" style:family="text"/>
    <style:style style:name="ListLabel_20_3932" style:display-name="ListLabel 3932" style:family="text"/>
    <style:style style:name="ListLabel_20_3933" style:display-name="ListLabel 3933" style:family="text"/>
    <style:style style:name="ListLabel_20_3934" style:display-name="ListLabel 3934"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935" style:display-name="ListLabel 3935" style:family="text"/>
    <style:style style:name="ListLabel_20_3936" style:display-name="ListLabel 3936" style:family="text"/>
    <style:style style:name="ListLabel_20_3937" style:display-name="ListLabel 3937" style:family="text"/>
    <style:style style:name="ListLabel_20_3938" style:display-name="ListLabel 3938" style:family="text"/>
    <style:style style:name="ListLabel_20_3939" style:display-name="ListLabel 3939" style:family="text"/>
    <style:style style:name="ListLabel_20_3940" style:display-name="ListLabel 3940" style:family="text"/>
    <style:style style:name="ListLabel_20_3941" style:display-name="ListLabel 3941" style:family="text"/>
    <style:style style:name="ListLabel_20_3942" style:display-name="ListLabel 3942" style:family="text"/>
    <style:style style:name="ListLabel_20_3943" style:display-name="ListLabel 3943" style:family="text">
      <style:text-properties style:font-name="Liberation Serif" fo:font-family="'Liberation Serif'" style:font-family-generic="roman" style:font-pitch="variable" fo:font-size="12pt" style:font-name-complex="OpenSymbol" style:font-family-complex="OpenSymbol" style:font-family-generic-complex="system" style:font-pitch-complex="variable"/>
    </style:style>
    <style:style style:name="ListLabel_20_3944" style:display-name="ListLabel 3944" style:family="text"/>
    <style:style style:name="ListLabel_20_3945" style:display-name="ListLabel 3945" style:family="text"/>
    <style:style style:name="ListLabel_20_3946" style:display-name="ListLabel 3946" style:family="text"/>
    <style:style style:name="ListLabel_20_3947" style:display-name="ListLabel 3947" style:family="text"/>
    <style:style style:name="ListLabel_20_3948" style:display-name="ListLabel 3948" style:family="text"/>
    <style:style style:name="ListLabel_20_3949" style:display-name="ListLabel 3949" style:family="text"/>
    <style:style style:name="ListLabel_20_3950" style:display-name="ListLabel 3950" style:family="text"/>
    <style:style style:name="ListLabel_20_3951" style:display-name="ListLabel 3951" style:family="text"/>
    <style:style style:name="ListLabel_20_3952" style:display-name="ListLabel 3952" style:family="text"/>
    <style:style style:name="ListLabel_20_3953" style:display-name="ListLabel 3953" style:family="text">
      <style:text-properties style:font-name="Liberation Serif" fo:font-family="'Liberation Serif'" style:font-family-generic="roman" style:font-pitch="variable" fo:font-size="12pt"/>
    </style:style>
    <style:style style:name="ListLabel_20_3954" style:display-name="ListLabel 3954" style:family="text"/>
    <style:style style:name="ListLabel_20_3955" style:display-name="ListLabel 3955" style:family="text"/>
    <style:style style:name="ListLabel_20_3956" style:display-name="ListLabel 3956" style:family="text"/>
    <style:style style:name="ListLabel_20_3957" style:display-name="ListLabel 3957" style:family="text"/>
    <style:style style:name="ListLabel_20_3958" style:display-name="ListLabel 3958" style:family="text"/>
    <style:style style:name="ListLabel_20_3959" style:display-name="ListLabel 3959" style:family="text"/>
    <style:style style:name="ListLabel_20_3960" style:display-name="ListLabel 3960" style:family="text"/>
    <style:style style:name="ListLabel_20_3961" style:display-name="ListLabel 3961" style:family="text"/>
    <style:style style:name="ListLabel_20_3962" style:display-name="ListLabel 3962" style:family="text">
      <style:text-properties style:font-name="Liberation Serif" fo:font-family="'Liberation Serif'" style:font-family-generic="roman" style:font-pitch="variable" fo:font-size="12pt"/>
    </style:style>
    <style:style style:name="ListLabel_20_3963" style:display-name="ListLabel 3963" style:family="text"/>
    <style:style style:name="ListLabel_20_3964" style:display-name="ListLabel 3964" style:family="text"/>
    <style:style style:name="ListLabel_20_3965" style:display-name="ListLabel 3965" style:family="text"/>
    <style:style style:name="ListLabel_20_3966" style:display-name="ListLabel 3966" style:family="text"/>
    <style:style style:name="ListLabel_20_3967" style:display-name="ListLabel 3967" style:family="text"/>
    <style:style style:name="ListLabel_20_3968" style:display-name="ListLabel 3968" style:family="text"/>
    <style:style style:name="ListLabel_20_3969" style:display-name="ListLabel 3969" style:family="text"/>
    <style:style style:name="ListLabel_20_3970" style:display-name="ListLabel 3970" style:family="text"/>
    <style:style style:name="ListLabel_20_3971" style:display-name="ListLabel 3971" style:family="text">
      <style:text-properties fo:font-weight="normal"/>
    </style:style>
    <style:style style:name="ListLabel_20_3972" style:display-name="ListLabel 3972" style:family="text"/>
    <style:style style:name="ListLabel_20_3973" style:display-name="ListLabel 3973" style:family="text"/>
    <style:style style:name="ListLabel_20_3974" style:display-name="ListLabel 3974" style:family="text"/>
    <style:style style:name="ListLabel_20_3975" style:display-name="ListLabel 3975" style:family="text"/>
    <style:style style:name="ListLabel_20_3976" style:display-name="ListLabel 3976" style:family="text"/>
    <style:style style:name="ListLabel_20_3977" style:display-name="ListLabel 3977" style:family="text"/>
    <style:style style:name="ListLabel_20_3978" style:display-name="ListLabel 3978" style:family="text"/>
    <style:style style:name="ListLabel_20_3979" style:display-name="ListLabel 3979" style:family="text"/>
    <style:style style:name="ListLabel_20_3980" style:display-name="ListLabel 3980" style:family="text">
      <style:text-properties style:font-name="Liberation Serif" fo:font-family="'Liberation Serif'" style:font-family-generic="roman" style:font-pitch="variable" fo:font-size="12pt"/>
    </style:style>
    <style:style style:name="ListLabel_20_3981" style:display-name="ListLabel 3981" style:family="text"/>
    <style:style style:name="ListLabel_20_3982" style:display-name="ListLabel 3982" style:family="text"/>
    <style:style style:name="ListLabel_20_3983" style:display-name="ListLabel 3983" style:family="text"/>
    <style:style style:name="ListLabel_20_3984" style:display-name="ListLabel 3984" style:family="text"/>
    <style:style style:name="ListLabel_20_3985" style:display-name="ListLabel 3985" style:family="text"/>
    <style:style style:name="ListLabel_20_3986" style:display-name="ListLabel 3986" style:family="text"/>
    <style:style style:name="ListLabel_20_3987" style:display-name="ListLabel 3987" style:family="text"/>
    <style:style style:name="ListLabel_20_3988" style:display-name="ListLabel 3988" style:family="text"/>
    <style:style style:name="ListLabel_20_3989" style:display-name="ListLabel 3989" style:family="text">
      <style:text-properties style:font-name="Liberation Serif" fo:font-family="'Liberation Serif'" style:font-family-generic="roman" style:font-pitch="variable" fo:font-size="12pt"/>
    </style:style>
    <style:style style:name="ListLabel_20_3990" style:display-name="ListLabel 3990" style:family="text"/>
    <style:style style:name="ListLabel_20_3991" style:display-name="ListLabel 3991" style:family="text"/>
    <style:style style:name="ListLabel_20_3992" style:display-name="ListLabel 3992" style:family="text"/>
    <style:style style:name="ListLabel_20_3993" style:display-name="ListLabel 3993" style:family="text"/>
    <style:style style:name="ListLabel_20_3994" style:display-name="ListLabel 3994" style:family="text"/>
    <style:style style:name="ListLabel_20_3995" style:display-name="ListLabel 3995" style:family="text"/>
    <style:style style:name="ListLabel_20_3996" style:display-name="ListLabel 3996" style:family="text"/>
    <style:style style:name="ListLabel_20_3997" style:display-name="ListLabel 3997" style:family="text"/>
    <style:style style:name="ListLabel_20_3998" style:display-name="ListLabel 3998" style:family="text">
      <style:text-properties fo:font-weight="normal"/>
    </style:style>
    <style:style style:name="ListLabel_20_3999" style:display-name="ListLabel 3999" style:family="text"/>
    <style:style style:name="ListLabel_20_4000" style:display-name="ListLabel 4000" style:family="text"/>
    <style:style style:name="ListLabel_20_4001" style:display-name="ListLabel 4001" style:family="text"/>
    <style:style style:name="ListLabel_20_4002" style:display-name="ListLabel 4002" style:family="text"/>
    <style:style style:name="ListLabel_20_4003" style:display-name="ListLabel 4003" style:family="text"/>
    <style:style style:name="ListLabel_20_4004" style:display-name="ListLabel 4004" style:family="text"/>
    <style:style style:name="ListLabel_20_4005" style:display-name="ListLabel 4005" style:family="text"/>
    <style:style style:name="ListLabel_20_4006" style:display-name="ListLabel 4006" style:family="text"/>
    <style:style style:name="ListLabel_20_4007" style:display-name="ListLabel 4007" style:family="text"/>
    <style:style style:name="ListLabel_20_4008" style:display-name="ListLabel 4008" style:family="text"/>
    <style:style style:name="ListLabel_20_4009" style:display-name="ListLabel 4009" style:family="text"/>
    <style:style style:name="ListLabel_20_4010" style:display-name="ListLabel 4010" style:family="text"/>
    <style:style style:name="ListLabel_20_4011" style:display-name="ListLabel 4011" style:family="text"/>
    <style:style style:name="ListLabel_20_4012" style:display-name="ListLabel 4012" style:family="text"/>
    <style:style style:name="ListLabel_20_4013" style:display-name="ListLabel 4013" style:family="text"/>
    <style:style style:name="ListLabel_20_4014" style:display-name="ListLabel 4014" style:family="text"/>
    <style:style style:name="ListLabel_20_4015" style:display-name="ListLabel 4015" style:family="text"/>
    <style:style style:name="ListLabel_20_4016" style:display-name="ListLabel 4016" style:family="text">
      <style:text-properties style:font-name="Liberation Serif" fo:font-family="'Liberation Serif'" style:font-family-generic="roman" style:font-pitch="variable" fo:font-size="12pt"/>
    </style:style>
    <style:style style:name="ListLabel_20_4017" style:display-name="ListLabel 4017" style:family="text"/>
    <style:style style:name="ListLabel_20_4018" style:display-name="ListLabel 4018" style:family="text"/>
    <style:style style:name="ListLabel_20_4019" style:display-name="ListLabel 4019" style:family="text"/>
    <style:style style:name="ListLabel_20_4020" style:display-name="ListLabel 4020" style:family="text"/>
    <style:style style:name="ListLabel_20_4021" style:display-name="ListLabel 4021" style:family="text"/>
    <style:style style:name="ListLabel_20_4022" style:display-name="ListLabel 4022" style:family="text"/>
    <style:style style:name="ListLabel_20_4023" style:display-name="ListLabel 4023" style:family="text"/>
    <style:style style:name="ListLabel_20_4024" style:display-name="ListLabel 4024" style:family="text"/>
    <style:style style:name="ListLabel_20_4025" style:display-name="ListLabel 4025" style:family="text">
      <style:text-properties style:font-name="Liberation Serif" fo:font-family="'Liberation Serif'" style:font-family-generic="roman" style:font-pitch="variable" fo:font-size="12pt"/>
    </style:style>
    <style:style style:name="ListLabel_20_4026" style:display-name="ListLabel 4026" style:family="text"/>
    <style:style style:name="ListLabel_20_4027" style:display-name="ListLabel 4027" style:family="text"/>
    <style:style style:name="ListLabel_20_4028" style:display-name="ListLabel 4028" style:family="text"/>
    <style:style style:name="ListLabel_20_4029" style:display-name="ListLabel 4029" style:family="text"/>
    <style:style style:name="ListLabel_20_4030" style:display-name="ListLabel 4030" style:family="text"/>
    <style:style style:name="ListLabel_20_4031" style:display-name="ListLabel 4031" style:family="text"/>
    <style:style style:name="ListLabel_20_4032" style:display-name="ListLabel 4032" style:family="text"/>
    <style:style style:name="ListLabel_20_4033" style:display-name="ListLabel 4033" style:family="text"/>
    <style:style style:name="ListLabel_20_4034" style:display-name="ListLabel 4034" style:family="text">
      <style:text-properties style:font-name="Liberation Serif" fo:font-family="'Liberation Serif'" style:font-family-generic="roman" style:font-pitch="variable" fo:font-size="12pt"/>
    </style:style>
    <style:style style:name="ListLabel_20_4035" style:display-name="ListLabel 4035" style:family="text"/>
    <style:style style:name="ListLabel_20_4036" style:display-name="ListLabel 4036" style:family="text"/>
    <style:style style:name="ListLabel_20_4037" style:display-name="ListLabel 4037" style:family="text"/>
    <style:style style:name="ListLabel_20_4038" style:display-name="ListLabel 4038" style:family="text"/>
    <style:style style:name="ListLabel_20_4039" style:display-name="ListLabel 4039" style:family="text"/>
    <style:style style:name="ListLabel_20_4040" style:display-name="ListLabel 4040" style:family="text"/>
    <style:style style:name="ListLabel_20_4041" style:display-name="ListLabel 4041" style:family="text"/>
    <style:style style:name="ListLabel_20_4042" style:display-name="ListLabel 4042" style:family="text"/>
    <style:style style:name="ListLabel_20_4043" style:display-name="ListLabel 4043" style:family="text">
      <style:text-properties style:font-name="Liberation Serif" fo:font-family="'Liberation Serif'" style:font-family-generic="roman" style:font-pitch="variable" fo:font-size="12pt"/>
    </style:style>
    <style:style style:name="ListLabel_20_4044" style:display-name="ListLabel 4044" style:family="text"/>
    <style:style style:name="ListLabel_20_4045" style:display-name="ListLabel 4045" style:family="text"/>
    <style:style style:name="ListLabel_20_4046" style:display-name="ListLabel 4046" style:family="text"/>
    <style:style style:name="ListLabel_20_4047" style:display-name="ListLabel 4047" style:family="text"/>
    <style:style style:name="ListLabel_20_4048" style:display-name="ListLabel 4048" style:family="text"/>
    <style:style style:name="ListLabel_20_4049" style:display-name="ListLabel 4049" style:family="text"/>
    <style:style style:name="ListLabel_20_4050" style:display-name="ListLabel 405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439"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440"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44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442"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443"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444"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445"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446"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447"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448"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449"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450"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451"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452"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453"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454"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455"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456"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5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458"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459"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460"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461"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462"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463"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464"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465"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466"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467"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468"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469"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470"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471"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472"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473"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474"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475"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47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7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7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7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8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8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8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8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484"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48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8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8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8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8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9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9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493"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49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9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9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9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9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0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0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502"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50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0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0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0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0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0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0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1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511"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5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520"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5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529"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5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538"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5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4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4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4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4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4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4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547"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5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5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5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5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5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5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5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556"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55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5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5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6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6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6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6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6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565"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5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6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6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6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7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7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7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7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574"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57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7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7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7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7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8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8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8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583"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58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8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8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8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8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8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9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9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592"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59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9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9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9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9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9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9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0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601"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60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0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0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0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0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0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0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0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610"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6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619"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6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628"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6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637"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6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646"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647"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648"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649"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650"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651"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652"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653"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654"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655"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656"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657"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658"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659"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660"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661"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662"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663"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664"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6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66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66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66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66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67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67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67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673"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674"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675"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676"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677"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678"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679"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680"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681"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682"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683"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684"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685"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686"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687"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688"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689"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690"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69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69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69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69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69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69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69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69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69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70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70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70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70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70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70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70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70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70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09"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710"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71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712"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713"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714"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715"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716"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717"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718"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719"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720"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721"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722"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723"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724"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725"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726"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72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728"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729"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730"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731"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732"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733"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734"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735"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736"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737"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738"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739"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740"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741"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742"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743"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744"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45"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746"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747"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748"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749"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750"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751"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752"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753"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754"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75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75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75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75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75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76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76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76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763"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764"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765"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766"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767"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768"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769"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770"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771"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772"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773"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774"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775"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776"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777"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778"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779"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780"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781"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7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3790"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7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3799"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8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0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0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0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0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0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3808"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8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3817"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8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2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2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2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2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2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2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3826"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82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2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2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3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3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3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3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3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835"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8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3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3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3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4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4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4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4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3844"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8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4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4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4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4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5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5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5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3853"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85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5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5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5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5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5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6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6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3862"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8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3871"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8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3880"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88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8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8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8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8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8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8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8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3889"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89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9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9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9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9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9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9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9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3898"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89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0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0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0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0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0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0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0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style-name="ListLabel_20_3907"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90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0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1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1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1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1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1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1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ListLabel_20_3916"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91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1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1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2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2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2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2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2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3925"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92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2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2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2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3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3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3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3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style-name="ListLabel_20_3934"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93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3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3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3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3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4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4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4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3943" loext:num-list-format="-" style:num-suffix="-" text:bullet-char="-">
        <style:list-level-properties text:list-level-position-and-space-mode="label-alignment">
          <style:list-level-label-alignment text:label-followed-by="space"/>
        </style:list-level-properties>
        <style:text-properties style:font-name="0"/>
      </text:list-level-style-bullet>
      <text:list-level-style-number text:level="2" text:style-name="ListLabel_20_394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4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4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4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4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4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5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5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3952"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953"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954"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955"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956"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957"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958"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959"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960"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396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96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96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96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96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96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96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96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96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397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97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97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97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97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97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97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97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97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3979"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980"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98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982"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983"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984"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985"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986"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987"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3988"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989"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990"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991"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992"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993"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994"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995"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996"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399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998"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999"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4000"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4001"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4002"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4003"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4004"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4005"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4006"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4007"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4008"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4009"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4010"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4011"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4012"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4013"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4014"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4015"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4016"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4017"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4018"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4019"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4020"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4021"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4022"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4023"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4024"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402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402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402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402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402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403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403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403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4033"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4034"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4035"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4036"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4037"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4038"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4039"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4040"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4041"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4042"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4043"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4044"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4045"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4046"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4047"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4048"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4049"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4050"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2-16T14:29:09.415000000</dc:date>
    <meta:editing-duration>PT3M33S</meta:editing-duration>
    <meta:editing-cycles>2</meta:editing-cycles>
    <meta:generator>LibreOffice/7.3.0.3$Windows_X86_64 LibreOffice_project/0f246aa12d0eee4a0f7adcefbf7c878fc2238db3</meta:generator>
    <meta:document-statistic meta:table-count="0" meta:image-count="0" meta:object-count="0" meta:page-count="8" meta:paragraph-count="128" meta:word-count="2473" meta:character-count="20563" meta:non-whitespace-character-count="18198"/>
  </office:meta>
</office:document-meta>
</file>