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'Helvetica Neue', Helvetica, Arial, sans-serif"/>
    <style:font-face style:name="Helvetica Neue" svg:font-family="'Helvetica Neue', Arial, sans-serif"/>
    <style:font-face style:name="Roboto" svg:font-family="Roboto"/>
    <style:font-face style:name="Tahoma1" svg:font-family="Tahoma"/>
    <style:font-face style:name="Times New Roman1" svg:font-family="'Times New Roman'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31cm" style:rel-column-width="3590*"/>
    </style:style>
    <style:style style:name="Таблица1.B" style:family="table-column">
      <style:table-column-properties style:column-width="3.768cm" style:rel-column-width="14525*"/>
    </style:style>
    <style:style style:name="Таблица1.C" style:family="table-column">
      <style:table-column-properties style:column-width="12.3cm" style:rel-column-width="4742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533cm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93cm" style:rel-column-width="3583*"/>
    </style:style>
    <style:style style:name="Таблица2.B" style:family="table-column">
      <style:table-column-properties style:column-width="3.748cm" style:rel-column-width="14450*"/>
    </style:style>
    <style:style style:name="Таблица2.C" style:family="table-column">
      <style:table-column-properties style:column-width="12.321cm" style:rel-column-width="4750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533cm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0.931cm" style:rel-column-width="3590*"/>
    </style:style>
    <style:style style:name="Таблица5.B" style:family="table-column">
      <style:table-column-properties style:column-width="3.768cm" style:rel-column-width="14525*"/>
    </style:style>
    <style:style style:name="Таблица5.C" style:family="table-column">
      <style:table-column-properties style:column-width="12.3cm" style:rel-column-width="4742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3" style:family="table-row">
      <style:table-row-properties style:min-row-height="0.533cm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0.931cm" style:rel-column-width="3590*"/>
    </style:style>
    <style:style style:name="Таблица3.B" style:family="table-column">
      <style:table-column-properties style:column-width="3.747cm" style:rel-column-width="14443*"/>
    </style:style>
    <style:style style:name="Таблица3.C" style:family="table-column">
      <style:table-column-properties style:column-width="12.321cm" style:rel-column-width="4750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0.533cm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2" style:font-size-complex="12pt"/>
    </style:style>
    <style:style style:name="P11" style:family="paragraph" style:parent-style-name="Text_20_body">
      <style:paragraph-properties fo:margin-top="0cm" fo:margin-bottom="0cm" fo:line-height="100%">
        <style:tab-stops>
          <style:tab-stop style:position="9.927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>
        <style:tab-stops>
          <style:tab-stop style:position="9.92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>
        <style:tab-stops>
          <style:tab-stop style:position="9.927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9.927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transparen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2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Times New Roman2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2" style:font-size-complex="12pt"/>
    </style:style>
    <style:style style:name="T7" style:family="text">
      <style:text-properties fo:font-variant="normal" fo:text-transform="none" fo:color="#111111" style:font-name="Arial1" fo:font-size="9.60000038146973pt" fo:letter-spacing="normal" fo:font-style="normal" fo:font-weight="normal"/>
    </style:style>
    <style:style style:name="T8" style:family="text">
      <style:text-properties fo:font-variant="normal" fo:text-transform="none" fo:color="#111111" fo:font-size="9.60000038146973pt" fo:letter-spacing="normal" fo:font-style="normal" fo:font-weight="normal"/>
    </style:style>
    <style:style style:name="T9" style:family="text">
      <style:text-properties fo:font-variant="normal" fo:text-transform="none" fo:color="#111111" fo:letter-spacing="normal" fo:font-style="normal" fo:font-weight="normal"/>
    </style:style>
    <style:style style:name="T10" style:family="text">
      <style:text-properties style:font-name-complex="Times New Roman2"/>
    </style:style>
    <style:style style:name="T11" style:family="text">
      <style:text-properties fo:color="#000000" fo:font-size="12pt" fo:language="ru" fo:country="RU" style:font-size-asian="12pt" style:font-name-complex="Times New Roman2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222222"/>
    </style:style>
    <style:style style:name="T14" style:family="text">
      <style:text-properties fo:color="#222222" style:font-name="Roboto" fo:font-size="10.8000001907349pt"/>
    </style:style>
    <style:style style:name="T15" style:family="text">
      <style:text-properties fo:color="#222222" fo:font-size="10.800000190734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лан взаимодействия с детьми и родителями (удалённо)</text:p>
      <text:p text:style-name="P12">по теме «День Победы» с 7.05-8.05.2020 гг. в</text:p>
      <text:p text:style-name="P12">подготовительной группе №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</text:p>
          </table:table-cell>
          <table:table-cell table:style-name="Таблица1.B1" table:number-columns-spanned="2" office:value-type="string">
            <text:p text:style-name="P2">Виды деятельности</text:p>
          </table:table-cell>
          <table:covered-table-cell/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Побеседуйте</text:p>
          </table:table-cell>
          <table:table-cell table:style-name="Таблица1.C2" office:value-type="string">
            <text:p text:style-name="P5"><text:span text:style-name="T1">Беседа </text:span><text:span text:style-name="T2">«Почему Война называется Великой Отечественной?»</text:span><text:span text:style-name="T1"> </text:span></text:p>
            <text:p text:style-name="P6">Беседа «Живёт победа в поколениях»</text:p>
          </table:table-cell>
        </table:table-row>
        <table:table-row table:style-name="Таблица1.3"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Почитайте</text:p>
          </table:table-cell>
          <table:table-cell table:style-name="Таблица1.C2" office:value-type="string">
            <text:p text:style-name="P9"><text:span text:style-name="T10"><text:s/></text:span><text:span text:style-name="T11">С</text:span><text:span text:style-name="T6">.Алексеев «Первый ночной таран»; </text:span><text:span text:style-name="T12">А.Твардовский «Рассказ танкиста»; С.Баруздин «Слава»; «Каша из топора», В.Н. Орлов «Парад», «Салют».</text:span>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Выучите </text:p>
            <text:p text:style-name="P3">(по выбору)</text:p>
          </table:table-cell>
          <table:table-cell table:style-name="Таблица1.C2" office:value-type="string">
            <text:p text:style-name="P17">Нужен мир</text:p>
            <text:p text:style-name="P13">Мир и дружба всем нужны,<text:line-break/>Мир важней всего на свете,<text:line-break/>На земле, где нет войны,<text:line-break/>Ночью спят спокойно дети.<text:line-break/>Там, где пушки не гремят,<text:line-break/>В небе солнце ярко светит.<text:line-break/>Нужен мир для всех ребят.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3">Понаблюдайте</text:p>
          </table:table-cell>
          <table:table-cell table:style-name="Таблица1.C2" office:value-type="string">
            <text:p text:style-name="P4">Наблюдение за майским жуком,</text:p>
            <text:p text:style-name="P4">Наблюдение за синицей.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3">Нарисуйте</text:p>
            <text:p text:style-name="P3">Слепите</text:p>
            <text:p text:style-name="P3">Аппликация</text:p>
          </table:table-cell>
          <table:table-cell table:style-name="Таблица1.C2" office:value-type="string">
            <text:p text:style-name="P4">Рисование: «Салют Победы»</text:p>
            <text:p text:style-name="P4"/>
            <text:p text:style-name="P4">Аппликация «Голуби на черепичной крыше»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3">Посмотрите</text:p>
          </table:table-cell>
          <table:table-cell table:style-name="Таблица1.C2" office:value-type="string">
            <text:p text:style-name="P4">Мультфильм «День Победы»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3">Поиграйте</text:p>
          </table:table-cell>
          <table:table-cell table:style-name="Таблица1.C2" office:value-type="string">
            <text:p text:style-name="P8"><text:span text:style-name="T3">Дидактические игры: </text:span>«<text:span text:style-name="T3">Соседи числа</text:span>»,<text:span text:style-name="T3"> </text:span>«<text:span text:style-name="T3">Какое слово заблудилось?</text:span>», <text:span text:style-name="T3">«4-ый лишний»</text:span><text:span text:style-name="T5">.</text:span></text:p>
            <text:p text:style-name="P6">Подвижные игры: «Резиночка».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лан взаимодействия с детьми и родителями (удалённо)</text:p>
      <text:p text:style-name="P12">по теме «Птицы нашего края» с 12.05-15.05.2020 гг. в</text:p>
      <text:p text:style-name="P12">подготовительной группе №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</text:p>
          </table:table-cell>
          <table:table-cell table:style-name="Таблица2.B1" table:number-columns-spanned="2" office:value-type="string">
            <text:p text:style-name="P2">Виды деятельности</text:p>
          </table:table-cell>
          <table:covered-table-cell/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3">Побеседуйте</text:p>
          </table:table-cell>
          <table:table-cell table:style-name="Таблица2.C2" office:value-type="string">
            <text:p text:style-name="P6">Беседа «Птицы»</text:p>
            <text:p text:style-name="P6">Беседа «Перелётные и зимующие птицы»</text:p>
            <text:p text:style-name="P6">Беседа «Птицы нашего края»</text:p>
          </table:table-cell>
        </table:table-row>
        <table:table-row table:style-name="Таблица2.3"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3">Почитайте</text:p>
          </table:table-cell>
          <table:table-cell table:style-name="Таблица2.C2" office:value-type="string">
            <text:p text:style-name="P7">«Гуси-Лебеди», В.Жуковский «Жаворонок», Ф.Тютчев «Весенние воды» С.Тургеньев «Воробей», М.Горький «Воробьишко».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3">Выучите </text:p>
            <text:p text:style-name="P3">(по выбору)</text:p>
          </table:table-cell>
          <table:table-cell table:style-name="Таблица2.C2" office:value-type="string">
            <text:p text:style-name="P6"><text:span text:style-name="T9">Воробей </text:span></text:p>
            <text:p text:style-name="P6"><text:span text:style-name="T9">Мимо сизых голубей</text:span></text:p>
            <text:p text:style-name="P6"><text:span text:style-name="T9">Пролетает воробей.</text:span></text:p>
            <text:p text:style-name="P6"><text:span text:style-name="T9">Воробей такая крошка!</text:span></text:p>
            <text:p text:style-name="P6"><text:span text:style-name="T9">На меня похож немножко.</text:span></text:p>
            <text:p text:style-name="P6"><text:span text:style-name="T9">Шустрый маленький птенец,</text:span></text:p>
            <text:p text:style-name="P6"><text:span text:style-name="T9">Непоседа и боец.</text:span></text:p>
            <text:p text:style-name="P6"><text:span text:style-name="T9">И звенит задорный крик: </text:span></text:p>
            <text:p text:style-name="P6"><text:span text:style-name="T9">— Чик-чирик и чик-чирик!</text:span></text:p>
          </table:table-cell>
        </table:table-row>
        <table:table-row>
          <table:table-cell table:style-name="Таблица2.A2" office:value-type="float" office:value="4">
            <text:p text:style-name="P1">4</text:p>
          </table:table-cell>
          <table:table-cell table:style-name="Таблица2.B2" office:value-type="string">
            <text:p text:style-name="P3">Понаблюдайте</text:p>
          </table:table-cell>
          <table:table-cell table:style-name="Таблица2.C2" office:value-type="string">
            <text:p text:style-name="P4">Наблюдение за цветником,</text:p>
            <text:p text:style-name="P4">Наблюдение за божьей коровкой,</text:p>
            <text:p text:style-name="P4">Наблюдение за одуванчиком,</text:p>
            <text:p text:style-name="P4">Наблюдение за разными видами автомобилей</text:p>
          </table:table-cell>
        </table:table-row>
        <table:table-row>
          <table:table-cell table:style-name="Таблица2.A2" office:value-type="float" office:value="5">
            <text:p text:style-name="P1">5</text:p>
          </table:table-cell>
          <table:table-cell table:style-name="Таблица2.B2" office:value-type="string">
            <text:p text:style-name="P3">Нарисуйте</text:p>
            <text:p text:style-name="P3">Слепите</text:p>
            <text:p text:style-name="P3">Аппликация</text:p>
          </table:table-cell>
          <table:table-cell table:style-name="Таблица2.C2" office:value-type="string">
            <text:p text:style-name="P4">«Птицы нашего края»</text:p>
            <text:p text:style-name="P4">«Лебёдушка»</text:p>
          </table:table-cell>
        </table:table-row>
        <table:table-row>
          <table:table-cell table:style-name="Таблица2.A2" office:value-type="float" office:value="6">
            <text:p text:style-name="P1">6</text:p>
          </table:table-cell>
          <table:table-cell table:style-name="Таблица2.B2" office:value-type="string">
            <text:p text:style-name="P3">Посмотрите</text:p>
          </table:table-cell>
          <table:table-cell table:style-name="Таблица2.C2" office:value-type="string">
            <text:p text:style-name="P4">Мультфильм «Оранжевое крылышко»</text:p>
          </table:table-cell>
        </table:table-row>
        <table:table-row>
          <table:table-cell table:style-name="Таблица2.A2" office:value-type="float" office:value="7">
            <text:p text:style-name="P1">7</text:p>
          </table:table-cell>
          <table:table-cell table:style-name="Таблица2.B2" office:value-type="string">
            <text:p text:style-name="P3">Поиграйте</text:p>
          </table:table-cell>
          <table:table-cell table:style-name="Таблица2.C2" office:value-type="string">
            <text:p text:style-name="P8"><text:span text:style-name="T5">Дидактические игры: </text:span>«<text:span text:style-name="T3">Назови одним словом</text:span>», <text:span text:style-name="T5">«Из чего?», «Слово со звуком в конце».</text:span></text:p>
            <text:p text:style-name="P6">Подвижные игры: «Птицы», «Лисица в курятнике», «Кастрюля».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лан взаимодействия с детьми и родителями (удалённо)</text:p>
      <text:p text:style-name="P12">по теме «Музей для дошколят» с 18.05 -22.05.2020 гг. в</text:p>
      <text:p text:style-name="P12">подготовительной группе №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">№</text:p>
          </table:table-cell>
          <table:table-cell table:style-name="Таблица5.B1" table:number-columns-spanned="2" office:value-type="string">
            <text:p text:style-name="P2">Виды деятельности</text:p>
          </table:table-cell>
          <table:covered-table-cell/>
        </table:table-row>
        <table:table-row>
          <table:table-cell table:style-name="Таблица5.A2" office:value-type="float" office:value="1">
            <text:p text:style-name="P1">1</text:p>
          </table:table-cell>
          <table:table-cell table:style-name="Таблица5.B2" office:value-type="string">
            <text:p text:style-name="P3">Побеседуйте</text:p>
          </table:table-cell>
          <table:table-cell table:style-name="Таблица5.C2" office:value-type="string">
            <text:p text:style-name="P5"><text:span text:style-name="T1">Беседа «</text:span><text:span text:style-name="T2">Что такое музей?</text:span><text:span text:style-name="T1">»</text:span></text:p>
            <text:p text:style-name="P6">Беседа «Как себя вести в музее»</text:p>
            <text:p text:style-name="P6">Беседа «Куда мы любим ходить всей семьёй»</text:p>
          </table:table-cell>
        </table:table-row>
        <table:table-row table:style-name="Таблица5.3">
          <table:table-cell table:style-name="Таблица5.A2" office:value-type="float" office:value="2">
            <text:p text:style-name="P1">2</text:p>
          </table:table-cell>
          <table:table-cell table:style-name="Таблица5.B2" office:value-type="string">
            <text:p text:style-name="P3">Почитайте</text:p>
          </table:table-cell>
          <table:table-cell table:style-name="Таблица5.C2" office:value-type="string">
            <text:p text:style-name="P10">А.Блок «Поле грозы»,Т.Ткаченко «Сказка о цветах», И.А. Крылов «Стрекоза <text:s text:c="2"/>и муравей», Д. Мамин-Сибиряк «Лесная сказка», В. Бианки «Как муравьишко спешил домой».</text:p>
          </table:table-cell>
        </table:table-row>
        <table:table-row>
          <table:table-cell table:style-name="Таблица5.A2" office:value-type="float" office:value="3">
            <text:p text:style-name="P1">3</text:p>
          </table:table-cell>
          <table:table-cell table:style-name="Таблица5.B2" office:value-type="string">
            <text:p text:style-name="P3">Понаблюдайте</text:p>
          </table:table-cell>
          <table:table-cell table:style-name="Таблица5.C2" office:value-type="string">
            <text:p text:style-name="P4">Наблюдение за стрекозой,</text:p>
            <text:p text:style-name="P4">Наблюдение за легковым автомобилем,</text:p>
            <text:p text:style-name="P4">Наблюдение за ветром,</text:p>
            <text:p text:style-name="P4">Наблюдение за бабочками.</text:p>
          </table:table-cell>
        </table:table-row>
        <table:table-row>
          <table:table-cell table:style-name="Таблица5.A2" office:value-type="float" office:value="4">
            <text:p text:style-name="P1">4</text:p>
          </table:table-cell>
          <table:table-cell table:style-name="Таблица5.B2" office:value-type="string">
            <text:p text:style-name="P3">Нарисуйте</text:p>
            <text:p text:style-name="P3">Слепите</text:p>
            <text:p text:style-name="P3">Аппликация</text:p>
          </table:table-cell>
          <table:table-cell table:style-name="Таблица5.C2" office:value-type="string">
            <text:p text:style-name="P4">«Затерянный мир динозавров»</text:p>
            <text:p text:style-name="P4"/>
            <text:p text:style-name="P4">«Кудрявые деревья»</text:p>
          </table:table-cell>
        </table:table-row>
        <table:table-row>
          <table:table-cell table:style-name="Таблица5.A2" office:value-type="float" office:value="5">
            <text:p text:style-name="P1">5</text:p>
          </table:table-cell>
          <table:table-cell table:style-name="Таблица5.B2" office:value-type="string">
            <text:p text:style-name="P3">Посмотрите</text:p>
          </table:table-cell>
          <table:table-cell table:style-name="Таблица5.C2" office:value-type="string">
            <text:p text:style-name="P4">Видео — Экскурссия «Эрмитаж»</text:p>
          </table:table-cell>
        </table:table-row>
        <table:table-row>
          <table:table-cell table:style-name="Таблица5.A2" office:value-type="float" office:value="6">
            <text:p text:style-name="P1">6</text:p>
          </table:table-cell>
          <table:table-cell table:style-name="Таблица5.B2" office:value-type="string">
            <text:p text:style-name="P3">Поиграйте</text:p>
          </table:table-cell>
          <table:table-cell table:style-name="Таблица5.C2" office:value-type="string">
            <text:p text:style-name="P6">Дидактические игры: «Что слышно?», «Узнай по голосу», «Ищем одинаковые свойства предметов».</text:p>
            <text:p text:style-name="P6">Подвижные игры:«Птицелов», «Займи своё гнездо», «Автомобиль», «Светофор».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лан взаимодействия с детьми и родителями (удалённо)</text:p>
      <text:p text:style-name="P12">по теме «Выпуск в школу» с 25.05-29.05.2020 гг. в</text:p>
      <text:p text:style-name="P12">подготовительной группе №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">№</text:p>
          </table:table-cell>
          <table:table-cell table:style-name="Таблица3.B1" table:number-columns-spanned="2" office:value-type="string">
            <text:p text:style-name="P2">Виды деятельности</text:p>
          </table:table-cell>
          <table:covered-table-cell/>
        </table:table-row>
        <table:table-row>
          <table:table-cell table:style-name="Таблица3.A2" office:value-type="float" office:value="1">
            <text:p text:style-name="P1">1</text:p>
          </table:table-cell>
          <table:table-cell table:style-name="Таблица3.B2" office:value-type="string">
            <text:p text:style-name="P3">Побеседуйте</text:p>
          </table:table-cell>
          <table:table-cell table:style-name="Таблица3.C2" office:value-type="string">
            <text:p text:style-name="P5"><text:span text:style-name="T1">Беседа </text:span><text:span text:style-name="T2">«Что такое лето?»</text:span></text:p>
            <text:p text:style-name="P6">Беседа по ОБЖ «Чем опасны контакты с незнакомцами»</text:p>
            <text:p text:style-name="P6">Беседа «Дружба»</text:p>
          </table:table-cell>
        </table:table-row>
        <table:table-row table:style-name="Таблица3.3">
          <table:table-cell table:style-name="Таблица3.A2" office:value-type="float" office:value="2">
            <text:p text:style-name="P1">2</text:p>
          </table:table-cell>
          <table:table-cell table:style-name="Таблица3.B2" office:value-type="string">
            <text:p text:style-name="P3">Почитайте</text:p>
          </table:table-cell>
          <table:table-cell table:style-name="Таблица3.C2" office:value-type="string">
            <text:p text:style-name="P9"><text:span text:style-name="T10">Чтение худож. Литературы: </text:span><text:span text:style-name="T4">А.Усачёв «Умная собачка Соня», В. Степанов «Рыжий кот», В.Даль «Война грибов и ягод», К.Ушинский «Когда наступает лето», Г.Кружаков «Хорошая погода»</text:span></text:p>
          </table:table-cell>
        </table:table-row>
        <table:table-row>
          <table:table-cell table:style-name="Таблица3.A2" office:value-type="float" office:value="3">
            <text:p text:style-name="P1">3</text:p>
          </table:table-cell>
          <table:table-cell table:style-name="Таблица3.B2" office:value-type="string">
            <text:p text:style-name="P3">Выучите </text:p>
            <text:p text:style-name="P3">(по выбору)</text:p>
          </table:table-cell>
          <table:table-cell table:style-name="Таблица3.C2" office:value-type="string">
            <text:p text:style-name="P15"><text:span text:style-name="T13">До свидания!</text:span></text:p>
            <text:p text:style-name="P14"><text:span text:style-name="T13">До свиданья, сад веселый!</text:span><text:line-break/><text:span text:style-name="T13">В сентябре пойду я в школу.</text:span><text:line-break/><text:span text:style-name="T13">А пока тетрадки спрячу</text:span><text:line-break/><text:span text:style-name="T13">И поеду я на дачу!</text:span><text:line-break/><text:span text:style-name="T13">Посижу на берегу,</text:span><text:line-break/><text:span text:style-name="T13">За грибами побегу,</text:span><text:line-break/><text:span text:style-name="T13">Отряхну с травы росу,</text:span><text:line-break/><text:span text:style-name="T13">Земляники принесу,</text:span><text:line-break/><text:span text:style-name="T13">С длинной удочкой из палки</text:span><text:line-break/><text:span text:style-name="T13">Побываю на рыбалке.</text:span><text:line-break/><text:span text:style-name="T13">На песочке поваляюсь,</text:span><text:line-break/><text:span text:style-name="T13">В быстрой речке искупаюсь.</text:span><text:line-break/><text:span text:style-name="T13">С сентября я ученик!</text:span><text:line-break/><text:span text:style-name="T13">Мама купит мне дневник,</text:span><text:line-break/><text:span text:style-name="T13">А еще портфель и книжки,</text:span><text:line-break/><text:span text:style-name="T13">Мы ведь больше не малышки!</text:span><text:line-break/><text:span text:style-name="T13">Мы же школьники теперь,</text:span><text:line-break/><text:span text:style-name="T13">Повзрослели: верь — не верь!</text:span> </text:p>
          </table:table-cell>
        </table:table-row>
        <table:table-row>
          <table:table-cell table:style-name="Таблица3.A2" office:value-type="float" office:value="4">
            <text:p text:style-name="P1">4</text:p>
          </table:table-cell>
          <table:table-cell table:style-name="Таблица3.B2" office:value-type="string">
            <text:p text:style-name="P3">Понаблюдайте</text:p>
          </table:table-cell>
          <table:table-cell table:style-name="Таблица3.C2" office:value-type="string">
            <text:p text:style-name="P4">Наблюдение за дождем,</text:p>
            <text:p text:style-name="P4">Наблюдение за грузовым автомобилем,</text:p>
            <text:p text:style-name="P4">Наблюдение за солнцем,</text:p>
            <text:p text:style-name="P4">Наблюдение за мать-и-мачихой</text:p>
          </table:table-cell>
        </table:table-row>
        <table:table-row>
          <table:table-cell table:style-name="Таблица3.A2" office:value-type="float" office:value="5">
            <text:p text:style-name="P1">5</text:p>
          </table:table-cell>
          <table:table-cell table:style-name="Таблица3.B2" office:value-type="string">
            <text:p text:style-name="P3">Нарисуйте</text:p>
            <text:p text:style-name="P3">Слепите</text:p>
            <text:p text:style-name="P3">Аппликация</text:p>
          </table:table-cell>
          <table:table-cell table:style-name="Таблица3.C2" office:value-type="string">
            <text:p text:style-name="P4">«Весёлое лето», «Первый день в школе»</text:p>
            <text:p text:style-name="P4">«Туристы в горах»</text:p>
          </table:table-cell>
        </table:table-row>
        <table:table-row>
          <table:table-cell table:style-name="Таблица3.A2" office:value-type="float" office:value="6">
            <text:p text:style-name="P1">6</text:p>
          </table:table-cell>
          <table:table-cell table:style-name="Таблица3.B2" office:value-type="string">
            <text:p text:style-name="P3">Посмотрите</text:p>
          </table:table-cell>
          <table:table-cell table:style-name="Таблица3.C2" office:value-type="string">
            <text:p text:style-name="P4">Мультфильм «Смешарики. Скоро в школу»</text:p>
          </table:table-cell>
        </table:table-row>
        <table:table-row>
          <table:table-cell table:style-name="Таблица3.A2" office:value-type="float" office:value="7">
            <text:p text:style-name="P1">7</text:p>
          </table:table-cell>
          <table:table-cell table:style-name="Таблица3.B2" office:value-type="string">
            <text:p text:style-name="P3">Поиграйте</text:p>
          </table:table-cell>
          <table:table-cell table:style-name="Таблица3.C2" office:value-type="string">
            <text:p text:style-name="P8"><text:span text:style-name="T3">Дидактические игры: </text:span>«<text:span text:style-name="T3">Назови одним словом</text:span>», «<text:span text:style-name="T3">Из чего?</text:span>», <text:span text:style-name="T3">«Назови слово со звуком», </text:span><text:span text:style-name="T5">«Замени слово».</text:span></text:p>
            <text:p text:style-name="P6">Подвижные игры: «Мы весёлые ребята», «Резиночки».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'Helvetica Neue', Helvetica, Arial, sans-serif"/>
    <style:font-face style:name="Helvetica Neue" svg:font-family="'Helvetica Neue', Arial, sans-serif"/>
    <style:font-face style:name="Roboto" svg:font-family="Roboto"/>
    <style:font-face style:name="Tahoma1" svg:font-family="Tahoma"/>
    <style:font-face style:name="Times New Roman1" svg:font-family="'Times New Roman'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H06M30S</meta:editing-duration>
    <meta:editing-cycles>12</meta:editing-cycles>
    <meta:generator>OpenOffice.org/3.2$Win32 OpenOffice.org_project/320m12$Build-9483</meta:generator>
    <dc:date>2020-05-23T23:17:10.73</dc:date>
    <dc:creator>Татьяна Оськина</dc:creator>
    <meta:document-statistic meta:table-count="4" meta:image-count="0" meta:object-count="0" meta:page-count="4" meta:paragraph-count="147" meta:word-count="578" meta:character-count="3953"/>
    <meta:user-defined meta:name="Info 1"/>
    <meta:user-defined meta:name="Info 2"/>
    <meta:user-defined meta:name="Info 3"/>
    <meta:user-defined meta:name="Info 4"/>
  </office:meta>
</office:document-meta>
</file>