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color="#000000" style:font-name="Times New Roman" fo:font-size="13pt" fo:language="ru" fo:country="RU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</text:p>
      <text:p text:style-name="P1">«Профилактика кишечных инфекций»</text:p>
      <text:p text:style-name="P3"><text:tab/>Летом у многих детей (да и у взрослых) нередко случаются кишечные расстройства, вызванные инфекцией. Заражение микробами происходит из-за попадания в рот загрязненных фруктов, овощей, зелени.</text:p>
      <text:p text:style-name="P4">Как предотвратить кишечное расстройство, и какие существуют меры профилактики кишечных инфекций у детей?</text:p>
      <text:p text:style-name="P3"><text:tab/>Все кишечные инфекции делятся на две большие группы: вызываемые вирусами и вызываемые бактериями. Распространено мнение, что чаще всего дети болеют кишечными инфекциями летом. Это не совсем так. 90 % кишечных инфекций — это заболевания, связанные с вирусами. Для вирусных инфекций характерна сезонность. Чаще всего у детей встречается ротавирусная инфекция, пик которой приходится на зиму и весну.</text:p>
      <text:p text:style-name="P3"><text:tab/>Бактериальные инфекции — это дизентерия, сальмонеллез. Их расцвет — это лето, начало осени, а к зиме частота их снижается.</text:p>
      <text:p text:style-name="P2"><text:tab/><text:span text:style-name="T1">Но сейчас мы поговорим о «летних» инфекциях.</text:span> Инфекция попадает в организм через загрязненные предметы и руки, плохо промытые фрукты, ягоды.</text:p>
      <text:p text:style-name="P3">Или вот еще распространенная картина, которую можно наблюдать: мама купила на рынке ягоды и тут же дала покушать ребенку. Даже если она помыла их водой на том же рынке, риск заражения очень высок. Рекомендуется тщательно мыть не только фрукты, но и ягоды. Не ленитесь, хорошо мойте ягоды, на них замечательно себя чувствуют не только яйца гельминтов, но и, например, синегнойная палочка.</text:p>
      <text:p text:style-name="P6"><text:tab/><text:span text:style-name="T3">Как правильно мыть фрукты?</text:span></text:p>
      <text:p text:style-name="P3">Все фрукты из магазина или рынка покрыты слоем воска или порошка. Любимый перекус многих людей на улице — банан - обрабатывается порошком, защищающим его от преждевременной порчи. Так что задумайтесь, какой дополнительный ингредиент получаете вы или ваш ребенок, перекусывая бананом на улице. Фрукты с мягкой кожицей можно мыть по принципу контрастного омовения.</text:p>
      <text:p text:style-name="P2"><text:tab/>Тема особенно актуальна тогда, когда родители везут детей в <text:span text:style-name="T4">поездки (на море)</text:span>, где этих инфекций очень много. Родители не всегда понимают, что вне отеля употреблять пищу очень опасно. «Диарея путешественников» у детей сопровождается острой формой лямблиоза или вирусной кишечной инфекцией, реже — <text:soft-page-break/>бактериальной инфекцией.</text:p>
      <text:p text:style-name="P5">Какие правила гигиены помогут в профилактике кишечных инфекций у детей?</text:p>
      <text:p text:style-name="P2">Все эти правила хорошо известны:</text:p>
      <text:p text:style-name="P3"><text:span text:style-name="T6">Не тащите ничего в рот</text:span>. Понятно, что маленький ребенок изучает мир через рот. Эта стадия так и называется — стадия орального изучения мира. Однако мама должна понимать серьезность проблемы. Если ребенку доступно все, то он, соответственно, пройдет через все.</text:p>
      <text:p text:style-name="P2"><text:span text:style-name="T6">Общая гигиена в семье</text:span>.</text:p>
      <text:p text:style-name="P2"><text:span text:style-name="T4">Пить </text:span>воду из одной бутылочки с ребенком - категорически нельзя! Во рту у каждого из нас своя флора. Посуда, чашка, бутылка для питья, полотенце должны быть у каждого индивидуальные.</text:p>
      <text:p text:style-name="P2">Для детей старших возрастных групп обязательно мытье рук после прогулки, игры с животными и туалета, а также перед <text:span text:style-name="T5">каждым</text:span><text:span text:style-name="T4"> </text:span>приемом пищи.</text:p>
      <text:p text:style-name="P3"><text:tab/>Питаться нужно дома или в детском учреждении, но не на улице — это абсолютно жесткое правило. Если нет условий для еды, значит, питание осуществляться не должно, как бы ребенок не просил. По-другому соблюдать гигиену просто невозможно.</text:p>
      <text:p text:style-name="P2"><text:tab/>Необходимо использовать только доброкачественные продукты. Не хранить продукты дольше указанного срока.</text:p>
      <text:p text:style-name="P2"><text:tab/>У родителей должно быть четкое понимание, что правила гигиены должны соблюдаться всеми членами семьи. Не должно быть двойных стандартов. Ребенок все прекрасно видит и будет поступать так, как поступают его родители. Никакие назидательно-образовательные процессы, адресованные только ему, выполняться не будут. Мыть руки перед едой должен не только ребенок, а все члены семьи. Не кушать на улице должен не только ребенок, а все члены семьи. Приходя с улицы, руки должен мыть не только ребенок, а все члены семьи. Мыть руки после посещения туалета должен не только ребенок, а все члены семьи.</text:p>
      <text:p text:style-name="P3"><text:tab/><text:span text:style-name="T2">Начинать нужно с образования. Говорите с ребенком о бактериях, которые могут быть на его грязных руках. </text:span>Посмотрите в интернете, как выглядит, например, лямблия. Нарисуйте ее вместе. Поговорите с ним о том, как будет плохо, если она попадет к нему в организм. После такого образного и творческого объяснения ребенок точно усвоит азы личной гигиены. </text:p>
      <text:p text:style-name="P3"><text:soft-page-break/>Читайте вместе с ребенком стихи, в которых делается акцент на гигиене и здоровом образе жизни. Это известные нам с детства стихи С. Маршака, Ю. Тувима, «Мойдодыр» К. Чуковского, стихотворения С. Михалкова и т.д</text:p>
      <text:p text:style-name="P3"><text:tab/>Вся наша повседневная жизнь — это соприкосновение с огромным числом вирусов и бактерий. Природой заложено, что мы будем обязательно сталкиваться с заболеваниями. Но это не повод впадать в панику и ходить в резиновых перчатках, все поливать хлоркой и обрабатывать кварцем. Нужно просто осознанно и уважительно относиться к своей семье, окружающим тебя людям, соблюдать элементарные гигиенические нормы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Список использованной литературы и интернет источников:</text:p>
      <text:p text:style-name="P9">1. <text:a xlink:type="simple" xlink:href="http://65.rospotrebnadzor.ru/directions/nadzor/58442" text:style-name="Internet_20_link" text:visited-style-name="Visited_20_Internet_20_Link">http://65.rospotrebnadzor.ru/directions/nadzor/58442</text:a></text:p>
      <text:p text:style-name="P9">2. <text:a xlink:type="simple" xlink:href="https://septolit.ru/blogs/novosti/borba-s-kishechnymi-infektsiyami-v-detskom-sadu" text:style-name="Internet_20_link" text:visited-style-name="Visited_20_Internet_20_Link">https://septolit.ru/blogs/novosti/borba-s-kishechnymi-infektsiyami-v-detskom-sadu</text:a></text:p>
      <text:p text:style-name="P9">3. <text:a xlink:type="simple" xlink:href="https://nsportal.ru/detskiy-sad/materialy-dlya-roditeley/2020/08/28/konsultatsiya-dlya-roditeley-profilaktika-kishechnyh" text:style-name="Internet_20_link" text:visited-style-name="Visited_20_Internet_20_Link">https://nsportal.ru/detskiy-sad/materialy-dlya-roditeley/2020/08/28/konsultatsiya-dlya-roditeley-profilaktika-kishechnyh</text:a></text:p>
      <text:p text:style-name="P9">4. <text:a xlink:type="simple" xlink:href="https://umnyash.com/detskiy_sad/karantin/po-kishechnoy-infekcii.html" text:style-name="Internet_20_link" text:visited-style-name="Visited_20_Internet_20_Link">https://umnyash.com/detskiy_sad/karantin/po-kishechnoy-infekcii.html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8S</meta:editing-duration>
    <meta:editing-cycles>4</meta:editing-cycles>
    <meta:generator>OpenOffice/4.1.10$Win32 OpenOffice.org_project/4110m2$Build-9807</meta:generator>
    <dc:date>2021-08-26T22:56:30.17</dc:date>
    <meta:document-statistic meta:table-count="0" meta:image-count="0" meta:object-count="0" meta:page-count="4" meta:paragraph-count="28" meta:word-count="701" meta:character-count="5093"/>
    <meta:user-defined meta:name="Info 1"/>
    <meta:user-defined meta:name="Info 2"/>
    <meta:user-defined meta:name="Info 3"/>
    <meta:user-defined meta:name="Info 4"/>
  </office:meta>
</office:document-meta>
</file>