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ing_20_1">
      <style:paragraph-properties fo:text-align="center" style:justify-single-word="false"/>
      <style:text-properties fo:font-variant="normal" fo:text-transform="none" fo:color="#1c1c1c" style:font-name="Times New Roman" fo:font-size="15pt" fo:letter-spacing="normal" fo:language="ru" fo:country="RU" fo:font-style="normal" fo:font-weight="bold" fo:background-color="transparent" style:font-weight-asian="bold" style:font-weight-complex="bold"/>
    </style:style>
    <style:style style:name="P12" style:family="paragraph" style:parent-style-name="Standard" style:list-style-name="L1"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variant="normal" fo:text-transform="none" fo:color="#333333" style:font-name="Times New Roman" fo:font-size="13pt" fo:letter-spacing="normal" fo:font-style="normal" fo:font-weight="normal" fo:background-color="transparent" style:font-size-asian="13pt" style:font-size-complex="13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fo:language="ru" fo:country="RU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ru" fo:country="RU" style:font-size-asian="13pt" style:font-size-complex="13pt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-0.47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7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«С чем поиграть на кухне интересно и полезно?»</text:h>
      <text:p text:style-name="P7"><text:tab/><text:span text:style-name="T5">Развитие мелкой моторики в </text:span><text:span text:style-name="T6">младшем </text:span><text:span text:style-name="T5">возрасте является одной из первостепенных задач. Специалисты рекомендуют развивать мелкую моторику с самого раннего возраста. Для развития моторики рук создано много специальных игрушек. Это мозаики и всевозможные конструкторы, шнуровки и пазлы, специальные лабиринты, фигурки-вкладыши, пирамидки и аппликации. </text:span></text:p>
      <text:p text:style-name="P2"><text:tab/>Но, кроме игрушек, отличным игровым материалом для развития моторики могут <text:span text:style-name="T9">стать крупы. Игры с крупами способствуют развитию у ребенка; мелкой моторики; восприятия; внимания;</text:span><text:span text:style-name="T10"> </text:span><text:span text:style-name="T9">речи; воображения; тактильных ощущений.</text:span></text:p>
      <text:p text:style-name="P2"><text:tab/>Крупа – это очень полезный и приятный материал для занятия с детьми. Игры с сыпучими материалами приносят маленьким детям большую пользу и радость, успокаивают <text:span text:style-name="T2">ребёнка</text:span>. Вот почему так полезно играть с крупами.</text:p>
      <text:p text:style-name="P3">Как организовать игру с крупами?</text:p>
      <text:p text:style-name="P10"><text:tab/><text:span text:style-name="T7">Для таких игр подойдет любая крупа, имеющаяся в доме. </text:span><text:span text:style-name="T8">П</text:span><text:span text:style-name="T7">усть у вас будут под рукой орехи, пуговицы, мелкие игрушки, небольшие машинки, миски разного размера, ситечко, игрушечная посуда, ложки, миски разного размера для пересыпания круп; стаканчики, различные баночки, в которых в крышке проделана дырка, для опускания в неё круп, бусинок, пуговиц; воронка, подносы, пластиковые лоточки. Чем разнообразнее получится материал, тем лучше, так как ребенок сможет получать широкий спектр тактильных ощущений.</text:span></text:p>
      <text:p text:style-name="P8"><text:span text:style-name="T11"><text:tab/>Во время таких игр следует соблюдать правила безопасности, поскольку с мелкими предметами можно играть только в присутствии взрослых. </text:span>Для игр с крупами выделите специальное место, а пространство лучше застелить клеенкой. Чтобы крупа не валялась по всему дому, можно поставить миски с крупой в <text:span text:style-name="T4">неглубокий тазик или на поднос с бортиками или широкий лоток с невысокими стенками.</text:span></text:p>
      <text:p text:style-name="P2">Дайте ребенку пощупать крупу, покажите ему пример, как можно с ней играть. <text:span text:style-name="T11">Внимательно следите за ребенком во время </text:span><text:span text:style-name="T3">таких игр</text:span><text:span text:style-name="T11">, так как первое время он, скорее всего, будет тянуть все в рот и разбрасывать крупу по к</text:span><text:span text:style-name="T3">омнате</text:span><text:span text:style-name="T11">. </text:span>Однако помните, что даже через подобные действия ваш ребенок исследует мир вокруг себя, поэтому не спешите отказываться от таких игр. Со временем малыш научится играть спокойно и сосредоточенно.</text:p>
      <text:p text:style-name="P3">Предлагаю <text:span text:style-name="T2">поиграть!</text:span></text:p>
      <text:p text:style-name="Standard"><text:span text:style-name="T6">И</text:span><text:span text:style-name="T5">гры и упражнения, которые можно использовать в домашних условиях для развития мелкой моторики вашего ребенка.</text:span></text:p>
      <text:p text:style-name="P5"/>
      <text:p text:style-name="P5">Упражнение «Прячем ручки»</text:p>
      <text:p text:style-name="P2">Взять большую миску, высыпать в неё крупу, опустить в неё руки и пошевелить пальцами. Ребенок непременно захочет присоединиться.</text:p>
      <text:p text:style-name="P5"/>
      <text:p text:style-name="P5">Игра «Ищем клад»</text:p>
      <text:p text:style-name="P2">В большую ёмкость насыпаем крупу и бросаем туда мелкие игрушки, пуговицы, монеты или любые другие мелкие предметы. Далее просим ребенка отыскать клад. Искать клад можно с помощью маленького ситечка, ложечки или пальцами <text:span text:style-name="T2">рук</text:span>.</text:p>
      <text:p text:style-name="P5"/>
      <text:p text:style-name="P9">Упр<text:span text:style-name="T4">ажнение «Пересыпание»</text:span></text:p>
      <text:p text:style-name="P10"><text:span text:style-name="T5">Покажите </text:span><text:span text:style-name="T6">ребёнку</text:span><text:span text:style-name="T5">, как с помощью ложки совершить пересыпание из одной емкости </text:span><text:span text:style-name="T5">(коробка, контейнер, ведро, банка, чашка) в другую. Просим ребенка с помощью ложечки повторить те же действия.</text:span></text:p>
      <text:p text:style-name="P2"><text:soft-page-break/></text:p>
      <text:p text:style-name="P5">Аппликация с крупами</text:p>
      <text:p text:style-name="P2">Проведите клеем-карандашом невидимые линии или рисунок, а сверху насыпьте манку, потом лишнее сдуйте. Можно нанести на бумагу клей ПВА, насыпать хаотично разные виды круп — получится абстрактная интересная аппликация. Используйте крупу в аппликациях в сочетании с цветной бумагой и другими материалами.</text:p>
      <text:p text:style-name="P5"/>
      <text:p text:style-name="P5">Игра «Рисование на манной крупе»</text:p>
      <text:p text:style-name="P10"><text:span text:style-name="T5">Возьмите поднос и манную крупу, на которой будете рисовать, равномерным слоем рассыпьте крупу по подносу. Можно рисовать дорожки, а потом пальчиками по этой дорожке пройти. </text:span><text:span text:style-name="T1">Предложите поэкспериментировать с кисточкой или палочкой, сделать отпечатки ладошкой или самыми разнообразными предметами </text:span><text:span text:style-name="Emphasis"><text:span text:style-name="T1">(формочками, вилками, мячиком с шипами, машинками)</text:span></text:span><text:span text:style-name="T1">. Дети могут придумать свой рисунок или просто повторять за вами. Чтобы «стереть» рисунок, немного потрясите поднос легкими движениями, и у вас снова «чистый холст».</text:span></text:p>
      <text:p text:style-name="P1"/>
      <text:p text:style-name="P5">Игра «Узнай по форме»</text:p>
      <text:p text:style-name="P1">Для этой игры нужен небольшой поддон. В него насыпаем фасоль, закапываем шарики и кубики. Просим малыша выбрать сначала шарики, затем кубики.</text:p>
      <text:p text:style-name="P6"/>
      <text:p text:style-name="P6">Также можно:</text:p>
      <text:list xml:id="list7418364803621962319" text:style-name="L1">
        <text:list-header>
          <text:p text:style-name="P12">Пересыпать ложкой крупу из одного тазика в другой.</text:p>
          <text:p text:style-name="P12">Попробовать сделать это вилкой. Объясните крохе, почему у него не получилось.</text:p>
          <text:p text:style-name="P12">Пересыпать горох стаканчиком, пластиковой бутылочко<text:span text:style-name="T2">й.</text:span></text:p>
          <text:p text:style-name="P12">Насыпать крупу в стаканчик через воронку.</text:p>
          <text:p text:style-name="P12">Насыпать горох в глубокую и плоскую тарелки.</text:p>
          <text:p text:style-name="P12">Пересыпать и насыпать <text:span text:style-name="T2">крупу</text:span> в ёмкости рукой.</text:p>
          <text:p text:style-name="P12">Выкладывать из крупы дорожки – короткую и длинную, различные рисунки, геометрические фигуры, буквы, считать и сравнивать дорожки разной длины и т.п.</text:p>
          <text:p text:style-name="P12">Макать фасоль в краску и оставлять отпечатки на бумаге.</text:p>
        </text:list-header>
      </text:list>
      <text:p text:style-name="P5"/>
      <text:p text:style-name="P5">Массаж ножек</text:p>
      <text:p text:style-name="P2">Не забывайте о том, что тренировать можно не только пальчики рук, но и ног. Насыпьте в таз крупу разных размеров: манку, фасоль, рис. Поставьте туда малыша, пусть потопчется. Отличный массаж ступней!</text:p>
      <text:p text:style-name="P4"/>
      <text:p text:style-name="P13"><text:span text:style-name="T12">Самое ценное, что мы можем дать нашим детям – это внимание! Поэтому играйте, занимайтесь, фантазируйте и проводите время с вашими детьми с пользой.</text:span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5"><text:soft-page-break/>Список использованной литературы и интернет источников:</text:p>
      <text:p text:style-name="P16">1.<text:a xlink:type="simple" xlink:href="https://www.koob.ru/motessori_maria/pomogi_mne_sdelat_eto_samomu" text:style-name="Internet_20_link" text:visited-style-name="Visited_20_Internet_20_Link">https://www.koob.ru/motessori_maria/pomogi_mne_sdelat_eto_samomu</text:a></text:p>
      <text:p text:style-name="P16">2.<text:a xlink:type="simple" xlink:href="https://razvivashka.online/games/igry-s-krupami" text:style-name="Internet_20_link" text:visited-style-name="Visited_20_Internet_20_Link">https://razvivashka.online/games/igry-s-krupami</text:a></text:p>
      <text:p text:style-name="P16">3.https://vseprorebenka.ru/razvitie/igry/s-krupami.html</text:p>
      <text:p text:style-name="P14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06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8S</meta:editing-duration>
    <meta:editing-cycles>4</meta:editing-cycles>
    <meta:generator>OpenOffice/4.1.10$Win32 OpenOffice.org_project/4110m2$Build-9807</meta:generator>
    <dc:date>2021-08-26T23:15:40.70</dc:date>
    <meta:document-statistic meta:table-count="0" meta:image-count="0" meta:object-count="0" meta:page-count="3" meta:paragraph-count="38" meta:word-count="698" meta:character-count="5020"/>
    <meta:user-defined meta:name="Info 1"/>
    <meta:user-defined meta:name="Info 2"/>
    <meta:user-defined meta:name="Info 3"/>
    <meta:user-defined meta:name="Info 4"/>
  </office:meta>
</office:document-meta>
</file>