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2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111111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Консультация для родителей: «Готовимся к зиме «Одежда и обувь для ребёнка в зимний период»»</text:p>
      <text:p text:style-name="P2">Подготовила Оськина Т.С.</text:p>
      <text:p text:style-name="P6"><text:span text:style-name="Strong_20_Emphasis"><text:span text:style-name="T10"><text:tab/></text:span></text:span><text:span text:style-name="T4">Зимняя погода переменчива по температуре, </text:span><text:span text:style-name="T5">поэтому тщательно готовьтесь к походу в детский сад</text:span><text:span text:style-name="T4">: продумывайте, как одеть </text:span><text:span text:style-name="Strong_20_Emphasis"><text:span text:style-name="T3">ребенка и что взять с собой</text:span></text:span><text:span text:style-name="T4">.</text:span></text:p>
      <text:p text:style-name="P6"><text:span text:style-name="T4"><text:tab/>Ничто не помешает </text:span><text:span text:style-name="Strong_20_Emphasis"><text:span text:style-name="T3">ребенку </text:span></text:span><text:span text:style-name="T4">знакомиться с прелестями зимней погоды, если </text:span><text:span text:style-name="Strong_20_Emphasis"><text:span text:style-name="T3">одежда </text:span></text:span><text:span text:style-name="Strong_20_Emphasis"><text:span text:style-name="T12">и обувь </text:span></text:span><text:span text:style-name="T4">буд</text:span><text:span text:style-name="T13">ут</text:span><text:span text:style-name="T4"> правильн</text:span><text:span text:style-name="T13">ыми</text:span><text:span text:style-name="T4"> и комфортн</text:span><text:span text:style-name="T13">ыми</text:span><text:span text:style-name="T4">. </text:span></text:p>
      <text:p text:style-name="P6"><text:span text:style-name="T4"><text:tab/></text:span><text:span text:style-name="T8">Правильная </text:span><text:span text:style-name="Strong_20_Emphasis"><text:span text:style-name="T9">одежда </text:span></text:span><text:span text:style-name="T8">легко и быстро снимается и одевается, что позволяет развивать самостоятельность и повышает самооценку </text:span><text:span text:style-name="Strong_20_Emphasis"><text:span text:style-name="T9">ребенка</text:span></text:span><text:span text:style-name="T8">, не содержит сложных застежек и шнурков, а также соответствует погодным условиям, росту и размеру.</text:span></text:p>
      <text:p text:style-name="P6"><text:span text:style-name="Strong_20_Emphasis"><text:span text:style-name="T3"><text:tab/>Одежда </text:span></text:span><text:span text:style-name="T4">не должна плотно облегать тело </text:span><text:span text:style-name="T10">(за исключением майки, водолазки)</text:span><text:span text:style-name="T4">. Во-первых, небольшая воздушная прослойка между тканью и кожей хорошо сохраняет тепло. Во-вторых, слишком тесные вещи сковывают движения дошколёнка и ухудшают кровообращение. Поэтому следите, чтобы брюки не сидели слишком плотно на бедрах, а свитера не жали подмышками.</text:span></text:p>
      <text:p text:style-name="P3">Отдавайте предпочтение натуральным тканям.</text:p>
      <text:p text:style-name="P6"><text:span text:style-name="Strong_20_Emphasis"><text:span text:style-name="T9"><text:tab/>Одежда </text:span></text:span><text:span text:style-name="T8">сверху должна быть трехслойной.</text:span></text:p>
      <text:p text:style-name="P3"><text:span text:style-name="T2">Первый слой</text:span> – майка, футболка.</text:p>
      <text:p text:style-name="P6"><text:span text:style-name="T11">Второй слой</text:span><text:span text:style-name="T4"> - трикотажная кофточка и легкий свитер (для активного </text:span><text:span text:style-name="Strong_20_Emphasis"><text:span text:style-name="T3">ребенка</text:span></text:span><text:span text:style-name="T4">, шерстяной свитер </text:span><text:span text:style-name="T10">(для малоподвижного)</text:span><text:span text:style-name="T4">. Отдавайте предпочтение трикотажным кофточкам, шерстяным свитерам, без пуговиц, кнопок и молний.</text:span></text:p>
      <text:p text:style-name="P6"><text:span text:style-name="T4">Брюки на подкладке </text:span><text:span text:style-name="T10">(флиса или синтепона) </text:span><text:span text:style-name="T4">из непромокаемой ткани защитят маленького путешественника от </text:span><text:span text:style-name="T13">дождя и </text:span><text:span text:style-name="T4">влажного снега. Лучше чтобы брюки были с высокой талией или на лямках, так как дети часто приседают или наклоняются в процессе игры и часть спины </text:span><text:span text:style-name="T10">(поясница) </text:span><text:span text:style-name="T4">обнажается, что может привести к проблемам со здоровьем.</text:span></text:p>
      <text:p text:style-name="P3"><text:span text:style-name="T2">Третий слой</text:span> – куртка на синтепоне или пухе сделает прогулку очень комфортной. Хороша куртка из плотного и непромокаемого материала, что обеспечит дополнительную воздушную подушку, а также защитит от ветра и влаги.</text:p>
      <text:p text:style-name="P6"><text:span text:style-name="T4"><text:tab/>Шапка должна соответствовать форме головы </text:span><text:span text:style-name="Strong_20_Emphasis"><text:span text:style-name="T3">ребенка – прикрывать лоб</text:span></text:span><text:span text:style-name="T4">, уши и затылок. В шапочке на подкладке из плотной натуральной ткани дошколёнку не будет жарко, но у нее должны быть завязки, чтобы не было проблем с открытыми ушами.</text:span></text:p>
      <text:p text:style-name="P6"><text:span text:style-name="T4"><text:tab/>Врачи часто </text:span><text:span text:style-name="T13">повторяют </text:span><text:span text:style-name="Strong_20_Emphasis"><text:span text:style-name="T12">родителям</text:span></text:span><text:span text:style-name="T4">: кутать </text:span><text:span text:style-name="Strong_20_Emphasis"><text:span text:style-name="T3">ребенка вредно</text:span></text:span><text:span text:style-name="T4">, но руки и ноги постоянно должны быть в тепле. Дело в том, что в конечностях очень развита сеть мельчайших подкожных сосудов – капилляров, которые легко отдают тепло. Вследствие этого ступни и ладошки замерзают намного быстрее, чем другие части тела.</text:span></text:p>
      <text:p text:style-name="P6"><text:span text:style-name="T4"><text:tab/>Поэтому важная часть экипировки – </text:span><text:span text:style-name="T8">обувь и варежки.</text:span><text:span text:style-name="T4"> Малыш никогда не промочит ноги, если вы правильно подберете обувь для сырой и холодной погоды. Не забудьте спросить у продавца, если ли у ботинок дополнительный </text:span><text:soft-page-break/><text:span text:style-name="T4">защитный слой. Обратите внимание на верхнее покрытие. Подошва, должна быть утолщенный, но гибкой. Проверьте ее при покупке – согните руками. Тогда она не потрескается и обеспечит стопе физиологическое положение и тепло. Важно чтобы ноги не мерзли и не потели, после прогулки проверяйте стопы детей, если они влажные возможно синтетические колготки или носки вам не подходят, холодные – значит, обувь не соответствует потребностям </text:span><text:span text:style-name="Strong_20_Emphasis"><text:span text:style-name="T3">ребенка</text:span></text:span><text:span text:style-name="T4">, прогулка длиться 1-1,5 часа. </text:span><text:span text:style-name="T6">Отдайте предпочтение обуви на липучках, шнурки - травмоопастны, сложны и трудоемки в одевании, а молнии часто заедают и ломаются.</text:span></text:p>
      <text:p text:style-name="P3"><text:span text:style-name="T16"><text:tab/>Т</text:span>акже <text:span text:style-name="T16">отдайте предпочтение </text:span>двуслойны<text:span text:style-name="T16">м</text:span> <text:span text:style-name="T17">варежкам </text:span><text:span text:style-name="T16">из</text:span> непромокаемой ткани на подкладке<text:span text:style-name="T1"> </text:span>– перчатки сложны в одевании. И не забудьте прикрепить их к резинке или тесемке, чтобы они не потерялись, но так чтобы их легко можно вытащить и посушить.</text:p>
      <text:p text:style-name="P6"><text:span text:style-name="T4"><text:tab/>Если </text:span><text:span text:style-name="Strong_20_Emphasis"><text:span text:style-name="T3">ребенок </text:span></text:span><text:span text:style-name="T4">склонен к частым простудам, подумайте о шарфике, который пригодиться в ветреную погоду.</text:span></text:p>
      <text:p text:style-name="P6"><text:span text:style-name="T4"><text:tab/>Перед сборами в детский сад поинтересуйтесь прогнозом погоды. Одним из лучших решений в морозец – многослойная </text:span><text:span text:style-name="Strong_20_Emphasis"><text:span text:style-name="T3">одежда</text:span></text:span><text:span text:style-name="T4">. Например, водолазка, свитерок крупной вязки, а сверху – не очень теплая куртка.</text:span><text:span text:style-name="T5">То же самое касается и ног</text:span><text:span text:style-name="T4">: синтепоновые штаны или зимний комбинезон с утеплителем.</text:span></text:p>
      <text:p text:style-name="P6"><text:span text:style-name="T4"><text:tab/></text:span><text:span text:style-name="T8">Одеть </text:span><text:span text:style-name="Strong_20_Emphasis"><text:span text:style-name="T9">ребенка </text:span></text:span><text:span text:style-name="T8">слишком тепло не выход.</text:span><text:span text:style-name="T4"> Это ничуть не менее опасно,</text:span><text:span text:style-name="T5">чем одеть недостаточно</text:span><text:span text:style-name="T4">: дети бегают, прыгают, потеют, а потом моментально замерзают на холоде. Чтобы не дать сырости проморозить дитя, нужно надеть под обычную </text:span><text:span text:style-name="Strong_20_Emphasis"><text:span text:style-name="T3">одежду</text:span></text:span><text:span text:style-name="T4">, плотно прилегающую футболку с длинным рукавом и колготы. Верхняя </text:span><text:span text:style-name="Strong_20_Emphasis"><text:span text:style-name="T3">одежда </text:span></text:span><text:span text:style-name="T4">по-прежнему должна быть непромокаемой и непродуваемой.</text:span></text:p>
      <text:p text:style-name="P6"><text:span text:style-name="Strong_20_Emphasis"><text:span text:style-name="T3"><text:tab/>Ребенку все равно</text:span></text:span><text:span text:style-name="T4">, </text:span><text:span text:style-name="T5">когда радоваться жизни</text:span><text:span text:style-name="T4">: и летом, и </text:span><text:span text:style-name="Strong_20_Emphasis"><text:span text:style-name="T3">зимой</text:span></text:span><text:span text:style-name="T4">, и осенью малыши носятся и резвятся. Главное – обеспечить им комфорт для таких игр, не дав ни замерзнуть, ни промокнуть.</text:span></text:p>
      <text:p text:style-name="P6"><text:span text:style-name="T4">И самое главное помните, ежедневные прогулки очень важны для </text:span><text:span text:style-name="T13">ребёнка</text:span><text:span text:style-name="T4">, они укрепляют </text:span><text:span text:style-name="Strong_20_Emphasis"><text:span text:style-name="T3">ребенка </text:span></text:span><text:span text:style-name="T4">и способствуют хорошему развитию. </text:span></text:p>
      <text:p text:style-name="P6"><text:span text:style-name="T4"><text:tab/></text:span><text:span text:style-name="T14">А от того как вы одели своего </text:span><text:span text:style-name="Strong_20_Emphasis"><text:span text:style-name="T15">ребенка </text:span></text:span><text:span text:style-name="T14">зависит его настроение и самочувствие в течении дня. Сложная </text:span><text:span text:style-name="Strong_20_Emphasis"><text:span text:style-name="T15">одежда </text:span></text:span><text:span text:style-name="T14">забирает время от прогулки – умножьте 26 детей на минимум – 1 минута и получите в прогулке минус полчаса, а если два предмета </text:span><text:span text:style-name="Strong_20_Emphasis"><text:span text:style-name="T15">одежды сложны в одевании</text:span></text:span><text:span text:style-name="T14">, то это минус час свежего воздуха и игр. Также развивайте самостоятельность своих детей – никогда не делайте за них то, что они могут сделать сами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Список использованной литературы и интернет источников:</text:p>
      <text:p text:style-name="P4"><text:span text:style-name="T18">1.</text:span><text:a xlink:type="simple" xlink:href="https://www.baby.ru/blogs/post/238697539-236231697/" text:style-name="Internet_20_link" text:visited-style-name="Visited_20_Internet_20_Link"><text:span text:style-name="T18">https://www.baby.ru/blogs/post/238697539-236231697/</text:span></text:a></text:p>
      <text:p text:style-name="P4"><text:span text:style-name="T18">2.</text:span><text:a xlink:type="simple" xlink:href="https://www.u-mama.ru/read/obaby/shopping/2835-vybiraem-zimnyuyu-obuv-dlya-rebenka.html" text:style-name="Internet_20_link" text:visited-style-name="Visited_20_Internet_20_Link"><text:span text:style-name="T18">https://www.u-mama.ru/read/obaby/shopping/2835-vybiraem-zimnyuyu-obuv-dlya-rebenka.html</text:span></text:a></text:p>
      <text:p text:style-name="P4"><text:span text:style-name="T18">3.</text:span><text:a xlink:type="simple" xlink:href="https://topsov.com/rejting-zimnih-perchatok-i-varezhek-dlja-detej/" text:style-name="Internet_20_link" text:visited-style-name="Visited_20_Internet_20_Link"><text:span text:style-name="T18">https://topsov.com/rejting-zimnih-perchatok-i-varezhek-dlja-detej/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5S</meta:editing-duration>
    <meta:editing-cycles>3</meta:editing-cycles>
    <meta:generator>OpenOffice/4.1.10$Win32 OpenOffice.org_project/4110m2$Build-9807</meta:generator>
    <dc:date>2021-11-23T22:49:35.58</dc:date>
    <meta:document-statistic meta:table-count="0" meta:image-count="0" meta:object-count="0" meta:page-count="3" meta:paragraph-count="26" meta:word-count="722" meta:character-count="5116"/>
    <meta:user-defined meta:name="Info 1"/>
    <meta:user-defined meta:name="Info 2"/>
    <meta:user-defined meta:name="Info 3"/>
    <meta:user-defined meta:name="Info 4"/>
  </office:meta>
</office:document-meta>
</file>