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style:font-size-asian="14pt" style:font-size-complex="14pt"/>
    </style:style>
    <style:style style:name="P2" style:family="paragraph" style:parent-style-name="Standard">
      <style:text-properties style:font-name="Times New Roman"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text-properties fo:font-variant="normal" fo:text-transform="none" fo:color="#000000" style:font-name="Times New Roman" fo:font-size="14pt" fo:letter-spacing="normal" fo:font-style="normal" fo:font-weight="normal" style:font-size-asian="14pt" style:font-size-complex="14pt"/>
    </style:style>
    <style:style style:name="P8" style:family="paragraph" style:parent-style-name="Standard">
      <style:paragraph-properties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9" style:family="paragraph" style:parent-style-name="Standard">
      <style:paragraph-properties fo:text-align="justify" style:justify-single-word="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10" style:family="paragraph" style:parent-style-name="Standard">
      <style:text-properties fo:font-variant="normal" fo:text-transform="none" fo:color="#000000" fo:font-size="14pt" fo:letter-spacing="normal" fo:font-style="normal" style:text-underline-style="none" fo:font-weight="normal" style:font-size-asian="14pt" style:font-size-complex="14pt"/>
    </style:style>
    <style:style style:name="P11" style:family="paragraph" style:parent-style-name="Standard">
      <style:text-properties fo:font-variant="normal" fo:text-transform="none" fo:color="#000000" fo:font-size="14pt" fo:letter-spacing="normal" fo:font-style="normal" fo:font-weight="normal" style:font-size-asian="14pt" style:font-size-complex="14pt"/>
    </style:style>
    <style:style style:name="P12"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T1" style:family="text">
      <style:text-properties fo:font-variant="normal" fo:text-transform="none" fo:color="#000000" fo:letter-spacing="normal" fo:font-style="normal"/>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00000" fo:letter-spacing="normal" fo:font-style="normal" fo:font-weight="bold" style:font-weight-asian="bold" style:font-weight-complex="bold"/>
    </style:style>
    <style:style style:name="T4" style:family="text">
      <style:text-properties fo:font-variant="normal" fo:text-transform="none" fo:color="#000000" fo:letter-spacing="normal" fo:language="ru" fo:country="RU" fo:font-style="normal"/>
    </style:style>
    <style:style style:name="T5" style:family="text">
      <style:text-properties fo:font-variant="normal" fo:text-transform="none" fo:color="#000000" fo:letter-spacing="normal" fo:language="ru" fo:country="RU" fo:font-style="normal" fo:font-weight="normal"/>
    </style:style>
    <style:style style:name="T6" style:family="text">
      <style:text-properties fo:font-variant="normal" fo:text-transform="none" fo:color="#000000" fo:letter-spacing="normal" fo:language="ru" fo:country="RU" fo:font-style="normal" fo:font-weight="bold" style:font-weight-asian="bold" style:font-weight-complex="bold"/>
    </style:style>
    <style:style style:name="T7" style:family="text">
      <style:text-properties fo:font-variant="normal" fo:text-transform="none" fo:color="#000000" style:font-name="Times New Roman" fo:letter-spacing="normal" fo:font-style="normal" fo:font-weight="normal"/>
    </style:style>
    <style:style style:name="T8" style:family="text">
      <style:text-properties fo:font-variant="normal" fo:text-transform="none" fo:color="#000000" style:font-name="Times New Roman" fo:letter-spacing="normal" fo:font-style="normal" fo:font-weight="bold" style:font-weight-asian="bold" style:font-weight-complex="bold"/>
    </style:style>
    <style:style style:name="T9" style:family="text">
      <style:text-properties fo:font-variant="normal" fo:text-transform="none" fo:color="#000000" style:font-name="Times New Roman" fo:letter-spacing="normal" fo:language="ru" fo:country="RU"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Консультация для родителей </text:span></text:p>
      <text:p text:style-name="P3"><text:span text:style-name="T4">«Во что</text:span><text:span text:style-name="T1"> </text:span><text:span text:style-name="T4">поиграть с ребёнком в жаркий период дома»</text:span></text:p>
      <text:p text:style-name="P1"><text:span text:style-name="T2"><text:tab/>Дети в 3 </text:span><text:span text:style-name="T5">лет </text:span><text:span text:style-name="T2">быстро устают, они отвлекаются, долго не могут сосредотачиваться на одном предмете, поэтому </text:span><text:span text:style-name="T5">игра-занятие</text:span><text:span text:style-name="T2"> должны быть короткими со сменой деятельности. Существует мно</text:span><text:span text:style-name="T5">го</text:span><text:span text:style-name="T2"> интересных занятий, которые вы можете проводить дома с пользой для ребёнка.</text:span></text:p>
      <text:p text:style-name="P2"><text:span text:style-name="T4">Игры-занятия для р</text:span><text:span text:style-name="T1">азви</text:span><text:span text:style-name="T4">тия</text:span><text:span text:style-name="T1"> воображени</text:span><text:span text:style-name="T4">я:</text:span></text:p>
      <text:p text:style-name="P7">Что можно сделать с ватными шариками?<text:line-break/>• Слепить из нескольких маленьких шариков один большой шар.</text:p>
      <text:p text:style-name="P7">• Пересчитывать их.</text:p>
      <text:p text:style-name="P7">• Удерживать их на разных частях тела — голове, на плече или на носу.</text:p>
      <text:p text:style-name="P7">• Ходить, зажав шарики между пальцами ног.</text:p>
      <text:p text:style-name="P7">• Положив их на стол, стараться их сдуть.</text:p>
      <text:p text:style-name="P2"><text:span text:style-name="T4">Игры-занятия для изучения</text:span><text:span text:style-name="T1"> цвета:</text:span></text:p>
      <text:p text:style-name="P8">Выберите любой цвет, например красный, и сложите в емкость несколько вещей такого цвета. Назовите цвет игрушки, когда просите передать вам ту или иную вещь. Например: «Дай мне, пожалуйста, красный мячик». Если ребенок протягивает вам красную машинку, скажите: «Спасибо большое за красную машинку, давай поищем красный мячик. А вот и он».</text:p>
      <text:p text:style-name="P8">Когда ребенок научиться распознавать один цвет, то положите в емкость предметы двух цветов. И продолжайте играть.Эта игра позволяет малышу научиться распознавать цвета.</text:p>
      <text:p text:style-name="P2"><text:span text:style-name="T4">Игры занятия для</text:span><text:span text:style-name="T1"> распознава</text:span><text:span text:style-name="T4">ния</text:span><text:span text:style-name="T1"> звук</text:span><text:span text:style-name="T4">ов:</text:span></text:p>
      <text:p text:style-name="P8">Помогите малышу научиться распознавать звуки, которые его окружают. Прислушайтесь как тикают часы, попытайтесь им подражать. Ходите по квартире и прислушивайтесь к различным звукам. Сами можете стать их источником — открывайте, закрывайте двери, стучите друг об друга деревянными ложками, наливайте в стакан воду. Поиграйте с ребенком в игру: «Какой звук сейчас слышишь?».</text:p>
      <text:p text:style-name="P1"><text:span text:style-name="T2">В эту игру можно играть и перед сном. Во время сна могут мешать различные звуки. Помогите малышу свыкнуться с ними. Птицы, сирены, шум машин <text:s/></text:span><text:span text:style-name="T5">и других автомобилей.</text:span><text:span text:style-name="T2"> Возможно, эта игра облегчит вам процесс укладывания спать.</text:span></text:p>
      <text:p text:style-name="P4"><text:span text:style-name="T1"><text:s/></text:span><text:span text:style-name="T4">Игра «</text:span><text:span text:style-name="T1">Помоги мне, пожалуйста</text:span><text:span text:style-name="T4">»</text:span></text:p>
      <text:p text:style-name="P8">Существует множество домашних дел, в которых малыш может принять непосредственное участие. Помочь вам на кухне, собрать ложки, одновременно развивая ловкость и сноровку пальцев. Сложить кастрюли одну в одну, закрыть их подходящими по размеру крышками. Помыть стол. Почистить, банан, или разложить салфетки около приборов. Развернуть пачку маргарина и т. д. В чем бы не помогал ребенок, обязательно попросите его «Помоги мне, пожалуйста». Пока вы занимаетесь приготовлением обеда, дайте ребенку различные баночки и крышки. Пусть подбирает подходящие и закручивает их на баночки. </text:p>
      <text:p text:style-name="P1"><text:span text:style-name="T3">Массаж.</text:span><text:span text:style-name="T2"> Веселое развлечение</text:span></text:p>
      <text:p text:style-name="P8">Рельсы, рельсы (проводите пальцем по спине, как будто рисуете рельсы)</text:p>
      <text:p text:style-name="P1"><text:span text:style-name="T2">Шпалы, шпалы (проведите пальцем, как будто рисуете горизонтальные шпалы) </text:span><text:soft-page-break/><text:span text:style-name="T2">Ехал поезд запоздалый (кулачком провести по спине малыша, или покачать </text:span><text:span text:style-name="T2">ребенка, если он сидит на коленях) </text:span></text:p>
      <text:p text:style-name="P8">Тут из заднего окошка вдруг посыпался горошек. (легко постучите пальцами по спине)</text:p>
      <text:p text:style-name="P8">Пришли утки — поклевали, поклевали (постучите тремя пальчиками по спинке)</text:p>
      <text:p text:style-name="P8">Пришли гуси — пощипали, пощипали (пощиплите спинку малыша) </text:p>
      <text:p text:style-name="P8">Пришел слон — потоптался, потоптался</text:p>
      <text:p text:style-name="P8">(постучите аккуратно кулачками по спинке)</text:p>
      <text:p text:style-name="P8">Пришел дворник все подмел, все подмел. (погладьте спинку ребенка). </text:p>
      <text:p text:style-name="P4"><text:span text:style-name="T4">Игра-занятие</text:span><text:span text:style-name="T1"> </text:span><text:span text:style-name="T4">«Различные формы»</text:span></text:p>
      <text:p text:style-name="P8">Походите по квартире и ищите только одну форму. Также можно открыть журнал и поискать там, например круги. В эту игру можно играть где угодно. Малыши от такой игры приходят в неописуемый восторг. </text:p>
      <text:p text:style-name="P1"><text:span text:style-name="T3">Развитие координации.</text:span><text:span text:style-name="T2"> </text:span></text:p>
      <text:p text:style-name="P9">Пальчиковая гимнастика</text:p>
      <text:p text:style-name="P8">Польза такой гимнастики неоспорима. Делая массаж руки и пальчиков, мы стимулируем работу внутренних органов и нервной системы малыша. Мамины прикосновения, ласковые поглаживания, улыбка, мягкий дружелюбный голос приносят малышам большую радость, возникает эмоциональная привязанность. Настроение ребенка поднимается, он понимает мама (папа) его любит. Ни телевизор, ни прослушивание аудиозаписи не позволят установить тесную эмоциональную связь между ребенком и мамой, папой. Кроме этого, пальчиковая гимнастика развивает координацию движений. </text:p>
      <text:p text:style-name="P8">Указательным пальцем одной руки по очереди дотрагивайтесь до пальцев другой. Начинайте с мизинца:</text:p>
      <text:p text:style-name="P8">Этот маленький котенок потерял свой свитерок. </text:p>
      <text:p text:style-name="P8">Этой маленький котенок теплый потерял носок.</text:p>
      <text:p text:style-name="P8">Этот маленький котенок мерзнет в стужу и в мороз.</text:p>
      <text:p text:style-name="P8">Этот маленький котенок отморозил себе нос.</text:p>
      <text:p text:style-name="P8">Этот маленький котенок заболел: «апхчи», «апчхи».</text:p>
      <text:p text:style-name="P8">«Лучше посижу я дома и свяжу себе носки».</text:p>
      <text:p text:style-name="P8">(Спрячьте большой палец в кулачок). </text:p>
      <text:p text:style-name="P10">Поощряйте малыша повторять за вами те же действия.</text:p>
      <text:p text:style-name="P5"><text:span text:style-name="T6">У</text:span><text:span text:style-name="T3">влекательно з</text:span><text:span text:style-name="T8">анятие</text:span><text:span text:style-name="T7"> развивающее координацию движений</text:span></text:p>
      <text:p text:style-name="P6"><text:span text:style-name="T9">В</text:span><text:span text:style-name="T2">озьмите веревку и положите ее на пол. Возьмите ребенка за руку и шагайте с ним вдоль нее, распевая при этом этот стишок:</text:span></text:p>
      <text:p text:style-name="P11">Идем с тобой по ниточке, по ниточке</text:p>
      <text:p text:style-name="P11">Идем с тобой по ниточке</text:p>
      <text:p text:style-name="P11">Давай еще разок.</text:p>
      <text:p text:style-name="P11">Мы прыгаем по ниточке...</text:p>
      <text:p text:style-name="P11">Ползем по ниточке...</text:p>
      <text:p text:style-name="P11">На цыпочках по ниточ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7M39S</meta:editing-duration>
    <meta:editing-cycles>4</meta:editing-cycles>
    <meta:generator>OpenOffice/4.1.0$Win32 OpenOffice.org_project/410m18$Build-9764</meta:generator>
    <dc:date>2021-07-23T14:36:06.67</dc:date>
    <meta:document-statistic meta:table-count="0" meta:image-count="0" meta:object-count="0" meta:page-count="2" meta:paragraph-count="48" meta:word-count="661" meta:character-count="4632"/>
    <meta:user-defined meta:name="Info 1"/>
    <meta:user-defined meta:name="Info 2"/>
    <meta:user-defined meta:name="Info 3"/>
    <meta:user-defined meta:name="Info 4"/>
  </office:meta>
</office:document-meta>
</file>