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weight="bold"/>
    </style:style>
    <style:style style:name="P3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style:line-height-at-least="0.402cm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402cm" fo:text-align="center" style:justify-single-word="false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402cm" fo:text-align="justify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font-weight="bold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font-style="italic"/>
    </style:style>
    <style:style style:name="T10" style:family="text">
      <style:text-properties fo:color="#000000" style:font-name="Times New Roman1" fo:font-size="14pt" fo:font-style="italic" fo:font-weight="bold"/>
    </style:style>
    <style:style style:name="T11" style:family="text">
      <style:text-properties fo:color="#000000" style:font-name="Times New Roman1" fo:font-size="14pt" fo:font-weight="bold"/>
    </style:style>
    <style:style style:name="T12" style:family="text">
      <style:text-properties fo:color="#000000" style:font-name="Times New Roman1" fo:font-size="14pt" fo:language="ru" fo:country="RU" fo:font-style="italic" fo:font-weight="bold"/>
    </style:style>
    <style:style style:name="T13" style:family="text">
      <style:text-properties fo:color="#000000" style:font-name="Times New Roman1" fo:font-size="14pt" fo:language="ru" fo:country="RU" fo:font-weight="bold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text-underline-style="solid" style:text-underline-width="auto" style:text-underline-color="font-color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font-weight="bold"/>
    </style:style>
    <style:style style:name="T18" style:family="text">
      <style:text-properties fo:font-style="italic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дительское собрание по итогам адаптации детей к детскому саду:</text:p>
      <text:p text:style-name="P8"><text:span text:style-name="T5">«Мы почти не плачем, мы уже привыкли»</text:span></text:p>
      <text:p text:style-name="P7">Воспитатели: Оськина Т.С. Медведева И.В.</text:p>
      <text:p text:style-name="P5">Повестка собрания:</text:p>
      <text:p text:style-name="P5">1. Итоги адаптации детей к детскому саду.</text:p>
      <text:p text:style-name="P5">2. Возрастные особенности детей 2-3 лет.</text:p>
      <text:p text:style-name="P5">3. Показ презентации «М<text:span text:style-name="T19">ы</text:span> почти не плачем, мы уже привыкли».</text:p>
      <text:p text:style-name="P5">4. <text:span text:style-name="T19">Разное</text:span> (вопросы)</text:p>
      <text:p text:style-name="P6"><text:span text:style-name="T6"/></text:p>
      <text:p text:style-name="P6"><text:span text:style-name="T6">Здравствуйте</text:span><text:span text:style-name="T4">, дорогие родители! Сегодняшнюю нашу встречу я хочу начать с шуточного стихотворения: </text:span></text:p>
      <text:p text:style-name="P9"><text:span text:style-name="T4">«Отвели ребенка в сад».</text:span></text:p>
      <text:p text:style-name="P5">Отвели ребенка в сад -</text:p>
      <text:p text:style-name="P5">Мама рада, папа рад:</text:p>
      <text:p text:style-name="P5">Не мешает им никто,</text:p>
      <text:p text:style-name="P5">Делать это, делать то!</text:p>
      <text:p text:style-name="P5">Можно спать до десяти,</text:p>
      <text:p text:style-name="P5">На прогулку не идти,</text:p>
      <text:p text:style-name="P5">Нож забыть на видном месте,</text:p>
      <text:p text:style-name="P5">Выпить кофе граммов двести,</text:p>
      <text:p text:style-name="P5">Можно, не в ущерб хвосту,</text:p>
      <text:p text:style-name="P5">С антресолей слезть коту!</text:p>
      <text:p text:style-name="P5">Можно час болтать с подружкой,</text:p>
      <text:p text:style-name="P5">Можно печь полдня ватрушки,</text:p>
      <text:p text:style-name="P5">Можно поваляться в ванной,</text:p>
      <text:p text:style-name="P5">Или с книжкой на диване,</text:p>
      <text:p text:style-name="P5">Можно – что б мне помереть! -</text:p>
      <text:p text:style-name="P5">Телевизор посмотреть!</text:p>
      <text:p text:style-name="P5">На базар сходить за сыром</text:p>
      <text:p text:style-name="P5">И убрать всю-всю квартиру!</text:p>
      <text:p text:style-name="P5">(Это и с ребенком можно,</text:p>
      <text:p text:style-name="P5">Только очень, очень сложно).</text:p>
      <text:p text:style-name="P5">Час прошел, и два, и три</text:p>
      <text:p text:style-name="P5">Что-то тягостно внутри.</text:p>
      <text:p text:style-name="P5">Без бутуза в доме пусто,</text:p>
      <text:p text:style-name="P5">Без бутуза в доме грустно.</text:p>
      <text:p text:style-name="P5">Ну-ка, папа, быстро в сад -</text:p>
      <text:p text:style-name="P5">Возвращай дитё назад!</text:p>
      <text:p text:style-name="P6">…<text:span text:style-name="T4">И опять дрожит весь дом.</text:span></text:p>
      <text:p text:style-name="P10"><text:span text:style-name="T8">Завтра снова поведем!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1"><text:soft-page-break/><text:span text:style-name="T11">1. Итоги адаптации к детскому саду.</text:span></text:p>
      <text:p text:style-name="P5">Поступления малыша в детский сад - это первый шаг в самостоятельную жизнь, который не всем детям даётся легко. Период адаптации – сложный период и для ребёнка, и для его родителей, которые переживают за него, сложный процесс приспособления организма, который происходит на разных уровнях:</text:p>
      <text:p text:style-name="P10"><text:span text:style-name="T8">1) </text:span><text:span text:style-name="T11">физиологическом </text:span><text:span text:style-name="T7">– </text:span><text:span text:style-name="T8">ребёнок начинает часто болеть;</text:span></text:p>
      <text:p text:style-name="P10"><text:span text:style-name="T8">2) </text:span><text:span text:style-name="T11">психологическом</text:span><text:span text:style-name="T7">– </text:span><text:span text:style-name="T8">ребёнок может капризничать, плохо есть и спать, он можетбыть агрессивным или подавленным, много плакать;</text:span></text:p>
      <text:p text:style-name="P10"><text:span text:style-name="T8">3) </text:span><text:span text:style-name="T11">социальном</text:span><text:span text:style-name="T7">– </text:span><text:span text:style-name="T8">ребёнок «теряется» в окружающем мире, становится менее самостоятельным.</text:span></text:p>
      <text:p text:style-name="P4">Для всех семей острый период адаптации индивидуален. Он может иметь разную длительность:</text:p>
      <text:p text:style-name="P10"><text:span text:style-name="T8">1) </text:span><text:span text:style-name="T11">лёгкая -</text:span><text:span text:style-name="T7"> </text:span><text:span text:style-name="T8">около месяца требуется ребёнку, чтобы приспособиться к новым условиям;</text:span></text:p>
      <text:p text:style-name="P10"><text:span text:style-name="T8">2) </text:span><text:span text:style-name="T11">средняя </text:span><text:span text:style-name="T7">– </text:span><text:span text:style-name="T8">ребёнок приспосабливается за два месяца;</text:span></text:p>
      <text:p text:style-name="P10"><text:span text:style-name="T8">3) </text:span><text:span text:style-name="T11">тяжёлая </text:span><text:span text:style-name="T7">– </text:span><text:span text:style-name="T8">ребёнок приспосабливается за три месяца;</text:span></text:p>
      <text:p text:style-name="P10"><text:span text:style-name="T8">4) </text:span><text:span text:style-name="T11">очень тяжёлая </text:span><text:span text:style-name="T7">– </text:span><text:span text:style-name="T8">около полугода и более.</text:span></text:p>
      <text:p text:style-name="P6"><text:span text:style-name="T4"><text:tab/>Наверное, многие из вас, отправляя ребёнка в садик, думали, как же его здесь встретят, какой попадётся воспитатель и найдёт ли он подход к вашему ребёнку, понравится ли малышу в детском саду. Многие надеялись, что детский сад в чём-то поможет вам, повлияет на ребёнка наилучшим образом. Наши детки посещают детский сад всё-таки не так давно, всего 5-10 месяц</text:span><text:span text:style-name="T6">ев</text:span><text:span text:style-name="T4">, но давайте подумаем, изменился ли ваш ребёнок за это время? И если изменился, то в какую сторону – худшую или лучшую? И какой период адаптации был у вашего ребенка?</text:span></text:p>
      <text:p text:style-name="P10"><text:span text:style-name="T10">Задание для родителей</text:span><text:span text:style-name="T9">. Вам необходимо на этих кружочках написать какие изменения положительные или отрицательные, по вашему мнению, произошли с вашим ребенком за этот период, а потом закрасить кружочек в красный цвет, если был тяжелый период адаптации, в желтый - если средний, в зеленый - если легкий.</text:span></text:p>
      <text:p text:style-name="P3">Итоги адаптации детей.</text:p>
      <text:p text:style-name="P5">Уважаемые родители! Из 27 детей списочного состава 1 ребёнка ещё не посещает детский сад.</text:p>
      <text:p text:style-name="P12"><text:span text:style-name="T15">Легко адаптировались </text:span><text:span text:style-name="T14">_15 детей. Они проявляют интерес к происходящему в группе. У ребят хороший аппетит, глубокий сон в течение 2 часов, дети достаточно активны, отношения со взрослыми и детьми – положительные, пытаются говорить, играют со многими детьми.</text:span></text:p>
      <text:p text:style-name="P12"><text:span text:style-name="T15">Средняя адаптация </text:span><text:span text:style-name="T14">наблюдается у детей группы ( </text:span><text:span text:style-name="T16">8 человек</text:span><text:span text:style-name="T14">). Эти ребята играют по настроению, бывают плаксивы, малоподвижны, аппетит выборочный, засыпают иногда с трудом, спят тревожно, часто молчат, взаимодействуют с 3-4 детьми, контактируют </text:span><text:span text:style-name="T16">чаще </text:span><text:span text:style-name="T14">только с воспитателем.</text:span></text:p>
      <text:p text:style-name="P12"><text:span text:style-name="T15">Тяжёлая адаптация </text:span><text:span text:style-name="T14">продолжается у 3 детей в группе. Ребята </text:span><text:span text:style-name="T16">часто</text:span><text:span text:style-name="T14"> пла</text:span><text:span text:style-name="T16">ксивы</text:span><text:span text:style-name="T14">, избегают других детей, </text:span><text:span text:style-name="T16">тяжело засыпают</text:span><text:span text:style-name="T14"> в кроватке, пассивны в игре, молчат, </text:span><text:span text:style-name="T16">чаще </text:span><text:span text:style-name="T14">не взаимодействуют ни с кем из детей. Такие дети </text:span><text:span text:style-name="T16">часто </text:span><text:span text:style-name="T14">не отходят от воспитателя.</text:span></text:p>
      <text:p text:style-name="P2"><text:soft-page-break/>2. Возрастные особенности детей 2-3 лет.</text:p>
      <text:p text:style-name="P5">Сегодня мы поговорим о том, что важно вашему ребенку в этом возрасте и что важно сделать нам и вам как его родителям для развития ребенка.</text:p>
      <text:p text:style-name="P10"><text:span text:style-name="T8">В возрасте 2-3 лет детям важно </text:span><text:span text:style-name="T10">много двигаться</text:span><text:span text:style-name="T8">, потому что через движение он развивает и познает свое тело, а также осваивает окружающее пространство.</text:span></text:p>
      <text:p text:style-name="P10"><text:span text:style-name="T8">Важно </text:span><text:span text:style-name="T10">освоить мелкие движения пальчиков </text:span><text:span text:style-name="T8">через игры с мелкими предметами, потому что развитие мелкой моторики у детей тесно связано с развитием мозга и речи, а в дальнейшем с навыками письма.</text:span></text:p>
      <text:p text:style-name="P10"><text:span text:style-name="T8">Ребенку важно как можно шире </text:span><text:span text:style-name="T10">осваивать речь</text:span><text:span text:style-name="T8">, для развития мышления, выражения мыслей и для установления контакта ребенка с миром. У ребенка в этом возрасте быстро растет словарный запас, причем количество произносимых слов всегда меньше, чем количество понимаемых.</text:span></text:p>
      <text:p text:style-name="P10"><text:span text:style-name="T8">Особо важным для детей в этом возрасте является игра. Ребенку важно </text:span><text:span text:style-name="T10">играть, </text:span><text:span text:style-name="T8">поскольку именно в игре начинают активно развиваться восприятие, воображение, мышление, память. Через игру малыш осваивает окружающий мир, познает законы взаимодействия.</text:span></text:p>
      <text:p text:style-name="P10"><text:span text:style-name="T8">Не стоит забывать, что ребенку необходимо продолжать выстраивать </text:span><text:span text:style-name="T10">отношения со взрослыми</text:span><text:span text:style-name="T8">, так как ребенок в этом возрасте очень зависим от родителей, эмоционально на них настроен, нуждается в поддержке, участии, заботе и безопасности. Сверстник пока еще не представляет для ребенка особого интереса, дети играют «рядом, но не вместе». Необходимо помогать ребенку в тот момент, когда у него что-то не получается, поскольку ребенок в 2—3 года может реагировать на неудачи слезами, злостью, криками, бросанием предметов.</text:span></text:p>
      <text:p text:style-name="P10"><text:span text:style-name="T8">Детям в 2 года важно иметь </text:span><text:span text:style-name="T10">достаточно времени </text:span><text:span text:style-name="T8">для того, чтобы что-то выбрать. Все его желания обладают одинаковой силой: ему хочется всего и сразу, ребенку трудно принять решение, что выбрать в данный момент. И ребенку в этом возрасте важно только то, </text:span><text:span text:style-name="T10">что происходит прямо сейчас. </text:span><text:span text:style-name="T8">Ребенок эмоционально реагирует лишь на то, что непосредственно воспринимает. Он не способен огорчаться из-за того, что в будущем его ожидают неприятности или радоваться заранее тому, что ему еще не скоро подарят.</text:span></text:p>
      <text:p text:style-name="P10"><text:span text:style-name="T8">Дорогие родители, в</text:span><text:span text:style-name="T10">ам как его родителям ребенка 2-3 лет важн</text:span><text:span text:style-name="T12">о </text:span><text:span text:style-name="T8">знать и понимать, что энергичный и активный ребенок — это естественно, хотя временами утомительно!</text:span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pan text:style-name="T11"/></text:p>
      <text:p text:style-name="P10"><text:soft-page-break/><text:span text:style-name="T11">Закончить наше собрание х</text:span><text:span text:style-name="T13">отим вот такими</text:span><text:span text:style-name="T11"> словами:</text:span></text:p>
      <text:p text:style-name="P5">-Не хочу в детский сад! -</text:p>
      <text:p text:style-name="P5">Плачет громко Вова.</text:p>
      <text:p text:style-name="P5">-Не хочу в детский сад! -</text:p>
      <text:p text:style-name="P5">Плачет громко снова.</text:p>
      <text:p text:style-name="P5">-Не хочу в детский сад! -</text:p>
      <text:p text:style-name="P5">Громко он рыдает.</text:p>
      <text:p text:style-name="P5">Всё равно его тут</text:p>
      <text:p text:style-name="P5">Мама оставляет.</text:p>
      <text:p text:style-name="P5">Вот неделя прошла,</text:p>
      <text:p text:style-name="P5">А потом другая.</text:p>
      <text:p text:style-name="P5">И опять, и опять</text:p>
      <text:p text:style-name="P5">Мальчик тот рыдает.</text:p>
      <text:p text:style-name="P5">-Не хочу я домой! -</text:p>
      <text:p text:style-name="P5">Как понять такого?</text:p>
      <text:p text:style-name="P5">Полюбил детский сад</text:p>
      <text:p text:style-name="P5">Очень мальчик Вова.</text:p>
      <text:p text:style-name="P6"><text:span text:style-name="T4">Хочется пожелать нам всем, чтобы и ваши детки полюбили детский сад и приходили сюда с интересом, а уходили с неохотой.</text:span></text:p>
      <text:p text:style-name="P3">3. Фильм-презентация «Мы почти не плачем, мы уже привыкли».</text:p>
      <text:p text:style-name="P5"><text:span text:style-name="T11">4. </text:span><text:span text:style-name="T20">Разное</text:span><text:span text:style-name="T11"> (вопрос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52S</meta:editing-duration>
    <meta:editing-cycles>4</meta:editing-cycles>
    <meta:generator>OpenOffice.org/3.2$Win32 OpenOffice.org_project/320m12$Build-9483</meta:generator>
    <dc:date>2021-05-25T00:00:12.42</dc:date>
    <dc:creator>Татьяна Оськина</dc:creator>
    <meta:document-statistic meta:table-count="0" meta:image-count="0" meta:object-count="0" meta:page-count="4" meta:paragraph-count="84" meta:word-count="1004" meta:character-count="6467"/>
    <meta:user-defined meta:name="Info 1"/>
    <meta:user-defined meta:name="Info 2"/>
    <meta:user-defined meta:name="Info 3"/>
    <meta:user-defined meta:name="Info 4"/>
  </office:meta>
</office:document-meta>
</file>