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Arial, 'Liberation Sans', FreeSans, sans-serif"/>
    <style:font-face style:name="Tahoma1" svg:font-family="Tahoma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529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529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529cm" style:auto-text-indent="false" fo:background-color="#ffffff" fo:padding="0cm" fo:border="none">
        <style:background-image/>
      </style:paragraph-properties>
    </style:style>
    <style:style style:name="P4" style:family="paragraph" style:parent-style-name="Standard">
      <style:text-properties fo:color="#000000"/>
    </style:style>
    <style:style style:name="P5" style:family="paragraph" style:parent-style-name="Heading_20_3">
      <style:text-properties fo:font-variant="normal" fo:text-transform="none" fo:color="#1c1c1c" style:font-name="Times New Roman" fo:font-size="14pt" fo:letter-spacing="normal" fo:font-style="normal" fo:font-weight="bold" style:font-size-asian="14pt" style:font-size-complex="14pt"/>
    </style:style>
    <style:style style:name="P6" style:family="paragraph" style:parent-style-name="Heading_20_3">
      <style:paragraph-properties fo:margin-left="0cm" fo:margin-right="0cm" fo:margin-top="0.265cm" fo:margin-bottom="0.053cm" fo:line-height="12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529cm" style:auto-text-indent="false" fo:background-color="#ffffff" fo:padding="0cm" fo:border="none">
        <style:background-image/>
      </style:paragraph-properties>
      <style:text-properties fo:color="#000000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5" style:family="text">
      <style:text-properties fo:font-variant="normal" fo:text-transform="none" style:font-name="Times New Roman" fo:font-size="14pt" fo:letter-spacing="normal" fo:font-style="normal" fo:font-weight="normal" fo:background-color="transparent" style:font-size-asian="14pt" style:font-size-complex="14pt"/>
    </style:style>
    <style:style style:name="T6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style:font-name="Helvetica Neue" fo:font-size="11.2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Принципы дидактической игры</text:h>
      <text:p text:style-name="P1">➤ <text:span text:style-name="T1">активность игрока;</text:span></text:p>
      <text:p text:style-name="P1">➤ <text:span text:style-name="T1">доступность игры;</text:span></text:p>
      <text:p text:style-name="P1">➤ <text:span text:style-name="T1">наглядность и виртуальность игры;</text:span></text:p>
      <text:p text:style-name="P1">➤ <text:span text:style-name="T1">занимательность и эмоциональность;</text:span></text:p>
      <text:p text:style-name="P1">➤ <text:span text:style-name="T1">индивидуальность игры;</text:span></text:p>
      <text:p text:style-name="P1">➤ <text:span text:style-name="T1">коллективность игры;</text:span></text:p>
      <text:p text:style-name="P1">➤ <text:span text:style-name="T1">целеустремленность игрока;</text:span></text:p>
      <text:p text:style-name="P1">➤ <text:span text:style-name="T1">самодеятельность и самостоятельность в игре;</text:span></text:p>
      <text:p text:style-name="P1">➤ <text:span text:style-name="T1">состязательность и соревнование;</text:span></text:p>
      <text:p text:style-name="P1">➤ <text:span text:style-name="T1">результативность игры;</text:span></text:p>
      <text:p text:style-name="P1">➤ <text:span text:style-name="T1">проблемность игры.</text:span></text:p>
      <text:p text:style-name="P3"><text:span text:style-name="Strong_20_Emphasis"><text:span text:style-name="T4">Давайте последовательно рассмотрим каждый из перечисленных принципов:</text:span></text:span></text:p>
      <text:p text:style-name="P3"><text:span text:style-name="T3">- </text:span><text:span text:style-name="Emphasis"><text:span text:style-name="Strong_20_Emphasis"><text:span text:style-name="T4">активность</text:span></text:span></text:span><text:span text:style-name="T3"> - основной принцип игровой деятельности, выражающий активное проявление физических и интеллектуальных сил человека, начиная с подготовки к игре, в самом ее процессе, а также в ходе обсуждения полученных результатов;</text:span></text:p>
      <text:p text:style-name="P3"><text:span text:style-name="T3">- </text:span><text:span text:style-name="Emphasis"><text:span text:style-name="Strong_20_Emphasis"><text:span text:style-name="T4">доступность игры</text:span></text:span></text:span><text:span text:style-name="T3"> означает, что любая дидактическая игра должна быть      проста и понятна;</text:span></text:p>
      <text:p text:style-name="P3"><text:span text:style-name="T3">- </text:span><text:span text:style-name="Strong_20_Emphasis"><text:span text:style-name="Emphasis"><text:span text:style-name="T4">принцип наглядности</text:span></text:span></text:span><text:span text:style-name="T3"> выражает наличие необходимого для дидактической игры наглядного обеспечения (таблицы, схемы, карточки, разные предметы и т. д.);</text:span></text:p>
      <text:p text:style-name="P3"><text:span text:style-name="T3">- </text:span><text:span text:style-name="Emphasis"><text:span text:style-name="Strong_20_Emphasis"><text:span text:style-name="T4">занимательность и эмоциональность игры </text:span></text:span></text:span><text:span text:style-name="T3">усиливают познавательный интерес к игре и познавательную активность в процессе подготовки, участия и завершения игры;</text:span></text:p>
      <text:p text:style-name="P3"><text:span text:style-name="T3">- </text:span><text:span text:style-name="Emphasis"><text:span text:style-name="Strong_20_Emphasis"><text:span text:style-name="T4">принцип индивидуальности</text:span></text:span></text:span><text:span text:style-name="T3"> отражает сугубо личное отношение человека к игре, в которой развиваются те или иные качества, имеющие вполне определенную ценность как и для игрока, так и для его личности и профессионального роста. Это означает, что в каждой дидактической игре должно быть место для проявления и развития чисто индивидуальных качеств самовыражения и самоутверждения игрока;</text:span></text:p>
      <text:p text:style-name="P3"><text:span text:style-name="T3">- </text:span><text:span text:style-name="Emphasis"><text:span text:style-name="Strong_20_Emphasis"><text:span text:style-name="T4">коллективность</text:span></text:span></text:span><text:span text:style-name="T3"> же отражает совместный характер взаимосвязанной и взаимозависимой игровой деятельности в группах или командах, где каждый представляет собой индивидуальность. Дидактическая игра, как коллективная деятельность индивидуалов, способствует развитию товарищеских взаимоотношений, учить мыслить и действовать сообща, убеждает в необходимости и эффективности коллективной работы;</text:span></text:p>
      <text:p text:style-name="P3"><text:span text:style-name="T3">- </text:span><text:span text:style-name="Emphasis"><text:span text:style-name="Strong_20_Emphasis"><text:span text:style-name="T4">целеустремленность игрока</text:span></text:span></text:span><text:span text:style-name="T3"> отражает не только известный закон единства цели для игрока и его соперника, но и то, что личные цели игрока должны совпадать с общими целями команды. Это один из важнейших принципов построения и проведения дидактической игры;</text:span></text:p>
      <text:p text:style-name="P3"><text:span text:style-name="T3">- </text:span><text:span text:style-name="Emphasis"><text:span text:style-name="Strong_20_Emphasis"><text:span text:style-name="T4">самодеятельность и самостоятельность игрока в игре</text:span></text:span></text:span><text:span text:style-name="T3"> – это не одно и то же; в первом случае речь должна идти о самовольном проявлении личного почина в коллективной игре; во – втором – главный смысл самостоятельности игрока </text:span><text:soft-page-break/><text:span text:style-name="T3">заключается в том, что цель дидактической  игры  является системообразующим элементом его «самовольной» деятельности и несет в себе функцию управления ею.</text:span></text:p>
      <text:p text:style-name="P3"><text:span text:style-name="T3">- </text:span><text:span text:style-name="Emphasis"><text:span text:style-name="Strong_20_Emphasis"><text:span text:style-name="T4">состязательность и соревнование в дидактической игре</text:span></text:span></text:span><text:span text:style-name="T3"> основаны на результативности игровой деятельности и выражает собой основные виды побуждений учащихся  к участию в игре. Без соревнования нет игры и духом открытого состязания пропитана вся игра. Соревнование и самосостязательность побуждают к активной самостоятельной деятельности и мобилизуют весь потенциал физических, интеллектуальных и душевных сил человека;</text:span></text:p>
      <text:p text:style-name="P3"><text:span text:style-name="T3">- </text:span><text:span text:style-name="Emphasis"><text:span text:style-name="Strong_20_Emphasis"><text:span text:style-name="T4">результативность</text:span></text:span></text:span><text:span text:style-name="T3"> отражает осознание итогов действий как конкретных достижений личности.  Это основополагающий принцип игры, истина, которая позволяет представить дидактическую игру как продуктивную творческую деятельность игрока и команды;</text:span></text:p>
      <text:p text:style-name="P3"><text:span text:style-name="T3">- </text:span><text:span text:style-name="Emphasis"><text:span text:style-name="Strong_20_Emphasis"><text:span text:style-name="T4">принцип проблемности в дидактической игре</text:span></text:span></text:span><text:span text:style-name="T3"> выражает логико-психологические  закономерности мышления в интеллектуально-эмоциональной борьбе. Весь ход игры включает в себя процессы планирования, организации и разрешения проблемных ситуаций, возникших в мышлении игрока, преследующего цель в условиях противодействия соперника. Принцип проблемности заключается в том, что сама игра создает условия для возникновения и разрешения проблемных ситуаций.</text:span></text:p>
      <text:h text:style-name="P6" text:outline-level="3">Использование дидактических игр на уроках</text:h>
      <text:p text:style-name="P3"><text:span text:style-name="Strong_20_Emphasis"><text:span text:style-name="T4">Дидактические игры целесообразно использовать на различных этапах урока:</text:span></text:span></text:p>
      <text:p text:style-name="P1">✓ <text:span text:style-name="T1">при усвоении новых знаний,</text:span></text:p>
      <text:p text:style-name="P1">✓ <text:span text:style-name="T1">выработке навыков,</text:span></text:p>
      <text:p text:style-name="P1">✓ <text:span text:style-name="T1">формировании умений,</text:span></text:p>
      <text:p text:style-name="P1">✓ <text:span text:style-name="T1">при проверке результатов обучения.</text:span></text:p>
      <text:p text:style-name="P2">Определение места дидактической игры в структуре урока и сочетание элементов игры и учения во многом зависят от правильного понимания учителем функций дидактических игр и их классификации. В первую очередь коллективные игры следует разделять по дидактическим задачам урока. Это прежде всего игры обучающие, контролирующие, обобщающие.</text:p>
      <text:h text:style-name="P6" text:outline-level="3">Обучающая дидактическая игра</text:h>
      <text:p text:style-name="P2">Обучающей является та игра, в которой учащиеся, участвуя в ней, приобретают новые знания, умения и навыки или вынуждены приобрести их в процессе подготовки к игре. Причем результат усвоения знаний будет тем лучше, чем четче будет выражен мотив познавательной деятельности не только в игре, но и в самом содержании учебного материала.</text:p>
      <text:h text:style-name="P6" text:outline-level="3">Контролирующая дидактическая игра</text:h>
      <text:p text:style-name="P2">Контролирующей будет игра, дидактическая цель которой состоит в повторении, закреплении, проверке ранее полученных знаний. Для участия в ней каждому ученику необходима определенная подготовка по предмету.</text:p>
      <text:h text:style-name="P6" text:outline-level="3"><text:soft-page-break/>Обобщающая дидактическая игра</text:h>
      <text:p text:style-name="P7"><text:span text:style-name="T6">Обобщающие игры требуют интеграции знаний. Они способствуют установлению межпредметных связей, направлены на приобретение умений действовать в различных учебных ситуациях</text:span><text:span text:style-name="T7">.  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Arial, 'Liberation Sans', FreeSans, sans-serif"/>
    <style:font-face style:name="Tahoma1" svg:font-family="Tahoma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0S</meta:editing-duration>
    <meta:editing-cycles>4</meta:editing-cycles>
    <meta:generator>OpenOffice/4.1.1$Win32 OpenOffice.org_project/411m6$Build-9775</meta:generator>
    <dc:date>2022-11-22T21:29:35.56</dc:date>
    <meta:document-statistic meta:table-count="0" meta:image-count="0" meta:object-count="0" meta:page-count="3" meta:paragraph-count="37" meta:word-count="630" meta:character-count="4894"/>
    <meta:user-defined meta:name="Info 1"/>
    <meta:user-defined meta:name="Info 2"/>
    <meta:user-defined meta:name="Info 3"/>
    <meta:user-defined meta:name="Info 4"/>
  </office:meta>
</office:document-meta>
</file>