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 дошкольников: Роль семьи в воспитании ребенка</text:p>
      <text:p text:style-name="P1">Применение: Данный материал будет полезен воспитателям дошкольных учреждений, педагогам - психологам, родителям.</text:p>
      <text:p text:style-name="P1">Пояснительная записка.</text:p>
      <text:p text:style-name="P1">Семья является ячейкой общества.</text:p>
      <text:p text:style-name="P1">Родители — его первые учителя и воспитатели ребенка.</text:p>
      <text:p text:style-name="P1">Сила воздействия родителей на формирующуюся личность исключительно велика.</text:p>
      <text:p text:style-name="P1">Огромное влияние родителей на ребенка оказывает бескорыстная любовь к нему, забота о нем в сочетании с требовательностью.</text:p>
      <text:p text:style-name="P1">А за эту любовь и заботу ребенок отвечает глубокой привязанностью и любовью к родителям, признанием их превосходства и авторитета, стремлением следовать им, подражать</text:p>
      <text:p text:style-name="P1">В семье, в которой воспитывается ребенок, проводит большую часть своей жизни. Родители являются главной опорой для ребенка, без которых этот мир разрушится, это среда обитания ребенка, и среда где ребенок получает свое воспитание.</text:p>
      <text:p text:style-name="P1">«Характер и нравственное поведение ребёнка –</text:p>
      <text:p text:style-name="P1">это слепок с характера родителей,</text:p>
      <text:p text:style-name="P1">он развивается в ответ на их характер</text:p>
      <text:p text:style-name="P1">и их поведение».</text:p>
      <text:p text:style-name="P1">Эрих Фром.</text:p>
      <text:p text:style-name="P1">«Характер и нравственное поведение ребёнка –</text:p>
      <text:p text:style-name="P1">это слепок с характера родителей,</text:p>
      <text:p text:style-name="P1">он развивается в ответ на их характер</text:p>
      <text:p text:style-name="P1">и их поведение».</text:p>
      <text:p text:style-name="P1">Эрих Фром</text:p>
      <text:p text:style-name="P1">Цель:</text:p>
      <text:p text:style-name="P1">- повышение роли семьи в воспитании детей дошкольного возраста, создание необходимых условий для развития доверительных, ответственных отношений с семьями воспитанников, обеспечивающих целостное развитие личности дошкольника, повышение компетентности родителей в области воспитания.</text:p>
      <text:p text:style-name="P1">Задачи:</text:p>
      <text:p text:style-name="P1">- достижение душевного единения, нравственной связи родителей с ребенком.</text:p>
      <text:p text:style-name="P1">В спокойной обстановке и ребенок спокоен, ему свойственно чувство защищенности. Ребенок по своей природе активен и любознателен, он легко впитывает все, что видит и слышит вокруг, ему передается настроение взрослых. Важно, какие эмоциональные впечатления он получает: положительные или отрицательные; какие проявления взрослых он наблюдает: сердечность, заботу, нежность, приветливые лица, спокойный тон, юмор или суету, взвинченность, ворчливость, зависть, мелочность, хмурые лица. Все это своеобразная азбука чувств – первый кирпичик в будущем здании личности.</text:p>
      <text:p text:style-name="P1">То, что ребенок приобретет за всю жизнь, сохранится в течение жизни.</text:p>
      <text:p text:style-name="P1">В бешеном ритме нашей жизни, мы часто забываем о самом главном - о детях, <text:soft-page-break/>об их воспитании, их развитии.</text:p>
      <text:p text:style-name="P1">Для того чтобы прокормить семью, родители работают с утра до ночи, а воспитание возлагают на бабушек, дедушек учителей и воспитателей. Ребенок сыт, одет, обут, получает знания, но почему-то вдруг возникают проблемы в поведении ребенка дома, в садике и учебе. Всем становится непонятно, почему так, ведь они прикладывают массу усилий, для того чтобы их чаду было хорошо. Ребенок при живых родителях, может жить в полном одиночестве, если мать и отец ведут аморальный образ жизни или в доме постоянно скандалы, конфликты, ссоры, по отношению друг к другу возникают грубость, постоянные упреки, унижения, оскорбления.</text:p>
      <text:p text:style-name="P1">А ответ прост, ребенку в семье не хватает родительского внимания, материнского тепла, отцовского воспитания. Когда ребенок чувствует внимание к себе, заботу, он как бы защищен, у него возникает такое чувство, и тогда он направляет свои силы на развитие и познание окружающего мира.</text:p>
      <text:p text:style-name="P1">Маленький малыш воспринимает мир, так как его видит, и воспринимают его родители. От родителей зависит, то, как ребенок в дальнейшем отнесется к себе, к окружающим, жизнь ему может показаться бесконечным праздником или скучным существованием, а учеба скучным, непосильным и тяжелым трудом.</text:p>
      <text:p text:style-name="P1">Ребенок по своей природе активен и любознателен, он легко впитывает все, что видит и слышит вокруг, что происходит вокруг, ему передается настроение и состояние взрослых. Ребенку важно, какие эмоциональные впечатления он получает: положительные или отрицательные; какие проявления взрослых он наблюдает: сердечность, заботу, нежность, ласку, приветливые лица, спокойный тон, юмор или суету, расторопность родительскую, неуверенность в своих силах, возможностях.</text:p>
      <text:p text:style-name="P1">Все это своеобразная азбука чувств – первый кирпичик в будущем здании личности ребенка.</text:p>
      <text:p text:style-name="P1">Семья для малыша – это мир, в котором закладываются основы морали, отношения к людям. Отец и мать, а так же другие члены семьи – дедушка и бабушка, старшие братья и сестры формируют личность ребенка с раннего его возраста.</text:p>
      <text:p text:style-name="P1">У старшего поколения больше терпения, больше мудрости, они многое вкладывают в душу ребенка, поэтому разрешайте побольше общаться со старшими членами семьи.</text:p>
      <text:p text:style-name="P1">Хорошо когда старшее поколение сохраняет в семье традиции, какие-то семейные реликвии, вместе с ребенком время от времени достают эти реликвии, рассматривают их, беседуют, рассматривая их, это положительно влияет на развитие ребенка, очень важно для ребенка, такое общение способствует умственному и нравственному развитию.</text:p>
      <text:p text:style-name="P1">Памятка для родителей, чтобы воспитать добропорядочного члена общества.</text:p>
      <text:p text:style-name="P1">НУЖНО:</text:p>
      <text:p text:style-name="P1">- Родителям ребенка нужно принимать таким, каков он есть, чтобы он был уверен в неизменности вашей любви к нему.</text:p>
      <text:p text:style-name="P1">- Стремиться понять, о чем он думает, чего хочет, почему ведет себя так.</text:p>
      <text:p text:style-name="P1">- Беседовать с ребенком и внушать, что он все может, если только захочет и <text:soft-page-break/>поверит в себя.</text:p>
      <text:p text:style-name="P1">- Понимать, что какой бы поступок не совершил ребенок, винить надо прежде себя.</text:p>
      <text:p text:style-name="P1">- Жить с ребенком общей жизнью; видеть в нем личность, а не объект воспитания.</text:p>
      <text:p text:style-name="P1">- Для ребенка важно, как построены взаимоотношения между членами семьи. Помните об этом, даже если живете со свекровью и свекром и вам кажется, что это невыносимо.</text:p>
      <text:p text:style-name="P1">- Обязательно помнить родителям, что воспитывают не ваши слова, а ваш личный пример.</text:p>
      <text:p text:style-name="P1">- Родительская любовь должна строиться на понимании и уважении личности ребенка, желании понять и оценить мир глазами ребенка.</text:p>
      <text:p text:style-name="P1">НЕЛЬЗЯ:</text:p>
      <text:p text:style-name="P1">- Рассчитывать на то, что ваш ребенок будет самым лучшим и способным. Он такой, какой он есть, он особенный.</text:p>
      <text:p text:style-name="P1">- Ждать от ребенка благодарности за то, что вы его родили и выкормили, он вас об этом не просил.</text:p>
      <text:p text:style-name="P1">- Родители должны понять, что дети отражают любовь: если ее получают, то они же и возвращают.</text:p>
      <text:p text:style-name="P1">Пять советов в помощь взрослым:</text:p>
      <text:p text:style-name="P1">1. Соблюдайте последовательность и твердость в своем воспитании.</text:p>
      <text:p text:style-name="P1">2. Если ребенок задает вопросы, не откладывайте – отвечайте.</text:p>
      <text:p text:style-name="P1">3. В общении проявляйте доверие, доброжелательность, милосердие.</text:p>
      <text:p text:style-name="P1">4. Старайтесь воспитывать своего ребенка без физических наказаний.</text:p>
      <text:p text:style-name="P1">5. Больше уделяйте внимания своему ребенку, больше общайтесь.</text:p>
      <text:p text:style-name="P1">6. Хвалите ребенка при каждом случае, если он это заслужил..</text:p>
      <text:p text:style-name="P1">Родительский дом для ребенка — это его пристанище на всю жизнь. Где бы они ни был, как бы далеко ни занесла судьба птенца, покинувшего гнездо, он всегда найдет дорогу домой, если это теплый и приветливый дом, если все члены семьи связаны сетью сложных, но прекрасных и надежных отношений. Постарайтесь создать ваш дом таким для детей, чтобы они всегда в него возвращались, пусть и ненадолго.</text:p>
      <text:p text:style-name="P1">«Главный смысл и цель семейной жизни — воспитание детей. Главная школа воспитания детей — это взаимоотношения мужа и жены,</text:p>
      <text:p text:style-name="P1">отца и матери»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0S</meta:editing-duration>
    <meta:editing-cycles>4</meta:editing-cycles>
    <meta:generator>OpenOffice/4.1.1$Win32 OpenOffice.org_project/411m6$Build-9775</meta:generator>
    <dc:date>2022-11-22T21:30:10.83</dc:date>
    <meta:document-statistic meta:table-count="0" meta:image-count="0" meta:object-count="0" meta:page-count="3" meta:paragraph-count="58" meta:word-count="990" meta:character-count="6812"/>
    <meta:user-defined meta:name="Info 1"/>
    <meta:user-defined meta:name="Info 2"/>
    <meta:user-defined meta:name="Info 3"/>
    <meta:user-defined meta:name="Info 4"/>
  </office:meta>
</office:document-meta>
</file>