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20pt" style:font-size-asian="20pt" style:font-size-complex="20pt"/>
    </style:style>
    <style:style style:name="P192" style:parent-style-name="Standard" style:family="paragraph">
      <style:text-properties fo:font-size="20pt" style:font-size-asian="20pt" style:font-size-complex="20pt"/>
    </style:style>
    <style:style style:name="P193" style:parent-style-name="Standard" style:family="paragraph">
      <style:text-properties fo:font-size="20pt" style:font-size-asian="20pt" style:font-size-complex="20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P205" style:parent-style-name="Standard" style:family="paragraph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text-properties fo:font-size="14pt" style:font-size-asian="14pt" style:font-size-complex="14pt"/>
    </style:style>
    <style:style style:name="P218" style:parent-style-name="Standard" style:family="paragraph">
      <style:text-properties fo:font-size="14pt" style:font-size-asian="14pt" style:font-size-complex="14pt"/>
    </style:style>
    <style:style style:name="P219" style:parent-style-name="Standard" style:family="paragraph">
      <style:text-properties fo:font-size="14pt" style:font-size-asian="14pt" style:font-size-complex="14pt"/>
    </style:style>
    <style:style style:name="P220" style:parent-style-name="Standard" style:family="paragraph">
      <style:text-properties fo:font-size="14pt" style:font-size-asian="14pt" style:font-size-complex="14pt"/>
    </style:style>
    <style:style style:name="P221" style:parent-style-name="Standard" style:family="paragraph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text-properties fo:font-size="14pt" style:font-size-asian="14pt" style:font-size-complex="14pt"/>
    </style:style>
    <style:style style:name="P224" style:parent-style-name="Standard" style:family="paragraph">
      <style:text-properties fo:font-size="14pt" style:font-size-asian="14pt" style:font-size-complex="14pt"/>
    </style:style>
    <style:style style:name="P225" style:parent-style-name="Standard" style:family="paragraph">
      <style:text-properties fo:font-size="14pt" style:font-size-asian="14pt" style:font-size-complex="14pt"/>
    </style:style>
    <style:style style:name="P226" style:parent-style-name="Standard" style:family="paragraph">
      <style:text-properties fo:font-size="20pt" style:font-size-asian="20pt" style:font-size-complex="20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P228" style:parent-style-name="Standard" style:family="paragraph">
      <style:text-properties fo:font-size="14pt" style:font-size-asian="14pt" style:font-size-complex="14pt"/>
    </style:style>
    <style:style style:name="P229" style:parent-style-name="Standard" style:family="paragraph">
      <style:text-properties fo:font-size="14pt" style:font-size-asian="14pt" style:font-size-complex="14pt"/>
    </style:style>
    <style:style style:name="P230" style:parent-style-name="Standard" style:family="paragraph">
      <style:text-properties fo:font-size="14pt" style:font-size-asian="14pt" style:font-size-complex="14pt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text-properties fo:font-size="14pt" style:font-size-asian="14pt" style:font-size-complex="14pt"/>
    </style:style>
    <style:style style:name="P233" style:parent-style-name="Standard" style:family="paragraph">
      <style:text-properties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text-properties fo:font-size="14pt" style:font-size-asian="14pt" style:font-size-complex="14pt"/>
    </style:style>
    <style:style style:name="P237" style:parent-style-name="Standard" style:family="paragraph">
      <style:text-properties fo:font-size="14pt" style:font-size-asian="14pt" style:font-size-complex="14pt"/>
    </style:style>
    <style:style style:name="P238" style:parent-style-name="Standard" style:family="paragraph">
      <style:text-properties fo:font-size="14pt" style:font-size-asian="14pt" style:font-size-complex="14pt"/>
    </style:style>
    <style:style style:name="P239" style:parent-style-name="Standard" style:family="paragraph">
      <style:text-properties fo:font-size="14pt" style:font-size-asian="14pt" style:font-size-complex="14pt"/>
    </style:style>
    <style:style style:name="P240" style:parent-style-name="Standard" style:family="paragraph">
      <style:text-properties fo:font-size="14pt" style:font-size-asian="14pt" style:font-size-complex="14pt"/>
    </style:style>
    <style:style style:name="P241" style:parent-style-name="Standard" style:family="paragraph">
      <style:text-properties fo:font-size="14pt" style:font-size-asian="14pt" style:font-size-complex="14pt"/>
    </style:style>
    <style:style style:name="P242" style:parent-style-name="Standard" style:family="paragraph">
      <style:text-properties fo:font-size="14pt" style:font-size-asian="14pt" style:font-size-complex="14pt"/>
    </style:style>
    <style:style style:name="P243" style:parent-style-name="Standard" style:family="paragraph">
      <style:text-properties fo:font-size="14pt" style:font-size-asian="14pt" style:font-size-complex="14pt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P246" style:parent-style-name="Standard" style:family="paragraph">
      <style:text-properties fo:font-size="14pt" style:font-size-asian="14pt" style:font-size-complex="14pt"/>
    </style:style>
    <style:style style:name="P247" style:parent-style-name="Standard" style:family="paragraph">
      <style:text-properties fo:font-size="14pt" style:font-size-asian="14pt" style:font-size-complex="14pt"/>
    </style:style>
    <style:style style:name="P248" style:parent-style-name="Standard" style:family="paragraph">
      <style:text-properties fo:font-size="14pt" style:font-size-asian="14pt" style:font-size-complex="14pt"/>
    </style:style>
    <style:style style:name="P249" style:parent-style-name="Standard" style:family="paragraph">
      <style:text-properties fo:font-size="14pt" style:font-size-asian="14pt" style:font-size-complex="14pt"/>
    </style:style>
    <style:style style:name="P250" style:parent-style-name="Standard" style:family="paragraph">
      <style:text-properties fo:font-size="14pt" style:font-size-asian="14pt" style:font-size-complex="14pt"/>
    </style:style>
    <style:style style:name="P251" style:parent-style-name="Standard" style:family="paragraph">
      <style:text-properties fo:font-size="14pt" style:font-size-asian="14pt" style:font-size-complex="14pt"/>
    </style:style>
    <style:style style:name="P252" style:parent-style-name="Standard" style:family="paragraph">
      <style:text-properties fo:font-size="14pt" style:font-size-asian="14pt" style:font-size-complex="14pt"/>
    </style:style>
    <style:style style:name="P253" style:parent-style-name="Standard" style:family="paragraph">
      <style:text-properties fo:font-size="14pt" style:font-size-asian="14pt" style:font-size-complex="14pt"/>
    </style:style>
    <style:style style:name="P254" style:parent-style-name="Standard" style:family="paragraph">
      <style:text-properties fo:font-size="14pt" style:font-size-asian="14pt" style:font-size-complex="14pt"/>
    </style:style>
    <style:style style:name="P255" style:parent-style-name="Standard" style:family="paragraph">
      <style:text-properties fo:font-size="14pt" style:font-size-asian="14pt" style:font-size-complex="14pt"/>
    </style:style>
    <style:style style:name="P256" style:parent-style-name="Standard" style:family="paragraph">
      <style:text-properties fo:font-size="14pt" style:font-size-asian="14pt" style:font-size-complex="14pt"/>
    </style:style>
    <style:style style:name="P257" style:parent-style-name="Standard" style:family="paragraph">
      <style:text-properties fo:font-size="14pt" style:font-size-asian="14pt" style:font-size-complex="14pt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size="14pt" style:font-size-asian="14pt" style:font-size-complex="14pt"/>
    </style:style>
    <style:style style:name="P260" style:parent-style-name="Standard" style:family="paragraph">
      <style:text-properties fo:font-size="14pt" style:font-size-asian="14pt" style:font-size-complex="14pt"/>
    </style:style>
    <style:style style:name="P261" style:parent-style-name="Standard" style:family="paragraph">
      <style:text-properties fo:font-size="14pt" style:font-size-asian="14pt" style:font-size-complex="14pt"/>
    </style:style>
    <style:style style:name="P262" style:parent-style-name="Standard" style:family="paragraph">
      <style:text-properties fo:font-size="14pt" style:font-size-asian="14pt" style:font-size-complex="14pt"/>
    </style:style>
    <style:style style:name="P263" style:parent-style-name="Standard" style:family="paragraph">
      <style:text-properties fo:font-size="14pt" style:font-size-asian="14pt" style:font-size-complex="14pt"/>
    </style:style>
    <style:style style:name="P264" style:parent-style-name="Standard" style:family="paragraph">
      <style:text-properties fo:font-size="14pt" style:font-size-asian="14pt" style:font-size-complex="14pt"/>
    </style:style>
    <style:style style:name="P265" style:parent-style-name="Standard" style:family="paragraph">
      <style:text-properties fo:font-size="14pt" style:font-size-asian="14pt" style:font-size-complex="14pt"/>
    </style:style>
    <style:style style:name="P266" style:parent-style-name="Standard" style:family="paragraph">
      <style:text-properties fo:font-size="14pt" style:font-size-asian="14pt" style:font-size-complex="14pt"/>
    </style:style>
    <style:style style:name="P267" style:parent-style-name="Standard" style:family="paragraph">
      <style:text-properties fo:font-size="14pt" style:font-size-asian="14pt" style:font-size-complex="14pt"/>
    </style:style>
    <style:style style:name="P268" style:parent-style-name="Standard" style:family="paragraph">
      <style:text-properties fo:font-size="14pt" style:font-size-asian="14pt" style:font-size-complex="14pt"/>
    </style:style>
    <style:style style:name="P269" style:parent-style-name="Standard" style:family="paragraph">
      <style:text-properties fo:font-size="14pt" style:font-size-asian="14pt" style:font-size-complex="14pt"/>
    </style:style>
    <style:style style:name="P270" style:parent-style-name="Standard" style:family="paragraph">
      <style:text-properties fo:font-size="14pt" style:font-size-asian="14pt" style:font-size-complex="14pt"/>
    </style:style>
    <style:style style:name="P271" style:parent-style-name="Standard" style:family="paragraph">
      <style:text-properties fo:font-size="14pt" style:font-size-asian="14pt" style:font-size-complex="14pt"/>
    </style:style>
    <style:style style:name="P272" style:parent-style-name="Standard" style:family="paragraph">
      <style:text-properties fo:font-size="14pt" style:font-size-asian="14pt" style:font-size-complex="14pt"/>
    </style:style>
    <style:style style:name="P273" style:parent-style-name="Standard" style:family="paragraph">
      <style:text-properties fo:font-size="14pt" style:font-size-asian="14pt" style:font-size-complex="14pt"/>
    </style:style>
    <style:style style:name="P274" style:parent-style-name="Standard" style:family="paragraph">
      <style:text-properties fo:font-size="14pt" style:font-size-asian="14pt" style:font-size-complex="14pt"/>
    </style:style>
    <style:style style:name="P275" style:parent-style-name="Standard" style:family="paragraph">
      <style:text-properties fo:font-size="14pt" style:font-size-asian="14pt" style:font-size-complex="14pt"/>
    </style:style>
    <style:style style:name="P276" style:parent-style-name="Standard" style:family="paragraph">
      <style:text-properties fo:font-size="14pt" style:font-size-asian="14pt" style:font-size-complex="14pt"/>
    </style:style>
    <style:style style:name="P277" style:parent-style-name="Standard" style:family="paragraph">
      <style:text-properties fo:font-size="14pt" style:font-size-asian="14pt" style:font-size-complex="14pt"/>
    </style:style>
    <style:style style:name="P278" style:parent-style-name="Standard" style:family="paragraph">
      <style:text-properties fo:font-size="14pt" style:font-size-asian="14pt" style:font-size-complex="14pt"/>
    </style:style>
    <style:style style:name="P279" style:parent-style-name="Standard" style:family="paragraph">
      <style:text-properties fo:font-size="14pt" style:font-size-asian="14pt" style:font-size-complex="14pt"/>
    </style:style>
    <style:style style:name="P280" style:parent-style-name="Standard" style:family="paragraph">
      <style:text-properties fo:font-size="20pt" style:font-size-asian="20pt" style:font-size-complex="20pt"/>
    </style:style>
    <style:style style:name="P281" style:parent-style-name="Standard" style:family="paragraph">
      <style:text-properties fo:font-size="20pt" style:font-size-asian="20pt" style:font-size-complex="20pt"/>
    </style:style>
    <style:style style:name="P282" style:parent-style-name="Standard" style:family="paragraph">
      <style:text-properties fo:font-size="20pt" style:font-size-asian="20pt" style:font-size-complex="20pt"/>
    </style:style>
    <style:style style:name="P283" style:parent-style-name="Standard" style:family="paragraph">
      <style:text-properties fo:font-size="20pt" style:font-size-asian="20pt" style:font-size-complex="20pt"/>
    </style:style>
    <style:style style:name="P284" style:parent-style-name="Standard" style:family="paragraph">
      <style:text-properties fo:font-size="14pt" style:font-size-asian="14pt" style:font-size-complex="14pt"/>
    </style:style>
    <style:style style:name="P285" style:parent-style-name="Standard" style:family="paragraph">
      <style:text-properties fo:font-size="14pt" style:font-size-asian="14pt" style:font-size-complex="14pt"/>
    </style:style>
    <style:style style:name="P286" style:parent-style-name="Standard" style:family="paragraph">
      <style:text-properties fo:font-size="14pt" style:font-size-asian="14pt" style:font-size-complex="14pt"/>
    </style:style>
    <style:style style:name="P287" style:parent-style-name="Standard" style:family="paragraph">
      <style:text-properties fo:font-size="14pt" style:font-size-asian="14pt" style:font-size-complex="14pt"/>
    </style:style>
    <style:style style:name="P288" style:parent-style-name="Standard" style:family="paragraph">
      <style:text-properties fo:font-size="14pt" style:font-size-asian="14pt" style:font-size-complex="14pt"/>
    </style:style>
    <style:style style:name="P289" style:parent-style-name="Standard" style:family="paragraph">
      <style:text-properties fo:font-size="14pt" style:font-size-asian="14pt" style:font-size-complex="14pt"/>
    </style:style>
    <style:style style:name="P290" style:parent-style-name="Standard" style:family="paragraph">
      <style:text-properties fo:font-size="14pt" style:font-size-asian="14pt" style:font-size-complex="14pt"/>
    </style:style>
    <style:style style:name="P291" style:parent-style-name="Standard" style:family="paragraph">
      <style:text-properties fo:font-size="14pt" style:font-size-asian="14pt" style:font-size-complex="14pt"/>
    </style:style>
    <style:style style:name="P292" style:parent-style-name="Standard" style:family="paragraph">
      <style:text-properties fo:font-size="14pt" style:font-size-asian="14pt" style:font-size-complex="14pt"/>
    </style:style>
    <style:style style:name="P293" style:parent-style-name="Standard" style:family="paragraph">
      <style:text-properties fo:font-size="14pt" style:font-size-asian="14pt" style:font-size-complex="14pt"/>
    </style:style>
    <style:style style:name="P294" style:parent-style-name="Standard" style:family="paragraph">
      <style:text-properties fo:font-size="14pt" style:font-size-asian="14pt" style:font-size-complex="14pt"/>
    </style:style>
    <style:style style:name="P295" style:parent-style-name="Standard" style:family="paragraph">
      <style:text-properties fo:font-size="14pt" style:font-size-asian="14pt" style:font-size-complex="14pt"/>
    </style:style>
    <style:style style:name="P296" style:parent-style-name="Standard" style:family="paragraph">
      <style:text-properties fo:font-size="14pt" style:font-size-asian="14pt" style:font-size-complex="14pt"/>
    </style:style>
    <style:style style:name="P297" style:parent-style-name="Standard" style:family="paragraph">
      <style:text-properties fo:font-size="14pt" style:font-size-asian="14pt" style:font-size-complex="14pt"/>
    </style:style>
    <style:style style:name="P298" style:parent-style-name="Standard" style:family="paragraph">
      <style:text-properties fo:font-size="14pt" style:font-size-asian="14pt" style:font-size-complex="14pt"/>
    </style:style>
    <style:style style:name="P299" style:parent-style-name="Standard" style:family="paragraph">
      <style:text-properties fo:font-size="14pt" style:font-size-asian="14pt" style:font-size-complex="14pt"/>
    </style:style>
    <style:style style:name="P300" style:parent-style-name="Standard" style:family="paragraph">
      <style:text-properties fo:font-size="14pt" style:font-size-asian="14pt" style:font-size-complex="14pt"/>
    </style:style>
    <style:style style:name="P301" style:parent-style-name="Standard" style:family="paragraph">
      <style:text-properties fo:font-size="14pt" style:font-size-asian="14pt" style:font-size-complex="14pt"/>
    </style:style>
    <style:style style:name="P302" style:parent-style-name="Standard" style:family="paragraph">
      <style:text-properties fo:font-size="14pt" style:font-size-asian="14pt" style:font-size-complex="14pt"/>
    </style:style>
    <style:style style:name="P303" style:parent-style-name="Standard" style:family="paragraph">
      <style:text-properties fo:font-size="14pt" style:font-size-asian="14pt" style:font-size-complex="14pt"/>
    </style:style>
    <style:style style:name="P304" style:parent-style-name="Standard" style:family="paragraph">
      <style:text-properties fo:font-size="14pt" style:font-size-asian="14pt" style:font-size-complex="14pt"/>
    </style:style>
    <style:style style:name="P305" style:parent-style-name="Standard" style:family="paragraph">
      <style:text-properties fo:font-size="14pt" style:font-size-asian="14pt" style:font-size-complex="14pt"/>
    </style:style>
    <style:style style:name="P306" style:parent-style-name="Standard" style:family="paragraph">
      <style:text-properties fo:font-size="14pt" style:font-size-asian="14pt" style:font-size-complex="14pt"/>
    </style:style>
    <style:style style:name="P307" style:parent-style-name="Standard" style:family="paragraph">
      <style:text-properties fo:font-size="14pt" style:font-size-asian="14pt" style:font-size-complex="14pt"/>
    </style:style>
    <style:style style:name="P308" style:parent-style-name="Standard" style:family="paragraph">
      <style:text-properties fo:font-size="14pt" style:font-size-asian="14pt" style:font-size-complex="14pt"/>
    </style:style>
    <style:style style:name="P309" style:parent-style-name="Standard" style:family="paragraph">
      <style:text-properties fo:font-size="14pt" style:font-size-asian="14pt" style:font-size-complex="14pt"/>
    </style:style>
    <style:style style:name="P310" style:parent-style-name="Standard" style:family="paragraph">
      <style:text-properties fo:font-size="14pt" style:font-size-asian="14pt" style:font-size-complex="14pt"/>
    </style:style>
    <style:style style:name="P311" style:parent-style-name="Standard" style:family="paragraph">
      <style:text-properties fo:font-size="14pt" style:font-size-asian="14pt" style:font-size-complex="14pt"/>
    </style:style>
    <style:style style:name="P312" style:parent-style-name="Standard" style:family="paragraph">
      <style:text-properties fo:font-size="14pt" style:font-size-asian="14pt" style:font-size-complex="14pt"/>
    </style:style>
    <style:style style:name="P313" style:parent-style-name="Standard" style:family="paragraph">
      <style:text-properties fo:font-size="14pt" style:font-size-asian="14pt" style:font-size-complex="14pt"/>
    </style:style>
    <style:style style:name="P314" style:parent-style-name="Standard" style:family="paragraph">
      <style:text-properties fo:font-size="14pt" style:font-size-asian="14pt" style:font-size-complex="14pt"/>
    </style:style>
    <style:style style:name="P315" style:parent-style-name="Standard" style:family="paragraph">
      <style:text-properties fo:font-size="14pt" style:font-size-asian="14pt" style:font-size-complex="14pt"/>
    </style:style>
    <style:style style:name="P316" style:parent-style-name="Standard" style:family="paragraph">
      <style:text-properties fo:font-size="14pt" style:font-size-asian="14pt" style:font-size-complex="14pt"/>
    </style:style>
    <style:style style:name="P317" style:parent-style-name="Standard" style:family="paragraph">
      <style:text-properties fo:font-size="20pt" style:font-size-asian="20pt" style:font-size-complex="20pt"/>
    </style:style>
    <style:style style:name="P318" style:parent-style-name="Standard" style:family="paragraph">
      <style:text-properties fo:font-size="20pt" style:font-size-asian="20pt" style:font-size-complex="20pt"/>
    </style:style>
    <style:style style:name="P319" style:parent-style-name="Standard" style:family="paragraph">
      <style:text-properties fo:font-size="14pt" style:font-size-asian="14pt" style:font-size-complex="14pt"/>
    </style:style>
    <style:style style:name="P320" style:parent-style-name="Standard" style:family="paragraph">
      <style:text-properties fo:font-size="14pt" style:font-size-asian="14pt" style:font-size-complex="14pt"/>
    </style:style>
    <style:style style:name="P321" style:parent-style-name="Standard" style:family="paragraph">
      <style:text-properties fo:font-size="14pt" style:font-size-asian="14pt" style:font-size-complex="14pt"/>
    </style:style>
    <style:style style:name="P322" style:parent-style-name="Standard" style:family="paragraph">
      <style:text-properties fo:font-size="14pt" style:font-size-asian="14pt" style:font-size-complex="14pt"/>
    </style:style>
    <style:style style:name="P323" style:parent-style-name="Standard" style:family="paragraph">
      <style:text-properties fo:font-size="14pt" style:font-size-asian="14pt" style:font-size-complex="14pt"/>
    </style:style>
    <style:style style:name="P324" style:parent-style-name="Standard" style:family="paragraph">
      <style:text-properties fo:font-size="14pt" style:font-size-asian="14pt" style:font-size-complex="14pt"/>
    </style:style>
    <style:style style:name="P325" style:parent-style-name="Standard" style:family="paragraph">
      <style:text-properties fo:font-size="14pt" style:font-size-asian="14pt" style:font-size-complex="14pt"/>
    </style:style>
    <style:style style:name="P326" style:parent-style-name="Standard" style:family="paragraph">
      <style:text-properties fo:font-size="14pt" style:font-size-asian="14pt" style:font-size-complex="14pt"/>
    </style:style>
    <style:style style:name="P327" style:parent-style-name="Standard" style:family="paragraph">
      <style:text-properties fo:font-size="14pt" style:font-size-asian="14pt" style:font-size-complex="14pt"/>
    </style:style>
    <style:style style:name="P328" style:parent-style-name="Standard" style:family="paragraph">
      <style:text-properties fo:font-size="14pt" style:font-size-asian="14pt" style:font-size-complex="14pt"/>
    </style:style>
    <style:style style:name="P329" style:parent-style-name="Standard" style:family="paragraph">
      <style:text-properties fo:font-size="14pt" style:font-size-asian="14pt" style:font-size-complex="14pt"/>
    </style:style>
    <style:style style:name="P330" style:parent-style-name="Standard" style:family="paragraph">
      <style:text-properties fo:font-size="14pt" style:font-size-asian="14pt" style:font-size-complex="14pt"/>
    </style:style>
    <style:style style:name="P331" style:parent-style-name="Standard" style:family="paragraph">
      <style:text-properties fo:font-size="14pt" style:font-size-asian="14pt" style:font-size-complex="14pt"/>
    </style:style>
    <style:style style:name="P332" style:parent-style-name="Standard" style:family="paragraph">
      <style:text-properties fo:font-size="14pt" style:font-size-asian="14pt" style:font-size-complex="14pt"/>
    </style:style>
    <style:style style:name="P333" style:parent-style-name="Standard" style:family="paragraph">
      <style:text-properties fo:font-size="14pt" style:font-size-asian="14pt" style:font-size-complex="14pt"/>
    </style:style>
    <style:style style:name="P334" style:parent-style-name="Standard" style:family="paragraph">
      <style:text-properties fo:font-size="14pt" style:font-size-asian="14pt" style:font-size-complex="14pt"/>
    </style:style>
    <style:style style:name="P335" style:parent-style-name="Standard" style:family="paragraph">
      <style:text-properties fo:font-size="14pt" style:font-size-asian="14pt" style:font-size-complex="14pt"/>
    </style:style>
    <style:style style:name="P336" style:parent-style-name="Standard" style:family="paragraph">
      <style:text-properties fo:font-size="14pt" style:font-size-asian="14pt" style:font-size-complex="14pt"/>
    </style:style>
    <style:style style:name="P337" style:parent-style-name="Standard" style:family="paragraph">
      <style:text-properties fo:font-size="14pt" style:font-size-asian="14pt" style:font-size-complex="14pt"/>
    </style:style>
    <style:style style:name="P338" style:parent-style-name="Standard" style:family="paragraph">
      <style:text-properties fo:font-size="14pt" style:font-size-asian="14pt" style:font-size-complex="14pt"/>
    </style:style>
    <style:style style:name="P339" style:parent-style-name="Standard" style:family="paragraph">
      <style:text-properties fo:font-size="14pt" style:font-size-asian="14pt" style:font-size-complex="14pt"/>
    </style:style>
    <style:style style:name="P340" style:parent-style-name="Standard" style:family="paragraph">
      <style:text-properties fo:font-size="14pt" style:font-size-asian="14pt" style:font-size-complex="14pt"/>
    </style:style>
    <style:style style:name="P341" style:parent-style-name="Standard" style:family="paragraph">
      <style:text-properties fo:font-size="14pt" style:font-size-asian="14pt" style:font-size-complex="14pt"/>
    </style:style>
    <style:style style:name="P342" style:parent-style-name="Standard" style:family="paragraph">
      <style:text-properties fo:font-size="14pt" style:font-size-asian="14pt" style:font-size-complex="14pt"/>
    </style:style>
    <style:style style:name="P343" style:parent-style-name="Standard" style:family="paragraph">
      <style:text-properties fo:font-size="14pt" style:font-size-asian="14pt" style:font-size-complex="14pt"/>
    </style:style>
    <style:style style:name="P344" style:parent-style-name="Standard" style:family="paragraph">
      <style:text-properties fo:font-size="14pt" style:font-size-asian="14pt" style:font-size-complex="14pt"/>
    </style:style>
    <style:style style:name="P345" style:parent-style-name="Standard" style:family="paragraph">
      <style:text-properties fo:font-size="14pt" style:font-size-asian="14pt" style:font-size-complex="14pt"/>
    </style:style>
    <style:style style:name="P346" style:parent-style-name="Standard" style:family="paragraph">
      <style:text-properties fo:font-size="14pt" style:font-size-asian="14pt" style:font-size-complex="14pt"/>
    </style:style>
    <style:style style:name="P347" style:parent-style-name="Standard" style:family="paragraph">
      <style:text-properties fo:font-size="14pt" style:font-size-asian="14pt" style:font-size-complex="14pt"/>
    </style:style>
    <style:style style:name="P348" style:parent-style-name="Standard" style:family="paragraph">
      <style:text-properties fo:font-size="14pt" style:font-size-asian="14pt" style:font-size-complex="14pt"/>
    </style:style>
    <style:style style:name="P349" style:parent-style-name="Standard" style:family="paragraph">
      <style:text-properties fo:font-size="14pt" style:font-size-asian="14pt" style:font-size-complex="14pt"/>
    </style:style>
    <style:style style:name="P350" style:parent-style-name="Standard" style:family="paragraph">
      <style:text-properties fo:font-size="14pt" style:font-size-asian="14pt" style:font-size-complex="14pt"/>
    </style:style>
    <style:style style:name="P351" style:parent-style-name="Standard" style:family="paragraph">
      <style:text-properties fo:font-size="20pt" style:font-size-asian="20pt" style:font-size-complex="20pt"/>
    </style:style>
    <style:style style:name="P352" style:parent-style-name="Standard" style:family="paragraph">
      <style:text-properties fo:font-size="20pt" style:font-size-asian="20pt" style:font-size-complex="20pt"/>
    </style:style>
    <style:style style:name="P353" style:parent-style-name="Standard" style:family="paragraph">
      <style:text-properties fo:font-size="14pt" style:font-size-asian="14pt" style:font-size-complex="14pt"/>
    </style:style>
    <style:style style:name="P354" style:parent-style-name="Standard" style:family="paragraph">
      <style:text-properties fo:font-size="14pt" style:font-size-asian="14pt" style:font-size-complex="14pt"/>
    </style:style>
    <style:style style:name="P355" style:parent-style-name="Standard" style:family="paragraph">
      <style:text-properties fo:font-size="14pt" style:font-size-asian="14pt" style:font-size-complex="14pt"/>
    </style:style>
    <style:style style:name="P356" style:parent-style-name="Standard" style:family="paragraph">
      <style:text-properties fo:font-size="14pt" style:font-size-asian="14pt" style:font-size-complex="14pt"/>
    </style:style>
    <style:style style:name="P357" style:parent-style-name="Standard" style:family="paragraph">
      <style:text-properties fo:font-size="14pt" style:font-size-asian="14pt" style:font-size-complex="14pt"/>
    </style:style>
    <style:style style:name="P358" style:parent-style-name="Standard" style:family="paragraph">
      <style:text-properties fo:font-size="14pt" style:font-size-asian="14pt" style:font-size-complex="14pt"/>
    </style:style>
    <style:style style:name="P359" style:parent-style-name="Standard" style:family="paragraph">
      <style:text-properties fo:font-size="14pt" style:font-size-asian="14pt" style:font-size-complex="14pt"/>
    </style:style>
    <style:style style:name="P360" style:parent-style-name="Standard" style:family="paragraph">
      <style:text-properties fo:font-size="14pt" style:font-size-asian="14pt" style:font-size-complex="14pt"/>
    </style:style>
    <style:style style:name="P361" style:parent-style-name="Standard" style:family="paragraph">
      <style:text-properties fo:font-size="14pt" style:font-size-asian="14pt" style:font-size-complex="14pt"/>
    </style:style>
    <style:style style:name="P362" style:parent-style-name="Standard" style:family="paragraph">
      <style:text-properties fo:font-size="14pt" style:font-size-asian="14pt" style:font-size-complex="14pt"/>
    </style:style>
    <style:style style:name="P363" style:parent-style-name="Standard" style:family="paragraph">
      <style:text-properties fo:font-size="14pt" style:font-size-asian="14pt" style:font-size-complex="14pt"/>
    </style:style>
    <style:style style:name="P364" style:parent-style-name="Standard" style:family="paragraph">
      <style:text-properties fo:font-size="14pt" style:font-size-asian="14pt" style:font-size-complex="14pt"/>
    </style:style>
    <style:style style:name="P365" style:parent-style-name="Standard" style:family="paragraph">
      <style:text-properties fo:font-size="14pt" style:font-size-asian="14pt" style:font-size-complex="14pt"/>
    </style:style>
    <style:style style:name="P366" style:parent-style-name="Standard" style:family="paragraph">
      <style:text-properties fo:font-size="14pt" style:font-size-asian="14pt" style:font-size-complex="14pt"/>
    </style:style>
    <style:style style:name="P367" style:parent-style-name="Standard" style:family="paragraph">
      <style:text-properties fo:font-size="14pt" style:font-size-asian="14pt" style:font-size-complex="14pt"/>
    </style:style>
    <style:style style:name="P368" style:parent-style-name="Standard" style:family="paragraph">
      <style:text-properties fo:font-size="14pt" style:font-size-asian="14pt" style:font-size-complex="14pt"/>
    </style:style>
    <style:style style:name="P369" style:parent-style-name="Standard" style:family="paragraph">
      <style:text-properties fo:font-size="14pt" style:font-size-asian="14pt" style:font-size-complex="14pt"/>
    </style:style>
    <style:style style:name="P370" style:parent-style-name="Standard" style:family="paragraph">
      <style:text-properties fo:font-size="14pt" style:font-size-asian="14pt" style:font-size-complex="14pt"/>
    </style:style>
    <style:style style:name="P371" style:parent-style-name="Standard" style:family="paragraph">
      <style:text-properties fo:font-size="14pt" style:font-size-asian="14pt" style:font-size-complex="14pt"/>
    </style:style>
    <style:style style:name="P372" style:parent-style-name="Standard" style:family="paragraph">
      <style:text-properties fo:font-size="14pt" style:font-size-asian="14pt" style:font-size-complex="14pt"/>
    </style:style>
    <style:style style:name="P373" style:parent-style-name="Standard" style:family="paragraph">
      <style:text-properties fo:font-size="14pt" style:font-size-asian="14pt" style:font-size-complex="14pt"/>
    </style:style>
    <style:style style:name="P374" style:parent-style-name="Standard" style:family="paragraph">
      <style:text-properties fo:font-size="14pt" style:font-size-asian="14pt" style:font-size-complex="14pt"/>
    </style:style>
    <style:style style:name="P375" style:parent-style-name="Standard" style:family="paragraph">
      <style:text-properties fo:font-size="14pt" style:font-size-asian="14pt" style:font-size-complex="14pt"/>
    </style:style>
    <style:style style:name="P376" style:parent-style-name="Standard" style:family="paragraph">
      <style:text-properties fo:font-size="14pt" style:font-size-asian="14pt" style:font-size-complex="14pt"/>
    </style:style>
    <style:style style:name="P377" style:parent-style-name="Standard" style:family="paragraph">
      <style:text-properties fo:font-size="14pt" style:font-size-asian="14pt" style:font-size-complex="14pt"/>
    </style:style>
    <style:style style:name="P378" style:parent-style-name="Standard" style:family="paragraph">
      <style:text-properties fo:font-size="20pt" style:font-size-asian="20pt" style:font-size-complex="20pt"/>
    </style:style>
    <style:style style:name="P379" style:parent-style-name="Standard" style:family="paragraph">
      <style:text-properties fo:font-size="14pt" style:font-size-asian="14pt" style:font-size-complex="14pt"/>
    </style:style>
    <style:style style:name="P380" style:parent-style-name="Standard" style:family="paragraph">
      <style:text-properties fo:font-size="14pt" style:font-size-asian="14pt" style:font-size-complex="14pt"/>
    </style:style>
    <style:style style:name="P381" style:parent-style-name="Standard" style:family="paragraph">
      <style:text-properties fo:font-size="14pt" style:font-size-asian="14pt" style:font-size-complex="14pt"/>
    </style:style>
    <style:style style:name="P382" style:parent-style-name="Standard" style:family="paragraph">
      <style:text-properties fo:font-size="14pt" style:font-size-asian="14pt" style:font-size-complex="14pt"/>
    </style:style>
    <style:style style:name="P383" style:parent-style-name="Standard" style:family="paragraph">
      <style:text-properties fo:font-size="14pt" style:font-size-asian="14pt" style:font-size-complex="14pt"/>
    </style:style>
    <style:style style:name="P384" style:parent-style-name="Standard" style:family="paragraph">
      <style:text-properties fo:font-size="14pt" style:font-size-asian="14pt" style:font-size-complex="14pt"/>
    </style:style>
    <style:style style:name="P385" style:parent-style-name="Standard" style:family="paragraph">
      <style:text-properties fo:font-size="14pt" style:font-size-asian="14pt" style:font-size-complex="14pt"/>
    </style:style>
    <style:style style:name="P386" style:parent-style-name="Standard" style:family="paragraph">
      <style:text-properties fo:font-size="14pt" style:font-size-asian="14pt" style:font-size-complex="14pt"/>
    </style:style>
    <style:style style:name="P387" style:parent-style-name="Standard" style:family="paragraph">
      <style:text-properties fo:font-size="14pt" style:font-size-asian="14pt" style:font-size-complex="14pt"/>
    </style:style>
    <style:style style:name="P388" style:parent-style-name="Standard" style:family="paragraph">
      <style:text-properties fo:font-size="14pt" style:font-size-asian="14pt" style:font-size-complex="14pt"/>
    </style:style>
    <style:style style:name="P389" style:parent-style-name="Standard" style:family="paragraph">
      <style:text-properties fo:font-size="14pt" style:font-size-asian="14pt" style:font-size-complex="14pt"/>
    </style:style>
    <style:style style:name="P390" style:parent-style-name="Standard" style:family="paragraph">
      <style:text-properties fo:font-size="14pt" style:font-size-asian="14pt" style:font-size-complex="14pt"/>
    </style:style>
    <style:style style:name="P391" style:parent-style-name="Standard" style:family="paragraph">
      <style:text-properties fo:font-size="14pt" style:font-size-asian="14pt" style:font-size-complex="14pt"/>
    </style:style>
    <style:style style:name="P392" style:parent-style-name="Standard" style:family="paragraph">
      <style:text-properties fo:font-size="14pt" style:font-size-asian="14pt" style:font-size-complex="14pt"/>
    </style:style>
    <style:style style:name="P393" style:parent-style-name="Standard" style:family="paragraph">
      <style:text-properties fo:font-size="14pt" style:font-size-asian="14pt" style:font-size-complex="14pt"/>
    </style:style>
    <style:style style:name="P394" style:parent-style-name="Standard" style:family="paragraph">
      <style:text-properties fo:font-size="14pt" style:font-size-asian="14pt" style:font-size-complex="14pt"/>
    </style:style>
    <style:style style:name="P395" style:parent-style-name="Standard" style:family="paragraph">
      <style:text-properties fo:font-size="14pt" style:font-size-asian="14pt" style:font-size-complex="14pt"/>
    </style:style>
    <style:style style:name="P396" style:parent-style-name="Standard" style:family="paragraph">
      <style:text-properties fo:font-size="14pt" style:font-size-asian="14pt" style:font-size-complex="14pt"/>
    </style:style>
    <style:style style:name="P397" style:parent-style-name="Standard" style:family="paragraph">
      <style:text-properties fo:font-size="14pt" style:font-size-asian="14pt" style:font-size-complex="14pt"/>
    </style:style>
    <style:style style:name="P398" style:parent-style-name="Standard" style:family="paragraph">
      <style:text-properties fo:font-size="14pt" style:font-size-asian="14pt" style:font-size-complex="14pt"/>
    </style:style>
    <style:style style:name="P399" style:parent-style-name="Standard" style:family="paragraph">
      <style:text-properties fo:font-size="14pt" style:font-size-asian="14pt" style:font-size-complex="14pt"/>
    </style:style>
    <style:style style:name="P400" style:parent-style-name="Standard" style:family="paragraph">
      <style:text-properties fo:font-size="14pt" style:font-size-asian="14pt" style:font-size-complex="14pt"/>
    </style:style>
    <style:style style:name="P401" style:parent-style-name="Standard" style:family="paragraph">
      <style:text-properties fo:font-size="14pt" style:font-size-asian="14pt" style:font-size-complex="14pt"/>
    </style:style>
    <style:style style:name="P402" style:parent-style-name="Standard" style:family="paragraph">
      <style:text-properties fo:font-size="14pt" style:font-size-asian="14pt" style:font-size-complex="14pt"/>
    </style:style>
    <style:style style:name="P403" style:parent-style-name="Standard" style:family="paragraph">
      <style:text-properties fo:font-size="14pt" style:font-size-asian="14pt" style:font-size-complex="14pt"/>
    </style:style>
    <style:style style:name="P404" style:parent-style-name="Standard" style:family="paragraph">
      <style:text-properties fo:font-size="14pt" style:font-size-asian="14pt" style:font-size-complex="14pt"/>
    </style:style>
    <style:style style:name="P405" style:parent-style-name="Standard" style:family="paragraph">
      <style:text-properties fo:font-size="14pt" style:font-size-asian="14pt" style:font-size-complex="14pt"/>
    </style:style>
    <style:style style:name="P406" style:parent-style-name="Standard" style:family="paragraph">
      <style:text-properties fo:font-size="20pt" style:font-size-asian="20pt" style:font-size-complex="20pt"/>
    </style:style>
    <style:style style:name="P407" style:parent-style-name="Standard" style:family="paragraph">
      <style:text-properties fo:font-size="14pt" style:font-size-asian="14pt" style:font-size-complex="14pt"/>
    </style:style>
    <style:style style:name="P408" style:parent-style-name="Standard" style:family="paragraph">
      <style:text-properties fo:font-size="14pt" style:font-size-asian="14pt" style:font-size-complex="14pt"/>
    </style:style>
    <style:style style:name="P409" style:parent-style-name="Standard" style:family="paragraph">
      <style:text-properties fo:font-size="14pt" style:font-size-asian="14pt" style:font-size-complex="14pt"/>
    </style:style>
    <style:style style:name="P410" style:parent-style-name="Standard" style:family="paragraph">
      <style:text-properties fo:font-size="14pt" style:font-size-asian="14pt" style:font-size-complex="14pt"/>
    </style:style>
    <style:style style:name="P411" style:parent-style-name="Standard" style:family="paragraph">
      <style:text-properties fo:font-size="14pt" style:font-size-asian="14pt" style:font-size-complex="14pt"/>
    </style:style>
    <style:style style:name="P412" style:parent-style-name="Standard" style:family="paragraph">
      <style:text-properties fo:font-size="14pt" style:font-size-asian="14pt" style:font-size-complex="14pt"/>
    </style:style>
    <style:style style:name="P413" style:parent-style-name="Standard" style:family="paragraph">
      <style:text-properties fo:font-size="14pt" style:font-size-asian="14pt" style:font-size-complex="14pt"/>
    </style:style>
    <style:style style:name="P414" style:parent-style-name="Standard" style:family="paragraph">
      <style:text-properties fo:font-size="14pt" style:font-size-asian="14pt" style:font-size-complex="14pt"/>
    </style:style>
    <style:style style:name="P415" style:parent-style-name="Standard" style:family="paragraph">
      <style:text-properties fo:font-size="14pt" style:font-size-asian="14pt" style:font-size-complex="14pt"/>
    </style:style>
    <style:style style:name="P416" style:parent-style-name="Standard" style:family="paragraph">
      <style:text-properties fo:font-size="14pt" style:font-size-asian="14pt" style:font-size-complex="14pt"/>
    </style:style>
    <style:style style:name="P417" style:parent-style-name="Standard" style:family="paragraph">
      <style:text-properties fo:font-size="14pt" style:font-size-asian="14pt" style:font-size-complex="14pt"/>
    </style:style>
    <style:style style:name="P418" style:parent-style-name="Standard" style:family="paragraph">
      <style:text-properties fo:font-size="14pt" style:font-size-asian="14pt" style:font-size-complex="14pt"/>
    </style:style>
    <style:style style:name="P419" style:parent-style-name="Standard" style:family="paragraph">
      <style:text-properties fo:font-size="14pt" style:font-size-asian="14pt" style:font-size-complex="14pt"/>
    </style:style>
    <style:style style:name="P420" style:parent-style-name="Standard" style:family="paragraph">
      <style:text-properties fo:font-size="14pt" style:font-size-asian="14pt" style:font-size-complex="14pt"/>
    </style:style>
    <style:style style:name="P421" style:parent-style-name="Standard" style:family="paragraph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font-size="20pt" style:font-size-asian="20pt" style:font-size-complex="20pt"/>
    </style:style>
    <style:style style:name="P425" style:parent-style-name="Standard" style:family="paragraph">
      <style:text-properties fo:font-size="14pt" style:font-size-asian="14pt" style:font-size-complex="14pt"/>
    </style:style>
    <style:style style:name="P426" style:parent-style-name="Standard" style:family="paragraph">
      <style:text-properties fo:font-size="14pt" style:font-size-asian="14pt" style:font-size-complex="14pt"/>
    </style:style>
    <style:style style:name="P427" style:parent-style-name="Standard" style:family="paragraph">
      <style:text-properties fo:font-size="14pt" style:font-size-asian="14pt" style:font-size-complex="14pt"/>
    </style:style>
    <style:style style:name="P428" style:parent-style-name="Standard" style:family="paragraph">
      <style:text-properties fo:font-size="14pt" style:font-size-asian="14pt" style:font-size-complex="14pt"/>
    </style:style>
    <style:style style:name="P429" style:parent-style-name="Standard" style:family="paragraph">
      <style:text-properties fo:font-size="14pt" style:font-size-asian="14pt" style:font-size-complex="14pt"/>
    </style:style>
    <style:style style:name="P430" style:parent-style-name="Standard" style:family="paragraph">
      <style:text-properties fo:font-size="14pt" style:font-size-asian="14pt" style:font-size-complex="14pt"/>
    </style:style>
    <style:style style:name="P431" style:parent-style-name="Standard" style:family="paragraph">
      <style:text-properties fo:font-size="14pt" style:font-size-asian="14pt" style:font-size-complex="14pt"/>
    </style:style>
    <style:style style:name="P432" style:parent-style-name="Standard" style:family="paragraph">
      <style:text-properties fo:font-size="14pt" style:font-size-asian="14pt" style:font-size-complex="14pt"/>
    </style:style>
    <style:style style:name="P433" style:parent-style-name="Standard" style:family="paragraph">
      <style:text-properties fo:font-size="14pt" style:font-size-asian="14pt" style:font-size-complex="14pt"/>
    </style:style>
    <style:style style:name="P434" style:parent-style-name="Standard" style:family="paragraph">
      <style:text-properties fo:font-size="14pt" style:font-size-asian="14pt" style:font-size-complex="14pt"/>
    </style:style>
    <style:style style:name="P435" style:parent-style-name="Standard" style:family="paragraph">
      <style:text-properties fo:font-size="14pt" style:font-size-asian="14pt" style:font-size-complex="14pt"/>
    </style:style>
    <style:style style:name="P436" style:parent-style-name="Standard" style:family="paragraph">
      <style:text-properties fo:font-size="14pt" style:font-size-asian="14pt" style:font-size-complex="14pt"/>
    </style:style>
    <style:style style:name="P437" style:parent-style-name="Standard" style:family="paragraph">
      <style:text-properties fo:font-size="14pt" style:font-size-asian="14pt" style:font-size-complex="14pt"/>
    </style:style>
    <style:style style:name="P438" style:parent-style-name="Standard" style:family="paragraph">
      <style:text-properties fo:font-size="14pt" style:font-size-asian="14pt" style:font-size-complex="14pt"/>
    </style:style>
    <style:style style:name="P439" style:parent-style-name="Standard" style:family="paragraph">
      <style:text-properties fo:font-size="14pt" style:font-size-asian="14pt" style:font-size-complex="14pt"/>
    </style:style>
    <style:style style:name="P440" style:parent-style-name="Standard" style:family="paragraph">
      <style:text-properties fo:font-size="20pt" style:font-size-asian="20pt" style:font-size-complex="20pt"/>
    </style:style>
    <style:style style:name="P441" style:parent-style-name="Standard" style:family="paragraph">
      <style:text-properties fo:font-size="20pt" style:font-size-asian="20pt" style:font-size-complex="20pt"/>
    </style:style>
    <style:style style:name="P442" style:parent-style-name="Standard" style:family="paragraph">
      <style:text-properties fo:font-size="14pt" style:font-size-asian="14pt" style:font-size-complex="14pt"/>
    </style:style>
    <style:style style:name="P443" style:parent-style-name="Standard" style:family="paragraph">
      <style:text-properties fo:font-size="14pt" style:font-size-asian="14pt" style:font-size-complex="14pt"/>
    </style:style>
    <style:style style:name="P444" style:parent-style-name="Standard" style:family="paragraph">
      <style:text-properties fo:font-size="14pt" style:font-size-asian="14pt" style:font-size-complex="14pt"/>
    </style:style>
    <style:style style:name="P445" style:parent-style-name="Standard" style:family="paragraph">
      <style:text-properties fo:font-size="14pt" style:font-size-asian="14pt" style:font-size-complex="14pt"/>
    </style:style>
    <style:style style:name="P446" style:parent-style-name="Standard" style:family="paragraph">
      <style:text-properties fo:font-size="14pt" style:font-size-asian="14pt" style:font-size-complex="14pt"/>
    </style:style>
    <style:style style:name="P447" style:parent-style-name="Standard" style:family="paragraph">
      <style:text-properties fo:font-size="14pt" style:font-size-asian="14pt" style:font-size-complex="14pt"/>
    </style:style>
    <style:style style:name="P448" style:parent-style-name="Standard" style:family="paragraph">
      <style:text-properties fo:font-size="14pt" style:font-size-asian="14pt" style:font-size-complex="14pt"/>
    </style:style>
    <style:style style:name="P449" style:parent-style-name="Standard" style:family="paragraph">
      <style:text-properties fo:font-size="14pt" style:font-size-asian="14pt" style:font-size-complex="14pt"/>
    </style:style>
    <style:style style:name="P450" style:parent-style-name="Standard" style:family="paragraph">
      <style:text-properties fo:font-size="14pt" style:font-size-asian="14pt" style:font-size-complex="14pt"/>
    </style:style>
    <style:style style:name="P451" style:parent-style-name="Standard" style:family="paragraph">
      <style:text-properties fo:font-size="14pt" style:font-size-asian="14pt" style:font-size-complex="14pt"/>
    </style:style>
    <style:style style:name="P452" style:parent-style-name="Standard" style:family="paragraph">
      <style:text-properties fo:font-size="14pt" style:font-size-asian="14pt" style:font-size-complex="14pt"/>
    </style:style>
    <style:style style:name="P453" style:parent-style-name="Standard" style:family="paragraph">
      <style:text-properties fo:font-size="14pt" style:font-size-asian="14pt" style:font-size-complex="14pt"/>
    </style:style>
    <style:style style:name="P454" style:parent-style-name="Standard" style:family="paragraph">
      <style:text-properties fo:font-size="14pt" style:font-size-asian="14pt" style:font-size-complex="14pt"/>
    </style:style>
    <style:style style:name="P455" style:parent-style-name="Standard" style:family="paragraph">
      <style:text-properties fo:font-size="14pt" style:font-size-asian="14pt" style:font-size-complex="14pt"/>
    </style:style>
    <style:style style:name="P456" style:parent-style-name="Standard" style:family="paragraph">
      <style:text-properties fo:font-size="14pt" style:font-size-asian="14pt" style:font-size-complex="14pt"/>
    </style:style>
    <style:style style:name="P457" style:parent-style-name="Standard" style:family="paragraph">
      <style:text-properties fo:font-size="14pt" style:font-size-asian="14pt" style:font-size-complex="14pt"/>
    </style:style>
    <style:style style:name="P458" style:parent-style-name="Standard" style:family="paragraph">
      <style:text-properties fo:font-size="14pt" style:font-size-asian="14pt" style:font-size-complex="14pt"/>
    </style:style>
    <style:style style:name="P459" style:parent-style-name="Standard" style:family="paragraph">
      <style:text-properties fo:font-size="14pt" style:font-size-asian="14pt" style:font-size-complex="14pt"/>
    </style:style>
    <style:style style:name="P460" style:parent-style-name="Standard" style:family="paragraph">
      <style:text-properties fo:font-size="14pt" style:font-size-asian="14pt" style:font-size-complex="14pt"/>
    </style:style>
    <style:style style:name="P461" style:parent-style-name="Standard" style:family="paragraph">
      <style:text-properties fo:font-size="14pt" style:font-size-asian="14pt" style:font-size-complex="14pt"/>
    </style:style>
    <style:style style:name="P462" style:parent-style-name="Standard" style:family="paragraph">
      <style:text-properties fo:font-size="14pt" style:font-size-asian="14pt" style:font-size-complex="14pt"/>
    </style:style>
    <style:style style:name="P463" style:parent-style-name="Standard" style:family="paragraph">
      <style:text-properties fo:font-size="14pt" style:font-size-asian="14pt" style:font-size-complex="14pt"/>
    </style:style>
    <style:style style:name="P464" style:parent-style-name="Standard" style:family="paragraph">
      <style:text-properties fo:font-size="14pt" style:font-size-asian="14pt" style:font-size-complex="14pt"/>
    </style:style>
    <style:style style:name="P465" style:parent-style-name="Standard" style:family="paragraph">
      <style:text-properties fo:font-size="14pt" style:font-size-asian="14pt" style:font-size-complex="14pt"/>
    </style:style>
    <style:style style:name="P466" style:parent-style-name="Standard" style:family="paragraph">
      <style:text-properties fo:font-size="14pt" style:font-size-asian="14pt" style:font-size-complex="14pt"/>
    </style:style>
    <style:style style:name="P467" style:parent-style-name="Standard" style:family="paragraph">
      <style:text-properties fo:font-size="14pt" style:font-size-asian="14pt" style:font-size-complex="14pt"/>
    </style:style>
    <style:style style:name="P468" style:parent-style-name="Standard" style:family="paragraph">
      <style:text-properties fo:font-size="14pt" style:font-size-asian="14pt" style:font-size-complex="14pt"/>
    </style:style>
    <style:style style:name="P469" style:parent-style-name="Standard" style:family="paragraph">
      <style:text-properties fo:font-size="14pt" style:font-size-asian="14pt" style:font-size-complex="14pt"/>
    </style:style>
    <style:style style:name="P470" style:parent-style-name="Standard" style:family="paragraph">
      <style:text-properties fo:font-size="14pt" style:font-size-asian="14pt" style:font-size-complex="14pt"/>
    </style:style>
    <style:style style:name="P471" style:parent-style-name="Standard" style:family="paragraph">
      <style:text-properties fo:font-size="14pt" style:font-size-asian="14pt" style:font-size-complex="14pt"/>
    </style:style>
    <style:style style:name="P472" style:parent-style-name="Standard" style:family="paragraph">
      <style:text-properties fo:font-size="14pt" style:font-size-asian="14pt" style:font-size-complex="14pt"/>
    </style:style>
    <style:style style:name="P473" style:parent-style-name="Standard" style:family="paragraph">
      <style:text-properties fo:font-size="14pt" style:font-size-asian="14pt" style:font-size-complex="14pt"/>
    </style:style>
    <style:style style:name="P474" style:parent-style-name="Standard" style:family="paragraph">
      <style:text-properties fo:font-size="14pt" style:font-size-asian="14pt" style:font-size-complex="14pt"/>
    </style:style>
    <style:style style:name="P475" style:parent-style-name="Standard" style:family="paragraph">
      <style:text-properties fo:font-size="14pt" style:font-size-asian="14pt" style:font-size-complex="14pt"/>
    </style:style>
    <style:style style:name="P476" style:parent-style-name="Standard" style:family="paragraph">
      <style:text-properties fo:font-size="14pt" style:font-size-asian="14pt" style:font-size-complex="14pt"/>
    </style:style>
    <style:style style:name="P477" style:parent-style-name="Standard" style:family="paragraph">
      <style:text-properties fo:font-size="14pt" style:font-size-asian="14pt" style:font-size-complex="14pt"/>
    </style:style>
    <style:style style:name="P478" style:parent-style-name="Standard" style:family="paragraph">
      <style:text-properties fo:font-size="14pt" style:font-size-asian="14pt" style:font-size-complex="14pt"/>
    </style:style>
    <style:style style:name="P479" style:parent-style-name="Standard" style:family="paragraph">
      <style:text-properties fo:font-size="14pt" style:font-size-asian="14pt" style:font-size-complex="14pt"/>
    </style:style>
    <style:style style:name="P480" style:parent-style-name="Standard" style:family="paragraph">
      <style:text-properties fo:font-size="14pt" style:font-size-asian="14pt" style:font-size-complex="14pt"/>
    </style:style>
    <style:style style:name="P481" style:parent-style-name="Standard" style:family="paragraph">
      <style:text-properties fo:font-size="14pt" style:font-size-asian="14pt" style:font-size-complex="14pt"/>
    </style:style>
    <style:style style:name="P482" style:parent-style-name="Standard" style:family="paragraph">
      <style:text-properties fo:font-size="14pt" style:font-size-asian="14pt" style:font-size-complex="14pt"/>
    </style:style>
    <style:style style:name="P483" style:parent-style-name="Standard" style:family="paragraph">
      <style:text-properties fo:font-size="14pt" style:font-size-asian="14pt" style:font-size-complex="14pt"/>
    </style:style>
    <style:style style:name="P484" style:parent-style-name="Standard" style:family="paragraph">
      <style:text-properties fo:font-size="14pt" style:font-size-asian="14pt" style:font-size-complex="14pt"/>
    </style:style>
    <style:style style:name="P485" style:parent-style-name="Standard" style:family="paragraph">
      <style:text-properties fo:font-size="14pt" style:font-size-asian="14pt" style:font-size-complex="14pt"/>
    </style:style>
    <style:style style:name="P486" style:parent-style-name="Standard" style:family="paragraph">
      <style:text-properties fo:font-size="14pt" style:font-size-asian="14pt" style:font-size-complex="14pt"/>
    </style:style>
    <style:style style:name="P487" style:parent-style-name="Standard" style:family="paragraph">
      <style:text-properties fo:font-size="14pt" style:font-size-asian="14pt" style:font-size-complex="14pt"/>
    </style:style>
    <style:style style:name="P488" style:parent-style-name="Standard" style:family="paragraph">
      <style:text-properties fo:font-size="14pt" style:font-size-asian="14pt" style:font-size-complex="14pt"/>
    </style:style>
    <style:style style:name="P489" style:parent-style-name="Standard" style:family="paragraph">
      <style:text-properties fo:font-size="14pt" style:font-size-asian="14pt" style:font-size-complex="14pt"/>
    </style:style>
    <style:style style:name="P490" style:parent-style-name="Standard" style:family="paragraph">
      <style:text-properties fo:font-size="14pt" style:font-size-asian="14pt" style:font-size-complex="14pt"/>
    </style:style>
    <style:style style:name="P491" style:parent-style-name="Standard" style:family="paragraph">
      <style:text-properties fo:font-size="14pt" style:font-size-asian="14pt" style:font-size-complex="14pt"/>
    </style:style>
    <style:style style:name="P492" style:parent-style-name="Standard" style:family="paragraph">
      <style:text-properties fo:font-size="14pt" style:font-size-asian="14pt" style:font-size-complex="14pt"/>
    </style:style>
    <style:style style:name="P493" style:parent-style-name="Standard" style:family="paragraph">
      <style:text-properties fo:font-size="14pt" style:font-size-asian="14pt" style:font-size-complex="14pt"/>
    </style:style>
    <style:style style:name="P494" style:parent-style-name="Standard" style:family="paragraph">
      <style:text-properties fo:font-size="14pt" style:font-size-asian="14pt" style:font-size-complex="14pt"/>
    </style:style>
    <style:style style:name="P495" style:parent-style-name="Standard" style:family="paragraph">
      <style:text-properties fo:font-size="14pt" style:font-size-asian="14pt" style:font-size-complex="14pt"/>
    </style:style>
    <style:style style:name="P49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Консультация для родителей</text:p>
      <text:p text:style-name="P2">«Игры на развитие мелкой моторики рук»</text:p>
      <text:p text:style-name="P3"><text:tab/>В настоящее время имеется тенденция к возрастанию количества детей с речевыми паталогиями. Педагогов и специалистов всё больше волнует вопрос<text:s/>речевого развития детей.</text:p>
      <text:p text:style-name="P4"><text:tab/>Эффективным методом преодоления речевых нарушений являются пальчиковые игры и упражнения.</text:p>
      <text:p text:style-name="P5"><text:tab/>Пальчиковые игры и упражнения — уникальное средство для развития мелкой моторики и речи в их единстве и взаимосвязи. Эти упражнения стимулируют развитие речи, пространственного мышления, воспитывают быстроту реакции. Пальчиковые игры в этом процессе неоценимы. Учёные установили, что если развитие пальцев соответсвует возрасту, то и речевое находится в пределах нормы. Если же развитие движений<text:s/>пальцев отстаёт, то задерживается и речевое развитие, так как формирование речевых областейтсовершается под влиянием кинетических импульсов от рук, а точки от пальцев.</text:p>
      <text:p text:style-name="P6"><text:tab/></text:p>
      <text:p text:style-name="P7"><text:tab/>Игры с пальчиками без предметов с речевым сопровождением можно использовать где и когда угодно.</text:p>
      <text:p text:style-name="P8"/>
      <text:p text:style-name="P9">Стихи, сопровождающие упражнения, - это та основа, на которой,формируется и совершенствуется чувство ритма. Они учат слышать рифму, ударения,делить слова на слоги.</text:p>
      <text:p text:style-name="P10"/>
      <text:p text:style-name="P11"><text:s text:c="7"/>Для детей младшего дошкольного возраста рекомендуются игры с бельевыми<text:s/>прищепками. Основная цель игр с бельевыми прищепками — развитие мелкой моторики рук. Так же эти игры на формирование умения сличать и объединять предметы по признаку цвета. Кроме того игры спрещепками способствуют развитию ощущений собственных движений и формированию положительного настроя на совместную со взрослыми работу. А самое главное, они стимулируют речевую активность детей.</text:p>
      <text:p text:style-name="P12"><text:tab/>Пальчиковые игры дают возможность взрослым играть смалышами, радовать их, вместе с тем развивать речь и мелкую моторику. Благодаря таким играм ребёнок получает разнообразные сенсорные впечатления, у него развивается внимательность и и способность сосредотачиваться. Такие игры формируют добрые взаимоотношения между детьми, а так же между взрослым и ребёнком.</text:p>
      <text:p text:style-name="P13"><text:tab/>Выполняя пальчиками разные упражнения, ребёнок развивает мелкие движения рук. Пальцы и кисти преобретают хорошую подвижнось, <text:s/>гибкость, исчезает скованность движений. Тренировка движений пальцев и кисти рук является важнейшим фактором, стимулирующим речевое развитие ребёнка, способствующим улучшению артикуляционных движений, подготовки кисти рук к письму и, что не менее важно, мощным средством, повышающим работоспособность коры головного мозга, стимулирующим развитие мышления ребёнка.</text:p>
      <text:p text:style-name="P14"/>
      <text:p text:style-name="P15"><text:tab/><text:tab/>«Моя семья»</text:p>
      <text:p text:style-name="P16"><text:tab/>Этот пальчик — дедушка,</text:p>
      <text:p text:style-name="P17"><text:tab/>Этот пальчик — бабушка,</text:p>
      <text:p text:style-name="P18"><text:tab/>Этот пальчик — папочка,</text:p>
      <text:p text:style-name="P19"><text:tab/>Этот пальчик — мамочка,</text:p>
      <text:p text:style-name="P20"><text:tab/>Этот пальчик — я,</text:p>
      <text:p text:style-name="P21"><text:tab/>Вот и вся моя семья!</text:p>
      <text:p text:style-name="P22">Поочерёдное сгибание пальцев, начиная с большого. По окончании покрутить кулачком.</text:p>
      <text:p text:style-name="P23"/>
      <text:p text:style-name="P24"><text:tab/><text:tab/>«Прятки»</text:p>
      <text:p text:style-name="P25"><text:tab/>В прятки пальчики играли</text:p>
      <text:p text:style-name="P26"><text:tab/>И головки убирали</text:p>
      <text:p text:style-name="P27"><text:tab/>Вот так, вот так,</text:p>
      <text:p text:style-name="P28"><text:tab/>И головки убирали.</text:p>
      <text:p text:style-name="P29">Ритмично сгибать и разгибать пальцы. Усложнение: поочерёдное сгибание пальцев на обеих руках.</text:p>
      <text:p text:style-name="P30"/>
      <text:p text:style-name="P31"><text:tab/><text:tab/>«Пальчик — мальчик»</text:p>
      <text:p text:style-name="P32"><text:tab/>Пальчик — мальчик, где ты был?</text:p>
      <text:p text:style-name="P33"><text:tab/>С этим братцем в лес ходил,</text:p>
      <text:p text:style-name="P34"><text:tab/>С этим братцем щи варил,</text:p>
      <text:p text:style-name="P35"><text:tab/>С этим братцем кашу ел,</text:p>
      <text:p text:style-name="P36"><text:tab/>С этим братцем песни пел.</text:p>
      <text:p text:style-name="P37">На первую строчку паказать большие пальцы на обеих руках. Затем поочерёдно соединять их с остальными пальцами.</text:p>
      <text:p text:style-name="P38"/>
      <text:p text:style-name="P39"><text:tab/><text:tab/>«Улей»</text:p>
      <text:p text:style-name="P40"><text:tab/>Вот маленький улей, где пчёлы спрятались,</text:p>
      <text:p text:style-name="P41"><text:tab/>Никто их не увидит.</text:p>
      <text:p text:style-name="P42"><text:tab/>Вот они показались из улья.</text:p>
      <text:p text:style-name="P43"><text:tab/>Одна, две, три, четыре, пять.</text:p>
      <text:p text:style-name="P44"><text:tab/>Ззззззз</text:p>
      <text:p text:style-name="P45">Пальцы сжать в кулак, затем отгибать их по одному. На последнюю строчку резко поднять руки вверх с растопыренными пальчиками.</text:p>
      <text:p text:style-name="P46"/>
      <text:p text:style-name="P47"><text:tab/><text:tab/>«Черепаха»</text:p>
      <text:p text:style-name="P48"><text:tab/>Вот моя черепаха, она живёт в панцире.</text:p>
      <text:p text:style-name="P49"><text:tab/>Она очень любит свой дом.</text:p>
      <text:p text:style-name="P50"><text:tab/>Когда она хочет сть, то она высовывает голову.</text:p>
      <text:p text:style-name="P51"><text:tab/>Когда хочет спать, то прячет голову обратно.</text:p>
      <text:p text:style-name="P52">Руки сжаты в кулаки, большие пальцы внутри. Затем показать большие пальцы и спрятать их обратно.</text:p>
      <text:p text:style-name="P53"/>
      <text:soft-page-break/>
      <text:p text:style-name="P54"><text:tab/><text:tab/>«Пять пальцев»</text:p>
      <text:p text:style-name="P55"><text:tab/>На моей руке пять пальцев,</text:p>
      <text:p text:style-name="P56"><text:tab/>Пять хватальцев, пять<text:s/>держальцев.</text:p>
      <text:p text:style-name="P57"><text:tab/>Чтоб страгать и чтоб пилить,</text:p>
      <text:p text:style-name="P58"><text:tab/>Чтобы брать и чтоб дарить.</text:p>
      <text:p text:style-name="P59"><text:tab/>Их не трудно сосчитать:</text:p>
      <text:p text:style-name="P60"><text:tab/>Раз, два, три, четыре, пять.</text:p>
      <text:p text:style-name="P61">Ритмично сжимать и разжимать кулачки. На счёт - поочерёдно загибать пальчики на обеих руках.</text:p>
      <text:p text:style-name="P62"/>
      <text:p text:style-name="P63"><text:tab/><text:tab/>«Мы рисовали»</text:p>
      <text:p text:style-name="P64"><text:tab/>Мы сегодня рисовали,</text:p>
      <text:p text:style-name="P65"><text:tab/>Наши пальчики устали.</text:p>
      <text:p text:style-name="P66"><text:tab/>Наши пальчики встряхнём,</text:p>
      <text:p text:style-name="P67"><text:tab/>Рисовать опять начнём.</text:p>
      <text:p text:style-name="P68">Плавно поднять руки перед собой, встряхивать кистями.</text:p>
      <text:p text:style-name="P69"/>
      <text:p text:style-name="P70"/>
      <text:p text:style-name="P71"/>
      <text:p text:style-name="P72"><text:tab/><text:tab/>«Повстречались»</text:p>
      <text:p text:style-name="P73"><text:tab/>Повстречались два котёнка: «Мяу — мяу!»,</text:p>
      <text:p text:style-name="P74"><text:tab/>Два щенка: «Ав — ав!»</text:p>
      <text:p text:style-name="P75"><text:tab/>Два жеребёнка: «Иго-го!»</text:p>
      <text:p text:style-name="P76"><text:tab/>Два тигрёнка: «Рррр!»</text:p>
      <text:p text:style-name="P77"><text:tab/>Два быка: «Муууу!»</text:p>
      <text:p text:style-name="P78"><text:tab/>Смотри какие рога.</text:p>
      <text:p text:style-name="P79">На каждую строчку соединять поочерёдно пальцы правой и левой рук, начиная с изинца. На последнюю строчку показать рога, вытянув указательные пальцы и мизинцы.</text:p>
      <text:p text:style-name="P80"/>
      <text:p text:style-name="P81"><text:tab/><text:tab/>«Лодочка»</text:p>
      <text:p text:style-name="P82"><text:tab/>Две ладошки прижму, и по морю<text:s/>поплыву.</text:p>
      <text:p text:style-name="P83"><text:tab/>Две ладошки, друзья — это лодочка моя.</text:p>
      <text:p text:style-name="P84"><text:tab/>Паруса подниму, синим морем поплыву.</text:p>
      <text:p text:style-name="P85"><text:tab/>А по бурным волнам плывут рыбки тут и там.</text:p>
      <text:p text:style-name="P86">На первые строчки две ладони соединить лодочкой и выполнять волнообразные движения руками. На слова «паруса подниму» - поднять выпрямленные ладони вверх.</text:p>
      <text:p text:style-name="P87"/>
      <text:p text:style-name="P88"/>
      <text:p text:style-name="P89"><text:tab/><text:tab/>«Замок»</text:p>
      <text:p text:style-name="P90"><text:tab/>На дверях висит замок.<text:tab/><text:tab/><text:tab/>-пальцы в замочек,слегка покачивать.</text:p>
      <text:p text:style-name="P91"><text:tab/>Кто его открыть бы смог?<text:tab/><text:tab/>- «замочком» вперёд — назад.</text:p>
      <text:p text:style-name="P92"><text:tab/>Мы замочком повертели,<text:tab/><text:tab/>-повертеть «замочком»</text:p>
      <text:p text:style-name="P93"><text:tab/>Мы замочком покрутили,<text:tab/><text:tab/>-потереть ладони друг о<text:s/>друга</text:p>
      <text:soft-page-break/>
      <text:p text:style-name="P94"><text:tab/>Мы замочком постучали,<text:tab/><text:tab/>-ладошки стучат друг о друга</text:p>
      <text:p text:style-name="P95"><text:tab/>Постучали и открыли!<text:tab/><text:tab/><text:tab/>-показать ладошки.</text:p>
      <text:p text:style-name="P96"><text:s/></text:p>
      <text:p text:style-name="P97"/>
      <text:p text:style-name="P98"><text:tab/><text:tab/>«На постой» (русская игра)</text:p>
      <text:p text:style-name="P99"><text:tab/>Руки перед грудью, ладони сомкнуты. Мизинцы — дети, безымянные пальцы — мама, средние пальцы — папа, указательные пальцы<text:s/>— солдаты, скрещенные большие пальцы — порог дома.</text:p>
      <text:p text:style-name="P100"><text:tab/></text:p>
      <text:p text:style-name="P101"><text:tab/>Ночь, в избе все спят. Раздаётся стук.</text:p>
      <text:p text:style-name="P102">Солдаты: тук -тук!!<text:tab/><text:tab/>-указательные пальцы стучат друг о друга</text:p>
      <text:p text:style-name="P103">Дети: Кто там?<text:tab/><text:tab/><text:tab/>-постукивают друг о друга мизинцы</text:p>
      <text:p text:style-name="P104">Солдаты: Два солдата пришли переночевать.<text:tab/>-стучат<text:s/>указательные</text:p>
      <text:p text:style-name="P105">Дети:Спросим у мамы.Мама!<text:tab/><text:tab/><text:tab/><text:tab/>-постукивают мизнцы</text:p>
      <text:p text:style-name="P106">Мама: Что дети?<text:tab/><text:tab/><text:tab/><text:tab/><text:tab/><text:tab/>-постукивают безымянные</text:p>
      <text:p text:style-name="P107">Дети: Два солдата пришли переночевать!<text:tab/><text:tab/>-постукивают мизинцы</text:p>
      <text:p text:style-name="P108">Мама: Спросите у папы.<text:tab/><text:tab/><text:tab/><text:tab/>-постукивают безымянные</text:p>
      <text:p text:style-name="P109">Дети: Папа!<text:tab/><text:tab/><text:tab/><text:tab/><text:tab/><text:tab/>-постукивают мизинцы</text:p>
      <text:p text:style-name="P110">Папа:Что дети?<text:tab/><text:tab/><text:tab/><text:tab/><text:tab/><text:tab/>-средние пальцы</text:p>
      <text:p text:style-name="P111">Дети: Два солдата пришли переночевать<text:tab/><text:tab/>-постукивают мизинцы</text:p>
      <text:p text:style-name="P112">Папа: Впустите!<text:tab/><text:tab/><text:tab/><text:tab/><text:tab/><text:tab/>- средние пальцы</text:p>
      <text:p text:style-name="P113">Дети: Входите!<text:s/><text:tab/><text:tab/><text:tab/><text:tab/><text:tab/><text:tab/>-постукивают мизинцы</text:p>
      <text:p text:style-name="P114">Солдаты: Ах, какая благодать, что пустили переночевать! -указательные пальцы<text:s/><text:tab/><text:tab/><text:tab/><text:tab/><text:tab/><text:tab/>пляшут, совершая перекрёсные движения.</text:p>
      <text:p text:style-name="P115"/>
      <text:p text:style-name="P116"/>
      <text:p text:style-name="P117"><text:tab/><text:tab/>«С добрым утром!»</text:p>
      <text:p text:style-name="P118"><text:tab/>С добрым утром, глазки! Вы проснулись?<text:tab/><text:tab/>-указательными<text:s/><text:tab/><text:tab/><text:tab/><text:tab/><text:tab/><text:tab/><text:tab/><text:tab/>пальцами поглаживать глаза,сделать<text:s/><text:tab/><text:tab/><text:tab/><text:tab/><text:tab/><text:tab/><text:tab/><text:s/>пальцев бинокль, посмотреть в него.</text:p>
      <text:p text:style-name="P119"><text:tab/>С добрым утром, ушки!<text:tab/><text:tab/>-ладонями поглаживать ушки</text:p>
      <text:p text:style-name="P120"><text:tab/>Вы проснулись?<text:tab/><text:tab/><text:tab/><text:tab/>-сделать «чебурашку»</text:p>
      <text:p text:style-name="P121"><text:tab/>С добрым утром, ручки!<text:tab/><text:tab/>-поглаживание рук</text:p>
      <text:p text:style-name="P122"><text:tab/>Вы прснулись?<text:tab/><text:tab/><text:tab/><text:tab/>-хлопки в ладоши</text:p>
      <text:p text:style-name="P123"><text:tab/>С добрым утром, ножки!<text:tab/><text:tab/>-поглаживание коленок</text:p>
      <text:p text:style-name="P124"><text:tab/>Вы прснулись?<text:tab/><text:tab/><text:tab/><text:tab/>-потопать ногами</text:p>
      <text:p text:style-name="P125"><text:tab/>С добрым утром, солнце!<text:tab/><text:tab/>-поднять руки вверх</text:p>
      <text:p text:style-name="P126"><text:tab/>Я — проснулся!<text:tab/><text:tab/><text:tab/><text:tab/>-посмотреть вверх</text:p>
      <text:p text:style-name="P127"/>
      <text:p text:style-name="P128"/>
      <text:p text:style-name="P129"><text:tab/><text:tab/>«Маланья»</text:p>
      <text:p text:style-name="P130">У Маланьи, у старушки<text:tab/><text:tab/>-хлопки в ладоши</text:p>
      <text:p text:style-name="P131">Жили в маленькой избушке<text:tab/><text:tab/>-сложить руки в виде крыши</text:p>
      <text:p text:style-name="P132">Семь сыновей,<text:tab/><text:tab/><text:tab/><text:tab/>-показать семь пальцев</text:p>
      <text:p text:style-name="P133">Все без бровей,<text:tab/><text:tab/><text:tab/><text:tab/>-очертить брови пальцами</text:p>
      <text:soft-page-break/>
      <text:p text:style-name="P134">Вот с такими ушами,<text:tab/><text:tab/><text:tab/>-поднести ладони к ушам</text:p>
      <text:p text:style-name="P135">Вот с такии носами,<text:tab/><text:tab/><text:tab/>-показать пальцами нос</text:p>
      <text:p text:style-name="P136">Вот с такими усами,<text:tab/><text:tab/><text:tab/>- очертить пальцами усы</text:p>
      <text:p text:style-name="P137">Вот с такой головой,<text:tab/><text:tab/><text:tab/>-очертитьбольшой круг вокруг головы</text:p>
      <text:p text:style-name="P138">Вот с такой бородой!<text:tab/><text:tab/><text:tab/>-показать бороду</text:p>
      <text:p text:style-name="P139">Они не ели, не пили,<text:tab/><text:tab/><text:tab/>-показать ложку и кружку</text:p>
      <text:p text:style-name="P140">На<text:s/>Маланью всё глядели,<text:tab/><text:tab/>-держа руки у глаз похлопать <text:s/>пальцами</text:p>
      <text:p text:style-name="P141">И всё делали вот так.....<text:tab/><text:tab/><text:tab/>-дети показывают загаданные действия.</text:p>
      <text:p text:style-name="P142"/>
      <text:p text:style-name="P143"/>
      <text:p text:style-name="P144"><text:tab/><text:tab/>«Гости» (русская игра)</text:p>
      <text:p text:style-name="P145"><text:tab/>Ладони сомкнуты перед грудью, пальцы левой руки плотно прижаты к пальцам правой руки.</text:p>
      <text:p text:style-name="P146">-Мама,мама!<text:tab/><text:tab/><text:tab/><text:tab/>-мизинцы постукивают друг о друга</text:p>
      <text:p text:style-name="P147">-Что, что, что?<text:tab/><text:tab/><text:tab/><text:tab/>-указательные пальцы постукивают</text:p>
      <text:p text:style-name="P148">-Гости едут!<text:tab/><text:tab/><text:tab/><text:tab/>-постукивают мизинцы</text:p>
      <text:p text:style-name="P149">-Нуи что?<text:tab/><text:tab/><text:tab/><text:tab/><text:tab/>-постукивают указательные пальцы</text:p>
      <text:p text:style-name="P150">-Здрасьте,здрасьте!<text:tab/><text:tab/><text:tab/>-перекрещиваются средний и безымянный</text:p>
      <text:p text:style-name="P151"><text:tab/><text:tab/><text:tab/><text:tab/><text:tab/><text:tab/>пальцы левой и правой руки</text:p>
      <text:p text:style-name="P152">-Чмок,чмок, чмок!<text:tab/><text:tab/><text:tab/>-постукивание пальцев одной руки о пальцы<text:s/><text:tab/><text:tab/><text:tab/><text:tab/><text:tab/><text:tab/>другой руки</text:p>
      <text:p text:style-name="P153"/>
      <text:p text:style-name="P154"/>
      <text:p text:style-name="P155"><text:tab/><text:tab/>«Братцы»</text:p>
      <text:p text:style-name="P156">Засиделись в избушке братцы.<text:tab/><text:tab/>-поднять руку,ладонь<text:s/><text:tab/><text:tab/><text:tab/><text:tab/><text:tab/><text:tab/><text:tab/><text:tab/><text:tab/><text:tab/><text:tab/>выпрямлена,пальцы сомкнуты.</text:p>
      <text:p text:style-name="P157">Захотел меньшой прогулятся<text:tab/>.<text:tab/><text:tab/>-отвести вбок мезинец, задержать.</text:p>
      <text:p text:style-name="P158">Да<text:s/>скучно ему, гулять одному.<text:tab/><text:tab/>-мезинец чуть покачивается, затем<text:s/><text:tab/><text:tab/><text:tab/><text:tab/><text:tab/><text:tab/><text:tab/><text:tab/>возвращается в исходную позицию</text:p>
      <text:p text:style-name="P159">Зовёт он братца, вдвоём прогуляться.<text:tab/>-отвести вбок мизинец и безымянный<text:s/><text:tab/><text:tab/><text:tab/><text:tab/><text:tab/><text:tab/><text:tab/>пальцы</text:p>
      <text:p text:style-name="P160">Да скучно им гулять двоим.<text:tab/><text:tab/><text:tab/>-пальцы чуть покачиваются,и<text:s/><text:tab/><text:tab/><text:tab/><text:tab/><text:tab/><text:tab/><text:tab/><text:tab/>возвращаются в исходную позицию</text:p>
      <text:p text:style-name="P161">Грустно старшим сидеть в избе.<text:tab/><text:tab/>-большой и указательный пальцы<text:s/><text:tab/><text:tab/><text:tab/><text:tab/><text:tab/><text:tab/><text:tab/><text:tab/>соединяются кончиками</text:p>
      <text:p text:style-name="P162">Зовут они братцев домой к себе.<text:tab/><text:tab/>-все пальцы соединяются в щепоть.</text:p>
      <text:p text:style-name="P163"/>
      <text:p text:style-name="P164"/>
      <text:p text:style-name="P165"><text:tab/><text:tab/>«Ладушки — ладошки»</text:p>
      <text:p text:style-name="P166"><text:tab/>Мыли мылом ручки.</text:p>
      <text:p text:style-name="P167"><text:tab/>Мыли мылом ножки.</text:p>
      <text:p text:style-name="P168"><text:tab/>Вот<text:s/>такие ладушки.</text:p>
      <text:p text:style-name="P169"><text:tab/>Ладушки — ладошки!</text:p>
      <text:p text:style-name="P170"><text:tab/>Наварили кашки.</text:p>
      <text:p text:style-name="P171"><text:tab/>Помешали ложкой.</text:p>
      <text:soft-page-break/>
      <text:p text:style-name="P172"><text:tab/>Вот какие ладушки.</text:p>
      <text:p text:style-name="P173"><text:tab/>Ладушки — ладошки!</text:p>
      <text:p text:style-name="P174"><text:tab/>Строили ладошки.</text:p>
      <text:p text:style-name="P175"><text:tab/>Домик для матрёшки.</text:p>
      <text:p text:style-name="P176"><text:tab/>Вот какие ладушки.</text:p>
      <text:p text:style-name="P177"><text:tab/>Ладушки — ладошки!</text:p>
      <text:p text:style-name="P178"><text:tab/>Курочке Пеструшке.</text:p>
      <text:p text:style-name="P179"><text:tab/>Накрошили крошек.</text:p>
      <text:p text:style-name="P180"><text:tab/>Вот какие ладушки.</text:p>
      <text:p text:style-name="P181"><text:tab/>Ладушки — ладошки!</text:p>
      <text:p text:style-name="P182"><text:tab/>Хлопали ладошки.</text:p>
      <text:p text:style-name="P183"><text:tab/>Танцевали ножки.</text:p>
      <text:p text:style-name="P184"><text:tab/>Вот какие ладушки.</text:p>
      <text:p text:style-name="P185"><text:tab/>Ладушки — ладошки!</text:p>
      <text:p text:style-name="P186"><text:tab/>Прилегли ладошки.</text:p>
      <text:p text:style-name="P187"><text:tab/>Отдохнуть немножко.</text:p>
      <text:p text:style-name="P188"><text:tab/>Вот какие ладушки.</text:p>
      <text:p text:style-name="P189"><text:tab/>Ладушки — ладошки!</text:p>
      <text:p text:style-name="P190">Движения выполняются в соответствии с текстом,как подскажет фантазия.</text:p>
      <text:p text:style-name="P191"/>
      <text:p text:style-name="P192"><text:tab/><text:tab/>Выкладывание букв.</text:p>
      <text:p text:style-name="P193"/>
      <text:p text:style-name="P194"><text:tab/>Выкладывание букв из различных материалов — серьёзное занятие. Оно требует от детей усидчивости и терпения, развивает навык выполнять действия по заданному образцу.</text:p>
      <text:p text:style-name="P195"><text:tab/>Занятие можно разбить на несколько этапов. Сначала взрослый выкладывает или рисует<text:s/>на бумаге букву — образец и знакомит с ней ребёнка. Затем малыш копирует букву из предложенного материала. Следующий этап, когда дошкольник выкладывает с помощью взрослого простые слова, учится <text:s/>их читать.</text:p>
      <text:p text:style-name="P196"><text:tab/>Д ля занятий используется мозаика, семена, мелкие<text:s/>орешки, пуговицы, кусочки бумаги, веточки, счётные палочки, толстые нитки.</text:p>
      <text:p text:style-name="P197"><text:tab/>Ребёнок может сам выбрать материал для выполнения подобных заданий.</text:p>
      <text:p text:style-name="P198"><text:tab/>Все занятия с использованием мелких предметов должны проходить под присмотром взрослого.</text:p>
      <text:p text:style-name="P199"/>
      <text:p text:style-name="Standard"/>
      <text:p text:style-name="P200"><text:tab/><text:tab/>БУКВЫ</text:p>
      <text:p text:style-name="P201"/>
      <text:p text:style-name="P202"><text:tab/>Буквы из мозаики, нравятся и зайке.</text:p>
      <text:p text:style-name="P203"><text:tab/>И<text:s/>ежу, и мишке — вот они детишки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tab/><text:tab/>СЛОВО</text:p>
      <text:p text:style-name="P212"><text:tab/>Буква «К» съедобная,</text:p>
      <text:p text:style-name="P213"><text:tab/>Из печенья сдобного.</text:p>
      <text:p text:style-name="P214"><text:tab/>Буква «У» из желудей,</text:p>
      <text:p text:style-name="P215"><text:tab/>Что в шкатулочке моей.</text:p>
      <text:p text:style-name="P216"><text:tab/>Буква «З»готова</text:p>
      <text:p text:style-name="P217"><text:tab/>Из семян фруктовых.</text:p>
      <text:p text:style-name="P218"><text:tab/>«Я» из пуговок сложили,</text:p>
      <text:p text:style-name="P219"><text:tab/>Слово<text:s/>«КУЗЯ» получили.</text:p>
      <text:p text:style-name="P220"><text:tab/>Кузя — милый наш щенок,</text:p>
      <text:p text:style-name="P221"><text:tab/>Приглашает на урок.</text:p>
      <text:p text:style-name="P222"/>
      <text:p text:style-name="P223"/>
      <text:p text:style-name="P224"/>
      <text:p text:style-name="P225"/>
      <text:p text:style-name="P226"><text:tab/><text:tab/><text:tab/>ИГРЫ С ПЛАСТИЛИНОМ</text:p>
      <text:p text:style-name="P227"/>
      <text:p text:style-name="P228"/>
      <text:p text:style-name="P229"><text:tab/>Пластилин даёт уникальные возможности проводить интересные игры с пользой для общего развития ребёнка. Покажите малышу все чудеса Пластилинового мира, заинтересуйте<text:s/>его, и вы удивитесь, как быстро детские пальчики начнут создавать Сначала неуклюжие, а потом всё более сложные фигурки.</text:p>
      <text:p text:style-name="P230"><text:tab/>На столе появляется один пластилиновый домик, а затем и целый город. Во время игры с пластилином вы можете читать сказку, а юный скульптор — творить наиболее понравившихся ему персонажей.</text:p>
      <text:p text:style-name="P231"><text:tab/>Не сдерживайте фантазию ребёнка — среди вылепленных им образов могут оказаться существа из его собственного волшебного мира. По рассказам о них вы можете лучше понять характер своего малыша.</text:p>
      <text:p text:style-name="P232"/>
      <text:p text:style-name="P233"/>
      <text:p text:style-name="P234"/>
      <text:p text:style-name="P235"><text:tab/><text:tab/>«Сказки оживают»</text:p>
      <text:p text:style-name="P236"><text:tab/></text:p>
      <text:p text:style-name="P237"><text:tab/>Кусочки пластилина</text:p>
      <text:p text:style-name="P238"><text:tab/>Катает наша Зина:</text:p>
      <text:p text:style-name="P239"><text:tab/>Шарики, колбаски,</text:p>
      <text:p text:style-name="P240"><text:tab/>И оживают сказки.</text:p>
      <text:p text:style-name="P241"><text:tab/>Пальчики стараются,</text:p>
      <text:p text:style-name="P242"><text:tab/>Лепят, развиваются.</text:p>
      <text:p text:style-name="P243"/>
      <text:p text:style-name="P244"><text:tab/><text:tab/>«Червячок»</text:p>
      <text:p text:style-name="P245"><text:tab/></text:p>
      <text:p text:style-name="P246"><text:tab/>Раскричался Петушок:</text:p>
      <text:p text:style-name="P247"><text:tab/>Чей ты, чудо — червячок?</text:p>
      <text:p text:style-name="P248"><text:tab/>Клюнуть я тебя боюсь,</text:p>
      <text:p text:style-name="P249"><text:tab/>Я сначала разберусь.</text:p>
      <text:p text:style-name="P250"><text:tab/>Может ты<text:s/>резиновый?</text:p>
      <text:p text:style-name="P251"><text:tab/>-Нет, я пластилиновый,-</text:p>
      <text:p text:style-name="P252"><text:tab/>Отвечает червячок.</text:p>
      <text:p text:style-name="P253"><text:tab/>Удивился Петушок:</text:p>
      <text:p text:style-name="P254"><text:tab/>-Как же в лужу ты попал?</text:p>
      <text:p text:style-name="P255"><text:tab/>-Серый зайка потерял.</text:p>
      <text:p text:style-name="P256"><text:tab/>Он вчера меня слепил,</text:p>
      <text:p text:style-name="P257"><text:tab/>Да случайно обронил.</text:p>
      <text:p text:style-name="P258"/>
      <text:p text:style-name="P259"/>
      <text:p text:style-name="P260"/>
      <text:p text:style-name="P261"><text:tab/><text:tab/><text:tab/>«Чашка»</text:p>
      <text:p text:style-name="P262"><text:tab/>Пластилиновая чашка,</text:p>
      <text:p text:style-name="P263"><text:tab/>Пластилиновое блюдце.</text:p>
      <text:p text:style-name="P264"><text:tab/>Хорошо играть мне с ними,</text:p>
      <text:p text:style-name="P265"><text:tab/>Ведь они не разобьются.</text:p>
      <text:p text:style-name="P266"/>
      <text:p text:style-name="P267"/>
      <text:p text:style-name="P268"><text:tab/><text:tab/><text:tab/>«Чаепитие»</text:p>
      <text:p text:style-name="P269"/>
      <text:p text:style-name="P270"><text:tab/><text:tab/>Чайник заварочный</text:p>
      <text:p text:style-name="P271"><text:tab/><text:tab/>Зайка слепил,</text:p>
      <text:p text:style-name="P272"><text:tab/><text:tab/>В гости зайчиху</text:p>
      <text:p text:style-name="P273"><text:tab/><text:tab/>К себе пригласил.</text:p>
      <text:p text:style-name="P274"><text:tab/><text:tab/>Чай попивают</text:p>
      <text:p text:style-name="P275"><text:tab/><text:tab/>Они ароматный,</text:p>
      <text:p text:style-name="P276"><text:tab/><text:tab/>С мёдом душистым</text:p>
      <text:p text:style-name="P277"><text:tab/><text:tab/>И пряником мятным.</text:p>
      <text:p text:style-name="P278"/>
      <text:p text:style-name="P279"/>
      <text:p text:style-name="P280"><text:tab/><text:tab/></text:p>
      <text:p text:style-name="P281"/>
      <text:p text:style-name="P282"/>
      <text:p text:style-name="P283"><text:tab/><text:tab/>Игры с бумагой</text:p>
      <text:p text:style-name="P284"><text:tab/>Этот комплекс игр поможет вашему малышу<text:s/>узнать, как обычная бумага превращается в забавные обьёмные игрушки. Пусть ребёнок сам скомкает лист<text:s/><text:soft-page-break/>белой бумаги, а затем обмотает их цветными нитками. Вот и готовы мячики для игры: попробуйте кидать их в коробку или нарисованную мишень. Сшив, склеив или<text:s/>просто связав мячики между собой, можно получить причудливые обьёмные игрушки.</text:p>
      <text:p text:style-name="P285"><text:tab/>Следующая забава — кукольный театр. Ребёнок наверняка заинтересуется не только выбором сюжета для будущего спектакля, но и с удовольствием смастерит их персонажей.</text:p>
      <text:p text:style-name="P286"><text:tab/>Развитию точных движений и памяти помогает плетение ковриков из бумажных полос, складывание корабликов, самолётиков и других фигурок. Очень важно, что-бы взрослый несколько раз, не спеша, показал ребёнку последовательность действий. Освоив элементарные движения, малыш начнёт и сам мастерить игрушки.</text:p>
      <text:p text:style-name="P287"><text:tab/>Бумага (особенно цветная) может стать основой интересных <text:s/>полезных игр. Например, вырезание различных фигур научит ребёнка уверенно пользоваться ножницами и познакомит с понятием о симметрии.</text:p>
      <text:p text:style-name="P288"/>
      <text:p text:style-name="P289"/>
      <text:p text:style-name="P290"><text:tab/><text:tab/>«Снежинка»</text:p>
      <text:p text:style-name="P291"><text:tab/>Я в руках листок держу,</text:p>
      <text:p text:style-name="P292"><text:tab/>Вчетверо его сложу,</text:p>
      <text:p text:style-name="P293"><text:tab/>Отогну ещё разок,</text:p>
      <text:p text:style-name="P294"><text:tab/>Получился уголок.</text:p>
      <text:p text:style-name="P295"><text:tab/>Режу ровно, не спеша,</text:p>
      <text:p text:style-name="P296"><text:tab/>Как снежинка хороша!</text:p>
      <text:p text:style-name="P297"/>
      <text:p text:style-name="P298"/>
      <text:p text:style-name="P299"><text:tab/><text:tab/>«Коврик»</text:p>
      <text:p text:style-name="P300"><text:tab/>Коврик плету</text:p>
      <text:p text:style-name="P301"><text:tab/>Из полосок бумажных.</text:p>
      <text:p text:style-name="P302"><text:tab/>Видела коврик такой я однажды.</text:p>
      <text:p text:style-name="P303"><text:tab/>Яркими красками коврик горит,</text:p>
      <text:p text:style-name="P304"><text:tab/>Можно подружке его подарить!</text:p>
      <text:p text:style-name="P305"/>
      <text:p text:style-name="P306"/>
      <text:p text:style-name="P307"><text:tab/><text:tab/>«Театр»</text:p>
      <text:p text:style-name="P308"><text:tab/>Кукол рисую,потом вырезаю.</text:p>
      <text:p text:style-name="P309"><text:tab/>С ними в театр интересно играю.</text:p>
      <text:p text:style-name="P310"><text:tab/>Нравится маме театр бумажный.</text:p>
      <text:p text:style-name="P311"><text:tab/>Ловкие руки — как это важно!</text:p>
      <text:p text:style-name="P312"/>
      <text:p text:style-name="P313"/>
      <text:p text:style-name="P314"/>
      <text:p text:style-name="P315"/>
      <text:p text:style-name="P316"><text:tab/></text:p>
      <text:soft-page-break/>
      <text:p text:style-name="P317"><text:tab/><text:tab/>Игры с карандашом, крупой, бусами, орехами.</text:p>
      <text:p text:style-name="P318"/>
      <text:p text:style-name="P319"><text:tab/>Предложите ребёнку регулярно заниматься с крупой: сортировать,<text:s/>угадывать с закрытыми глазами, катать между большим и указательным пальцами, придавливать поочерёдно всеми пальцами обеих рук к столу, стараясь при этом делать вращательные движения.</text:p>
      <text:p text:style-name="P320"><text:tab/>Научите ребёнка перекатывать пальцами одной руки два грецких ореха или камешка,пальцами одной руки или двух ладоней — шестигранный карандаш.</text:p>
      <text:p text:style-name="P321"><text:tab/>Всё это оказывает прекрасное тонизирующее и оздоравливающее действие.</text:p>
      <text:p text:style-name="P322"/>
      <text:p text:style-name="P323"><text:tab/><text:tab/>«Карандаш»</text:p>
      <text:p text:style-name="P324"><text:tab/>Карандаш в руках катаю,</text:p>
      <text:p text:style-name="P325"><text:tab/>Между пальчиков верчу.</text:p>
      <text:p text:style-name="P326"><text:tab/>Непременно каждый пальчиками<text:tab/></text:p>
      <text:p text:style-name="P327"><text:tab/>Быть послушным научу.</text:p>
      <text:p text:style-name="P328"/>
      <text:p text:style-name="P329"><text:tab/><text:tab/>«Орехи»</text:p>
      <text:p text:style-name="P330"><text:tab/>Научился два ореха</text:p>
      <text:p text:style-name="P331"><text:tab/>Между пальцами держать.</text:p>
      <text:p text:style-name="P332"><text:tab/>Это в школе мне поможет</text:p>
      <text:p text:style-name="P333"><text:tab/>Буквы ровные писать.</text:p>
      <text:p text:style-name="P334"/>
      <text:p text:style-name="P335"/>
      <text:p text:style-name="P336"><text:tab/><text:tab/>«Помощник»</text:p>
      <text:p text:style-name="P337"><text:tab/>Я крупу перебираю,</text:p>
      <text:p text:style-name="P338"><text:tab/>Мамочке помочь хочу.</text:p>
      <text:p text:style-name="P339"><text:tab/>Я с закрытыми глазами</text:p>
      <text:p text:style-name="P340"><text:tab/>Рис от гречки отличу.</text:p>
      <text:p text:style-name="P341"/>
      <text:p text:style-name="P342"><text:tab/><text:tab/>«Бусинки — горошки»</text:p>
      <text:p text:style-name="P343"><text:tab/>Покатаю я в руках</text:p>
      <text:p text:style-name="P344"><text:tab/>Бусинки — горошки.</text:p>
      <text:p text:style-name="P345"><text:tab/>Станьте ловкими скорей,</text:p>
      <text:p text:style-name="P346"><text:tab/>Пальчики, ладошки.</text:p>
      <text:p text:style-name="P347"/>
      <text:p text:style-name="P348"/>
      <text:p text:style-name="P349"/>
      <text:p text:style-name="P350"/>
      <text:p text:style-name="P351"><text:tab/><text:tab/>Поделки из природного материала.</text:p>
      <text:p text:style-name="P352"/>
      <text:p text:style-name="P353"><text:tab/>Гуляя с ребёнком во дворе, в парке, в лесу, обращайте его внимание на то,<text:s/><text:soft-page-break/>как щедро может одарить природа наблюдательного человека.</text:p>
      <text:p text:style-name="P354"><text:tab/>Помогите малышу заметить в старой коряге притаившегося «дракона», в еловой шишке — сказочного старичка. Тогда ребёнок и сам сможет увидеть множество интересных деталей для будущих поделок из желудей, опавших листьев, старых веток, древесной коры.</text:p>
      <text:p text:style-name="P355"/>
      <text:p text:style-name="P356"/>
      <text:p text:style-name="P357"><text:tab/><text:tab/>«Бусы»</text:p>
      <text:p text:style-name="P358"><text:tab/>Зайка жёлуди собрал,</text:p>
      <text:p text:style-name="P359"><text:tab/>Их на нитку нанизал.</text:p>
      <text:p text:style-name="P360"><text:tab/>Очень маме угодил,-</text:p>
      <text:p text:style-name="P361"><text:tab/>Он ей бусы подарил.</text:p>
      <text:p text:style-name="P362"/>
      <text:p text:style-name="P363"><text:tab/><text:s text:c="10"/>«Удачный кораблик»</text:p>
      <text:p text:style-name="P364"><text:tab/>Скорлупа ореха,</text:p>
      <text:p text:style-name="P365"><text:tab/>Из палочки — мачта.</text:p>
      <text:p text:style-name="P366"><text:tab/>Плыви, мой кораблик,</text:p>
      <text:p text:style-name="P367"><text:tab/>Ты сделан удачно.</text:p>
      <text:p text:style-name="P368"/>
      <text:p text:style-name="P369"><text:tab/><text:tab/>«Клубок»</text:p>
      <text:p text:style-name="P370"><text:tab/>Я верёвочку смотаю</text:p>
      <text:p text:style-name="P371"><text:tab/>Всю в один большой клубок,</text:p>
      <text:p text:style-name="P372"><text:tab/>Чтоб котёнок<text:s/>мой, играя,</text:p>
      <text:p text:style-name="P373"><text:tab/>В ней запутаться не смог.</text:p>
      <text:p text:style-name="P374"/>
      <text:p text:style-name="P375"/>
      <text:p text:style-name="P376"/>
      <text:p text:style-name="P377"/>
      <text:p text:style-name="P378"><text:tab/><text:tab/>Рисование</text:p>
      <text:p text:style-name="P379"><text:tab/>Рисование — занятие, любимое всеми детьми и очень полезное. Чем чаще ребёнок держит в руках карандаш или кисть, тем легче ему будет выводить свои первые буквы и слова.</text:p>
      <text:p text:style-name="P380"><text:tab/>Проявляйте изобретательность, используйте любую возможность: рисуйте с ребёнком на бумаге и картоне, на снегу и песке, на запотевшем окне и асфальте. Предлогайте ребёнку штриховать различные фигуры прямыми линиями, обводить рисунки по контуру, срисовывать по образцу, продолжать заданный<text:s/>узор, дорисовывать вторую половину изображения — развивайте творческое воображение, зрительную память и цветоощущение малыша.</text:p>
      <text:p text:style-name="P381"/>
      <text:p text:style-name="P382"/>
      <text:p text:style-name="P383"><text:tab/><text:tab/>«Рисунки на снегу»</text:p>
      <text:p text:style-name="P384"><text:tab/>На снегу рисую волка,</text:p>
      <text:p text:style-name="P385"><text:tab/>На снегу рисую ель.</text:p>
      <text:p text:style-name="P386"><text:tab/>До чего же стала колкой</text:p>
      <text:soft-page-break/>
      <text:p text:style-name="P387"><text:tab/>Эта белая метель.</text:p>
      <text:p text:style-name="P388"><text:tab/>Все рисунки<text:s/>засыпает,</text:p>
      <text:p text:style-name="P389"><text:tab/>Снег бросает мне в лицо,</text:p>
      <text:p text:style-name="P390"><text:tab/>Заметает, заметает</text:p>
      <text:p text:style-name="P391"><text:tab/>И дорожку, и крыльцо.</text:p>
      <text:p text:style-name="P392"><text:tab/>Пусть метель себе бушует.</text:p>
      <text:p text:style-name="P393"><text:tab/>Я пойду и отдохну.</text:p>
      <text:p text:style-name="P394"><text:tab/>Завтра снова нарисую</text:p>
      <text:p text:style-name="P395"><text:tab/>Волка, ёлку и сосну.</text:p>
      <text:p text:style-name="P396"/>
      <text:p text:style-name="P397"/>
      <text:p text:style-name="P398"><text:tab/><text:tab/>«Рисунки на песке»</text:p>
      <text:p text:style-name="P399"><text:tab/>На песке рисую горы,</text:p>
      <text:p text:style-name="P400"><text:tab/>Лес дремучий, а потом</text:p>
      <text:p text:style-name="P401"><text:tab/>Нарисую выше тучи</text:p>
      <text:p text:style-name="P402"><text:tab/>Дом, в котором мы живём.</text:p>
      <text:p text:style-name="P403"/>
      <text:p text:style-name="P404"/>
      <text:p text:style-name="P405"/>
      <text:p text:style-name="P406"><text:tab/><text:tab/>Графические упражнения</text:p>
      <text:p text:style-name="P407"/>
      <text:p text:style-name="P408"><text:tab/>Весёлая игра «Дорожки» наверняка заинтересует малыша, особенно если взрослые подскажут ему интересные сюжеты, не слишком сложные маршруты, по которым пройдётся детский пальчик или карандаш от начального пункта к конечному. Простейшие упражнения заставят основательно потрудится, так как линия, проводимая ребёнком, не должна «выскакивать» за края дорожки, быть прерывистой и, уж конечно, проходить по середине. Игра поможет улучшить координацию движений пальцев и кистей рук.</text:p>
      <text:p text:style-name="P409"/>
      <text:p text:style-name="P410"/>
      <text:p text:style-name="P411"><text:tab/><text:tab/>«Дорожки»</text:p>
      <text:p text:style-name="P412"><text:tab/>Трудно пальчик мне вести</text:p>
      <text:p text:style-name="P413"><text:tab/>Прямо по дорожке,</text:p>
      <text:p text:style-name="P414"><text:tab/>Так и хочется ему</text:p>
      <text:p text:style-name="P415"><text:tab/>Спрятаться в ладошке.</text:p>
      <text:p text:style-name="P416"><text:tab/>Я ему грожу, грожу,</text:p>
      <text:p text:style-name="P417"><text:tab/>Я его стыжу, стыжу.</text:p>
      <text:p text:style-name="P418"><text:tab/>Пальчик постыдился.</text:p>
      <text:p text:style-name="P419"><text:tab/>Взял и научился.</text:p>
      <text:p text:style-name="P420"/>
      <text:p text:style-name="P421"/>
      <text:p text:style-name="Standard"><text:span text:style-name="T422"><text:tab/></text:span><text:span text:style-name="T423"><text:tab/></text:span><text:span text:style-name="T424">Шитьё, вязание, плетение.</text:span></text:p>
      <text:p text:style-name="P425"><text:tab/>Аккуратно шить,<text:s/>вязать, плести из ниток и проволоки ребёнок может научиться в более старшем возрасте. Но элементарную ловкость в обращении с<text:s/><text:soft-page-break/>иголкой, спицами и нитками можно развивать уже сейчас. Такие занятия укрепят мышцы рук, помогут будущему первокласнику сосредоточиться во время урока, терпеливо выполнять домашние задания.</text:p>
      <text:p text:style-name="P426"><text:tab/>Не спеша, одно за другим, покажите ребёнку все движения.Дайте ему повторить их несколько раз самостоятельно. Запомните, каждое занятие с иголкой или спицами должно проходить под непосредственным контролем взрослого.</text:p>
      <text:p text:style-name="P427"/>
      <text:p text:style-name="P428"/>
      <text:p text:style-name="P429"><text:tab/><text:tab/>«Колячая игла»</text:p>
      <text:p text:style-name="P430"><text:tab/>Не хочу дружить с иглой,</text:p>
      <text:p text:style-name="P431"><text:tab/>Больно колет пальчик мой.</text:p>
      <text:p text:style-name="P432"><text:tab/>Только вот задача!</text:p>
      <text:p text:style-name="P433"><text:tab/>Кукла Юля плачет,</text:p>
      <text:p text:style-name="P434"><text:tab/>Просит платье к дню рожденья.</text:p>
      <text:p text:style-name="P435"><text:tab/>Надо мне иметь терпенье</text:p>
      <text:p text:style-name="P436"><text:tab/>И с иголочкой дружить,</text:p>
      <text:p text:style-name="P437"><text:tab/>Чтобы кукле платье сшить.</text:p>
      <text:p text:style-name="P438"/>
      <text:p text:style-name="P439"/>
      <text:p text:style-name="P440"><text:tab/><text:tab/>Игры со счётными палочками.</text:p>
      <text:p text:style-name="P441"/>
      <text:p text:style-name="P442"><text:tab/>В этих играх вашими помощниками станут обыкновенные счётные палочки, карандаши или соломинки. Нехитрые задания помогут ребёнку развивать внимание, воображение, познакомиться с геометрическими фигурами и понятием о симметрии.Пусть ребёнок проявит свою фантазию и сделает свою картину. Затем можно предложить более трудные задания — выкладывание <text:s/>из палочек животных, цветов и т. п.</text:p>
      <text:p text:style-name="P443"><text:tab/>В давнюю русскую игровую традицию уходит корнями игра в бирюльки. Бирюльками называли мелкие предметы, которые высыпались горкой на стол. Задача игроков по очереди вытаскивать по одной бирюльке, стараясь не потревожить соседние. Выигрывает тот, кто к концу игры вытащит больше предметов. В этом соревновании ребёнок преобретает необходимую ловкость пальцев рук, а так же<text:s/>развивает терпение и выдержку. Эти же качества поможет проявить ребёнку и интерес к строительству самого высокого и ровного колодца из палочек.</text:p>
      <text:p text:style-name="P444"/>
      <text:p text:style-name="P445"/>
      <text:p text:style-name="P446"><text:tab/><text:tab/>«Цветы»</text:p>
      <text:p text:style-name="P447"><text:tab/>Возле речки, на пруду,</text:p>
      <text:p text:style-name="P448"><text:tab/>На поляне и в саду, -</text:p>
      <text:p text:style-name="P449"><text:tab/>Всюду выросли цветы</text:p>
      <text:p text:style-name="P450"><text:tab/>Небывалой красоты.</text:p>
      <text:p text:style-name="P451"/>
      <text:p text:style-name="P452"/>
      <text:p text:style-name="P453"><text:tab/><text:tab/>«Дом»</text:p>
      <text:p text:style-name="P454"><text:tab/>Дом я строю во вселенной.</text:p>
      <text:p text:style-name="P455"><text:tab/>Есть в нём крыша, есть антенна.</text:p>
      <text:p text:style-name="P456"><text:tab/>Есть в нём дверь и есть окошко-</text:p>
      <text:p text:style-name="P457"><text:tab/>Пусть живёт в нём наша кошка.</text:p>
      <text:p text:style-name="P458"/>
      <text:p text:style-name="P459"/>
      <text:p text:style-name="P460"><text:tab/><text:tab/>«Кораблик»</text:p>
      <text:p text:style-name="P461"><text:tab/>Кораблик к дальним берегам</text:p>
      <text:p text:style-name="P462"><text:tab/>Отправился однажды.</text:p>
      <text:p text:style-name="P463"><text:tab/>На нём был смелый капитан</text:p>
      <text:p text:style-name="P464"><text:tab/>И юнга был отважный.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Пользователь</dc:creator>
    <meta:creation-date>2014-06-25T13:14:00Z</meta:creation-date>
    <dc:date>2024-01-11T10:02:00Z</dc:date>
    <meta:template xlink:href="Normal" xlink:type="simple"/>
    <meta:editing-cycles>8</meta:editing-cycles>
    <meta:editing-duration>PT23460S</meta:editing-duration>
    <meta:document-statistic meta:page-count="14" meta:paragraph-count="36" meta:word-count="2735" meta:character-count="18289" meta:row-count="129" meta:non-whitespace-character-count="15590"/>
  </office:meta>
</office:document-meta>
</file>