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2pt" fo:font-style="normal" fo:font-weight="bold"/>
    </style:style>
    <style:style style:name="T2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лияние загадок на развитие и воспитание детей</text:p>
      <text:p text:style-name="P3"><text:span text:style-name="T1"/></text:p>
      <text:p text:style-name="P2">Загадки – наши старые и добрые знакомые. Любую из них можно безошибочно узнать «в лицо», при встрече не спутав ни со скороговоркой, ни со считалочкой. Вы не раз, верно, ломали голову в поисках того, что прячет от вас загадка за мудреным странным описанием. Вы знаете, как нелегко порой найти ответ и какую радость приносит такая находка.</text:p>
      <text:p text:style-name="P2">А вот вы знаете, откуда взялись загадки? Какую интересную и долгую жизнь прожили на земле до встречи с вами? </text:p>
      <text:p text:style-name="P4">… <text:span text:style-name="T2">Зимними вечерами, когда переделаны все дела по хозяйству, собирались и стар и млад в какой-нибудь избе. Хранит доброе тепло русская печка, горит-потрескивает в поставце березовая лучина, тени бегают по стенам. Разные люди тесно сидят на лавках вдоль бревенчатых стен, а вместе им хорошо, уютно. А на улице – долгий-долгий зимний вечер, снег да мороз такой, что бревна потрескивают. Дремлют голые деревья, спят подо льдом рыба, звери забились в норы. Некому подслушивать…</text:span></text:p>
      <text:p text:style-name="P2">Вот такие вечера зимой становились вечерами загадок. Кто-нибудь из стариков начинал мудреные вопросы задавать, а молодежь должна была отвечать. Загадывали старики не просто, как вздумается, а держались строгого порядка. Начинали с загадок о человеке, о том, что к нему всего ближе, - об одежде, о доме. Потом круг расширялся: задавали про огород, сад, поле, пасеку… А последними шли загадки о снеге, громе, молнии, о звездах и месяце – обо всем, что казалось в древности самым непонятным и загадочным. Так проще было найти отгадку, проще было запомнить, что как называется.</text:p>
      <text:p text:style-name="P2">Постепенно менялись отношения человека и природы. Покорились людям леса, побежали по земле от деревни к деревне дороги до самых городских стен. Почувствовал крестьянин свою силу, меньше стал бояться Лешего да Домового, перестал верить, что звери и деревья понимают человеческую речь. Стали ненужными загадочные «обманные» названия, забылись «тайные» промысловые языки.</text:p>
      <text:p text:style-name="P2">Но остались живы загадки. Даже стали еще умнее и краше. Потому, что заставляют нас быть сообразительными, замечать родство очень непохожих, далеких вещей. Заставляют лишний раз оглянуться вокруг и заметить, в каком интересном мире мы живем!</text:p>
      <text:p text:style-name="P2">Загадки ведь не делят предметы на «интересные» и «скучные» - для них все, с чем сталкивается в жизни человек важно. Отгадывайте загадки, тренируйте свою смекалку да и друзьям своим не забудьте их загадывать!</text:p>
      <text:p text:style-name="P2">Загадки развивают в ребенке догадливость, сообразительность. Загадывается загадка – вопрошаемый ломает голову над отгадкой. Иносказание переносит предмет в совершенно иную область вещественного мира. «Черненькая собачка свернувшись лежит, не лает, не кусает, а в дом не пускает» - замок замысловато сравнивается с черненькой собачкой. Иносказательный образ в загадке всегда поражает странностью, необычностью, реальной не сочетаемостью качеств и свойств. Так, печь уподоблена девице, а дым – длинной девичьей косе: «Сидит девица в избе, а коса на дворе».</text:p>
      <text:p text:style-name="P2"><text:soft-page-break/>Чем смелее выдумка, тем труднее загадка для отгадывания. Невероятность придает образам загадки ясно осознаваемое противоречие реальности, а отгадка вносит порядок в путаницу: все становится на свои места, в согласии с действительными качествами загадываемого предмета. Оказывается, что у замка действительно есть общее с собакой: оба они не пустят в дом, могут быть одинакового цвета – черными, но вот то, что собака не лает и не кусает, относится только к замку.</text:p>
      <text:p text:style-name="P2">Говоря другими словами, загадка указывает на особые признаки и свойства, которые присущи только загадываемому предмету. На сходстве и отрицании сходства между предметами она и основана. Это свойство загадки вводит ребенка в размышление о связях между явлениями и предметами окружающего мира, а также об особенностях каждого предмета и явления. Эти мыслительные операции, однако, важны не сами по себе, а тем, что ребенок открывает для себя поэзию окружающего мира.</text:p>
      <text:p text:style-name="P2">Высокая поэзия открывается в самых прозаичных вещах и предметах. Образы в загадках красочны, предметы очерчены резко, отчетливо: «Бела как снег, черна как уголь, зелена как луг, вертится как бес и дорога в лес» (сорока). Действительность представлена в загадках в изменениях, смене состояний: «На дворе горой, а в избе водой» (снег).</text:p>
      <text:p text:style-name="P2">Множество загадок иронических, шутливых: «Стоит Федосья, растрепаны волосья» (стог).</text:p>
      <text:p text:style-name="P2">Народные загадки как опоэтизированная игра в вопросы и ответы занимательны для детей всех возрастов. Для дошкольников целесообразно отбирать наиболее простые и элементарные: «Зубасты, а не кусаются» (грабли), «Два брюшка, четыре ушка» (подушка), «Вся мохнатенькая, четыре лапки, сама усатенькая» (кошка) и другие.</text:p>
      <text:p text:style-name="P2">Придумывание загадок сложнее, чем их отгадывание. На первых порах дети с трудом придумывают загадки по образцу данной загадки. Но чем больше эта работа проводится, тем интереснее загадки придумывают дети и с большим желанием. Изучая темы по познавательному развитию, учим детей придумывать загадки на все предметы: овощи, фрукты и домашних животных, вещи, мебель и другие предметы. Детям очень нравится вид этой творческой работы. Придуманные загадки мы записываем в оформленные альбомы. Потом их используем в работе: на занятиях, в игре.</text:p>
      <text:p text:style-name="P2">Роль загадок велика. Они оказывают большое влияние на развитие речи детей, на обогащение словарного запаса, на развитие воображения и мышления детей, на обогащение их представлений об окружающем мире, на воспитание эстетических чувств, на развитие ребенка в целом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 Гринченко</meta:initial-creator>
    <meta:creation-date>2019-12-03T21:08:44.86</meta:creation-date>
    <meta:document-statistic meta:table-count="0" meta:image-count="0" meta:object-count="0" meta:page-count="2" meta:paragraph-count="17" meta:word-count="786" meta:character-count="5366"/>
    <dc:date>2019-12-03T21:14:00.39</dc:date>
    <dc:creator>Галина  Гринченко</dc:creator>
    <meta:editing-duration>PT5M17S</meta:editing-duration>
    <meta:editing-cycles>1</meta:editing-cycles>
    <meta:generator>OpenOffice/4.1.6$Win32 OpenOffice.org_project/416m1$Build-9790</meta:generator>
  </office:meta>
</office:document-meta>
</file>