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конспект беседы с детьми средней группы на тему:</text:p>
      <text:p text:style-name="P2">«Что это за праздник — Масленица?»</text:p>
      <text:p text:style-name="P2"/>
      <text:p text:style-name="P3">Гринченко. Г. Н./воспитатель МБДОУ№35</text:p>
      <text:p text:style-name="P3"/>
      <text:p text:style-name="P3"/>
      <text:p text:style-name="P3"/>
      <text:p text:style-name="P4"/>
      <text:p text:style-name="P4"/>
      <text:p text:style-name="P4"/>
      <text:p text:style-name="P4"><text:soft-page-break/></text:p>
      <text:p text:style-name="P4">Цели беседы: познакомить детей с праздником Масленицей, его атрибутами, традициями; развивать интерес к русским народным праздникам, приобщать их к трдициям русской и кубанской культуры. Воспитывать чувство уважения к народным традициям русской культуры.</text:p>
      <text:p text:style-name="P4"/>
      <text:p text:style-name="P4">Предварительная работа: рассматривание иллюстраций о праздновании Масленицы, чтение стихов о Масленице, пение песен о весне.</text:p>
      <text:p text:style-name="P4"/>
      <text:p text:style-name="P4"><text:tab/><text:tab/><text:tab/><text:tab/>Ход беседы:</text:p>
      <text:p text:style-name="P4"><text:tab/>Дети, сегодня я вам расскажу о очень весёлом народном празднике — Масленице.</text:p>
      <text:p text:style-name="P4"><text:tab/>Заканчивается зима, начинается весна. Дни становятся светлее и длиннее, яркое солнце светит на голубом небе. На Руси в это время устраивались народные гулянья. Называли этот праздник — Масленицей. Весёлый, разгульный, этот праздник длился целую неделю: ярмарки, песни, пляски, ряженые, игрища. Праздник Масленицы праздновался всеми и поэтому его ещё называли в народе широкой Масленицей. И </text:p>
      <text:p text:style-name="P4">, конечно же, на празднике было главное угощение — блины, этот древний славянский символ возврата солнца и тепла в природе.</text:p>
      <text:p text:style-name="P4">Ведь посмотрите, на что похожи круглые, золотыстые блины? </text:p>
      <text:p text:style-name="P4">Правильно, <text:s/>они похожи на яркое, золотое, весеннее солнышко.</text:p>
      <text:p text:style-name="P4"><text:tab/></text:p>
      <text:p text:style-name="P4">Масленицу ещё называли сырной неделей — потому, что на неё едят много сыра, яиц.</text:p>
      <text:p text:style-name="P4">В праздновании этого праздника народ веселился, катался с горок на санках, устраивал кулачные потехи — в общем народ развлекался как мог всю неделю.</text:p>
      <text:p text:style-name="P4"><text:tab/> Всю неделю пекут блины, блинами угощали соседей или звали соседей к себе на блины.</text:p>
      <text:p text:style-name="P4">Ещё на Масленой неделе хозяйки выпекали ритуальные блины — блины символизирующие солнце; девушки пели песни, водили хороводы.</text:p>
      <text:p text:style-name="P4"><text:tab/>Главной участницей была большая кукла сделанная из соломы по имени Масленица. Куклу наряжали в одежду, повязывали платок, а на ноги обували лапти. Куклу сажали на сани и с песнями и танцами катали по деревне. Рядом скакали ряженые, выкрикивали шутки, дрались.Под смех и шутки сани с куклой возили по деревне, а затем ехали в соседнее <text:s/>село.</text:p>
      <text:p text:style-name="P4"><text:s/><text:tab/>Праздник продолжался до вечера, а в концовке праздника проводили обряд прощания с Масленицей — куклу, символизирующюю Масленицу сжигали, при этом пели песни и танцевали.</text:p>
      <text:p text:style-name="P4"><text:tab/><text:tab/><text:tab/>«Масленица, прощай!</text:p>
      <text:p text:style-name="P4"><text:tab/><text:tab/><text:tab/>А на тот год приезжай!</text:p>
      <text:p text:style-name="P4"><text:soft-page-break/><text:tab/><text:tab/><text:tab/>Масленица, воротись!<text:tab/><text:tab/><text:tab/></text:p>
      <text:p text:style-name="P4"><text:tab/><text:tab/><text:tab/>В новый год покажись!</text:p>
      <text:p text:style-name="P4"><text:tab/><text:tab/><text:tab/>Прощай, Масленица!</text:p>
      <text:p text:style-name="P4"><text:tab/><text:tab/><text:tab/>Прощай, красная!»</text:p>
      <text:p text:style-name="P4"><text:s/></text:p>
      <text:p text:style-name="P4">На Масленичную неделю у каждого дня имелось своё название и были свои развлечения и обряды.</text:p>
      <text:p text:style-name="P4"><text:tab/>Понедельник — встреча Масленицы. Делали куклу, украшали её, садили в сани и везли на горку. Встречали куклу с песнями. Дети катались с горок.</text:p>
      <text:p text:style-name="P4"><text:tab/>Вторник — заигрыш. Взрослые и дети ходили по домам, поздраляли с Масленицей и просили блины. Все ходили в гости, пели песни, веселились.</text:p>
      <text:p text:style-name="P4"><text:tab/>Среда — лакомка. Начинали кататься с горок и взрослые. По деревне ездила тройка с бубенцами. В этот день было принято ходить в гости по родственикам всей семьи. На лакомку народ в изобилии кушал разные масленичные вкусности.</text:p>
      <text:p text:style-name="P4"><text:tab/> Четверг — разгуляй. В этот день было больше всего игрищ. Конские бега, кулачные потехи, борьба — всё это развлечения разгуляя. Устраивались катания с гор на санях. Ряженые веселили народ. Гуляли с утра до ночи, водили хороводы, плясали, пели <text:s/>частушки.</text:p>
      <text:p text:style-name="P4"><text:tab/>Пятница — тёщины вечёрки. В этот день зятья угощали своих тёщь, то есть ваши папы угощали мам ваших мам.</text:p>
      <text:p text:style-name="P4"><text:tab/>Суббота — золовкины посиделки. Молодые приглашали к себе родных на посиделки, вели разговоры о жизни, в этот день принято было мериться.</text:p>
      <text:p text:style-name="P4"><text:s/><text:tab/>Воскресенье — прощённый день. В этот день устраивали проводы Масленицы. Из содомы раскладывали большой костёр и сжигали на нём куклу Масленицы. Пепел от костра разбрасывали по полям, чтобы по осени был богатый урожай. В прощённое воскресенье люди мирились, просили прощения друг у друга. </text:p>
      <text:p text:style-name="P4"><text:tab/>Вот так и закнчивалась Масленица.</text:p>
      <text:p text:style-name="P4"/>
      <text:p text:style-name="P4"><text:tab/>Есть много народных поговорок про Масленицу и блины:</text:p>
      <text:p text:style-name="P4"><text:tab/>« Блин хорош не один.»</text:p>
      <text:p text:style-name="P4"><text:tab/>«Блин не клин, брюхо не расколет!»</text:p>
      <text:p text:style-name="P4"><text:tab/>«Как на масленой неделе из трубы блины летели».</text:p>
      <text:p text:style-name="P4"><text:tab/>« Широкая Масленица, мы тобою хвалимся,</text:p>
      <text:p text:style-name="P4"><text:s text:c="13"/>На горах катаемся, блинами объедаемся!»</text:p>
      <text:p text:style-name="P4"/>
      <text:p text:style-name="P4"/>
      <text:p text:style-name="P4">Вопросы побеседе:</text:p>
      <text:list xml:id="list3209509310807886962" text:style-name="L1">
        <text:list-item>
          <text:p text:style-name="P5"><text:soft-page-break/>Почему блин был главным угощением на Масленице?</text:p>
        </text:list-item>
        <text:list-item>
          <text:p text:style-name="P5">Кто был символом Масленицы?</text:p>
        </text:list-item>
        <text:list-item>
          <text:p text:style-name="P5">Что люди делали всю масленичную неделю?</text:p>
        </text:list-item>
        <text:list-item>
          <text:p text:style-name="P5">Как ещё называли масленичную неделю?</text:p>
        </text:list-item>
        <text:list-item>
          <text:p text:style-name="P5">Кто развлекал народ весь праздник?</text:p>
        </text:list-item>
        <text:list-item>
          <text:p text:style-name="P5">Понравился вам этот праздник?</text:p>
        </text:list-item>
        <text:list-item>
          <text:p text:style-name="P5">Ваши мамы и бабушки дома пекут блины?</text:p>
        </text:list-item>
        <text:list-item>
          <text:p text:style-name="P5">На что похож блин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2:09:51.82</meta:creation-date>
    <meta:print-date>2016-03-24T13:07:58.91</meta:print-date>
    <meta:document-statistic meta:table-count="0" meta:image-count="0" meta:object-count="0" meta:page-count="4" meta:paragraph-count="49" meta:word-count="646" meta:character-count="4268"/>
    <dc:date>2016-03-24T13:09:02.46</dc:date>
    <meta:editing-duration>PT2M10S</meta:editing-duration>
    <meta:editing-cycles>1</meta:editing-cycles>
    <meta:generator>OpenOffice.org/3.4$Win32 OpenOffice.org_project/340m1$Build-9590</meta:generator>
  </office:meta>
</office:document-meta>
</file>