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40pt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КОНСПЕКТ БЕСЕДЫ </text:p>
      <text:p text:style-name="P1">С ДЕТЬМИ СРЕДНЕЙ <text:s/>ГРУППЫ </text:p>
      <text:p text:style-name="P1">НА ТЕМУ:</text:p>
      <text:p text:style-name="P1"><text:s/>«<text:span text:style-name="T1">ГДЕ РАСТУТ ВИТАМИНЫ?»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СОСТАВИЛА ВОСПИТАТЕЛЬ: ГРИНЧЕНКО. Г. Н.</text:p>
      <text:p text:style-name="P2"/>
      <text:p text:style-name="P2"/>
      <text:p text:style-name="P3"><text:soft-page-break/><text:tab/>Програмные задачи: закрепить у детей названия овощей, фруктов, ягод, продуктов питания; расширять представления детей о том, на сколько полезны многие продукты и как важно правильно питаться; продолжать совершенствовать речь детей и умение отвечать на вопросы; учить вести диалог.</text:p>
      <text:p text:style-name="P3"><text:tab/>Материалы: муляжи фруктов и овощей, стихи о витаминах.</text:p>
      <text:p text:style-name="P3"/>
      <text:p text:style-name="P3"/>
      <text:p text:style-name="P3"><text:tab/><text:tab/><text:tab/><text:tab/><text:tab/>Ход беседы:</text:p>
      <text:p text:style-name="P3"><text:tab/>В.: Ребята, как вы думаете, что такое витамины?</text:p>
      <text:p text:style-name="P3"><text:tab/>Д.: Это жёлтые такие шарики, нам их покупают мамы или даёт врач внизу.</text:p>
      <text:p text:style-name="P3"><text:tab/>В.: Правильно, это тоде витамины. Но есть другие витамины - «живые», более вкусные. Послушайте стихотворение:</text:p>
      <text:p text:style-name="P3"><text:tab/><text:tab/><text:tab/>« Витамины нам полезны,</text:p>
      <text:p text:style-name="P3"><text:tab/><text:tab/><text:tab/> <text:s text:c="2"/>Это точно знаю.</text:p>
      <text:p text:style-name="P3"><text:tab/><text:tab/><text:tab/> <text:s text:c="2"/>Только их не из таблеток</text:p>
      <text:p text:style-name="P3"><text:tab/><text:tab/><text:tab/> <text:s text:c="2"/>Я употребляю.</text:p>
      <text:p text:style-name="P3"><text:tab/><text:tab/><text:tab/> <text:s text:c="2"/>Получаю их из пищи</text:p>
      <text:p text:style-name="P3"><text:tab/><text:tab/><text:tab/> <text:s text:c="2"/>Вкусной и полезной.</text:p>
      <text:p text:style-name="P3"><text:tab/><text:tab/><text:tab/> <text:s text:c="2"/>Где же прячутся они?</text:p>
      <text:p text:style-name="P3"><text:tab/><text:tab/><text:tab/> <text:s text:c="2"/>Очень интересно.</text:p>
      <text:p text:style-name="P3"><text:tab/><text:tab/><text:tab/> <text:s text:c="2"/>Обьясняет мама мне</text:p>
      <text:p text:style-name="P3"><text:tab/><text:tab/><text:tab/> <text:s text:c="2"/>Они прячутся везде.</text:p>
      <text:p text:style-name="P3"><text:tab/><text:tab/><text:tab/> <text:s text:c="2"/>Ты из фруктов, овощей</text:p>
      <text:p text:style-name="P3"><text:tab/><text:tab/><text:tab/> <text:s text:c="2"/>Получай их побыстрей.»</text:p>
      <text:p text:style-name="P3">Так вот ребята, витамины продаются не только в аптеке в красивой упаковке, но и содержаться в продуктах, которые мы едим.</text:p>
      <text:p text:style-name="P3"><text:tab/>В.: Вот, обратите внимание, что это у меня в карзике?</text:p>
      <text:p text:style-name="P3"><text:tab/>Д.: Яблоки, груша, виноград, картошка, огурец, помидор и т. д.</text:p>
      <text:p text:style-name="P3"><text:tab/>В.: Правильно, а как всё это назвать одним словом?</text:p>
      <text:p text:style-name="P3"><text:tab/>Д.: Овощи, фрукты.</text:p>
      <text:p text:style-name="P3"><text:tab/>В.: Правильно, это овощи и фрукты и в них содержаться витамины. В каждом овоще или фрукте разные витамины. В морковке, например, содержаться витамины очень полезные для наших глаз и зрения, чтобы мы хорошо видели и зрение наше не портилось. В апельсинах и лимонах содержаться витамины полезные при простуде — это витамин С. В яблоках и бананах содержится железо — это элемент очень нужный для нашего организма.</text:p>
      <text:p text:style-name="P3"/>
      <text:p text:style-name="P3"><text:tab/><text:tab/><text:tab/>« От простуды и ангины</text:p>
      <text:p text:style-name="P3"><text:tab/><text:tab/><text:tab/> <text:s text:c="2"/>Помогают апельсины!</text:p>
      <text:p text:style-name="P3"><text:tab/><text:tab/><text:tab/> <text:s text:c="2"/>Ну а лучше есть лимон,</text:p>
      <text:p text:style-name="P3"><text:tab/><text:tab/><text:tab/> <text:s text:c="2"/>Хоть и очень кислый он.</text:p>
      <text:p text:style-name="P3"><text:tab/><text:tab/><text:tab/> <text:s text:c="2"/>Ешь побольше апельсинов</text:p>
      <text:p text:style-name="P3"><text:tab/><text:tab/><text:tab/> <text:s text:c="2"/>Пей морковный вкусный сок,</text:p>
      <text:p text:style-name="P3"><text:soft-page-break/><text:tab/><text:tab/><text:tab/> <text:s text:c="2"/>И тогда ты точно будешь</text:p>
      <text:p text:style-name="P3"><text:tab/><text:tab/><text:tab/> <text:s text:c="2"/>Очень строен и высок.</text:p>
      <text:p text:style-name="P3"><text:tab/><text:tab/><text:tab/> <text:s text:c="2"/>Нет полезнее продуктов -</text:p>
      <text:p text:style-name="P3"><text:tab/><text:tab/><text:tab/> <text:s text:c="2"/>Вкусных овощей и фруктов.»</text:p>
      <text:p text:style-name="P3"/>
      <text:p text:style-name="P3"><text:tab/>В.: Так чем нам полезны овощи и фрукты?</text:p>
      <text:p text:style-name="P3"><text:tab/>Д.: В овощах и фруктах есть витамины, которые очень нам полезны.</text:p>
      <text:p text:style-name="P3"><text:tab/>В.: Но знаете ребята, витамины содержаться не только в овощах и фруктах, но и в других полезных продуктах. Полезно кушать кашу с маслом, мёд, много витаминов содержиться в рыбе, обязательно надо есть мясо. Богаты витаминами и ягоды. А какие ягоды вы знаете?</text:p>
      <text:p text:style-name="P3"><text:tab/>Д.: Клубника, малина.</text:p>
      <text:p text:style-name="P3"><text:tab/>В.: Есть ещё много разных ягод, таких как: смородина, ежевика, крыжовник, калина, рябина, всех ягод и не перечислить. Дети, а вы знаете как называется самая большая ягода?</text:p>
      <text:p text:style-name="P3"><text:tab/>Д.: Нет.</text:p>
      <text:p text:style-name="P3"><text:tab/>В.: Самая большая ягода — это круглый, полосатый, сам зелёного цвета, а внутри,как разрежешь красный. Догадались что это?</text:p>
      <text:p text:style-name="P3"><text:tab/>Д.: Догадались, это арбуз.</text:p>
      <text:p text:style-name="P3"><text:tab/>В.: Ребята, мне нужна ваша помощь. У меня, в моей большой карзинке перепутались все овощи и фрукты, вы поможете мне их разобрать по другим карзинкам?</text:p>
      <text:p text:style-name="P3"><text:tab/>Д.: Поможем.</text:p>
      <text:p text:style-name="P3">Проводиться игра «разложи овощи и фрукты по карзинкам и назови их»</text:p>
      <text:p text:style-name="P3"><text:tab/>В.: Вот спасибо ребята, вы мне очень помогли. А вы знаете, где растут овощи и фрукты, наши «живые» витамины.</text:p>
      <text:p text:style-name="P3"><text:tab/>Д.: Эти витамины растут в саду или в огороде.</text:p>
      <text:p text:style-name="P3"><text:tab/>В.: Правильно, витамины растут у каждого из нас дома в саду или огороде.</text:p>
      <text:p text:style-name="P3"><text:tab/><text:tab/><text:tab/>« Если хочешь быть здоровым,</text:p>
      <text:p text:style-name="P3"><text:tab/><text:tab/><text:tab/> <text:s text:c="2"/>Правильно питайся.</text:p>
      <text:p text:style-name="P3"><text:tab/><text:tab/><text:tab/> <text:s text:c="2"/>Ешь побольше витаминов,</text:p>
      <text:p text:style-name="P3"><text:tab/><text:tab/><text:tab/> <text:s text:c="2"/>С болезнями не знайся.»</text:p>
      <text:p text:style-name="P3"><text:tab/>В.: Вот видите, ребята, сколько пользы от витаминов. Поэтому ешьте витамины, которые покупают вам мамы в аптеке. Но самое главное, хорошо кушайте, чтобы не болеть, расти здоровыми и умными.в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09:21:18.40</meta:creation-date>
    <meta:print-date>2015-06-29T10:09:33.21</meta:print-date>
    <meta:document-statistic meta:table-count="0" meta:image-count="0" meta:object-count="0" meta:page-count="3" meta:paragraph-count="58" meta:word-count="536" meta:character-count="3471"/>
    <dc:date>2015-06-29T10:11:00.70</dc:date>
    <meta:editing-duration>PT1M57S</meta:editing-duration>
    <meta:editing-cycles>1</meta:editing-cycles>
    <meta:generator>OpenOffice.org/3.4$Win32 OpenOffice.org_project/340m1$Build-9590</meta:generator>
  </office:meta>
</office:document-meta>
</file>