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56cm"/>
    </style:style>
    <style:style style:name="Таблица1.B" style:family="table-column">
      <style:table-column-properties style:column-width="13.44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раткосрочный проект во второй младшей группе</text:p>
      <text:p text:style-name="P4">Тема: «Я и моя семья»</text:p>
      <text:p text:style-name="P7"><text:span text:style-name="Strong_20_Emphasis"><text:span text:style-name="T1">Тип проекта: </text:span></text:span><text:span text:style-name="T1">краткосрочный, творческий.</text:span></text:p>
      <text:p text:style-name="P7"><text:span text:style-name="Strong_20_Emphasis"><text:span text:style-name="T1">Цель проекта</text:span></text:span><text:span text:style-name="T1">. Формировать образ «Я», умение называть своё имя, фамилию, имена членов семьи, развивать представление  о своей семье.. Воспитание чувства привязанности и любви к своим родителям, родственникам.</text:span></text:p>
      <text:p text:style-name="P7"><text:span text:style-name="Strong_20_Emphasis"><text:span text:style-name="T1">Задачи проекта:</text:span></text:span></text:p>
      <text:list xml:id="list5596335070219098662" text:style-name="L1">
        <text:list-item>
          <text:p text:style-name="P8">Вызвать положительные эмоции в беседе о семье, развивать умение выражать свои чувства (радость, нежность) ;</text:p>
        </text:list-item>
        <text:list-item>
          <text:p text:style-name="P8">Познакомить детей с понятиями «семья», «имя» и «фамилия»;</text:p>
        </text:list-item>
        <text:list-item>
          <text:p text:style-name="P8">Воспитывать у детей любовь и уважение к членам семьи, учит проявлять заботу о родных людях.</text:p>
        </text:list-item>
        <text:list-item>
          <text:p text:style-name="P8">Способствовать активному вовлечению родителей в совместную деятельность с ребёнком в условиях семьи и детского сада.</text:p>
        </text:list-item>
      </text:list>
      <text:p text:style-name="P7"><text:span text:style-name="Strong_20_Emphasis"><text:span text:style-name="T1">Ожидаемые результаты реализации проекта:</text:span></text:span><text:span text:style-name="T1"> Дети узнают больше о своей семье: о членах семьи, традициях. Проявление уважение и забот ко всем членам семьи. Умение организовывать сюжетно-ролевые игры на основе имеющихся знаний о семье. Понимание значимости семьи в жизни каждого человека.</text:span></text:p>
      <text:p text:style-name="P7"><text:span text:style-name="Strong_20_Emphasis"><text:span text:style-name="T1">Целевая группа:</text:span></text:span></text:p>
      <text:p text:style-name="P4">Воспитатель.</text:p>
      <text:p text:style-name="P4">Дети второй младшей группы.</text:p>
      <text:p text:style-name="P4">Родители.</text:p>
      <text:p text:style-name="P7"><text:span text:style-name="Strong_20_Emphasis"><text:span text:style-name="T1">Возраст детей: </text:span></text:span><text:span text:style-name="T1">3-4 года.</text:span></text:p>
      <text:p text:style-name="P7"><text:span text:style-name="Strong_20_Emphasis"><text:span text:style-name="T1">Актуальность темы: </text:span></text:span><text:span text:style-name="T1">В младшем дошкольном возрасте у детей начинают формироваться элементарные представления о явлениях общественной жизни и нормах человеческого общения. Детям этого возраста свойственна большая эмоциональная отзывчивость, что позволяет воспитывать в них любовь, добрые чувства и отношения к окружающим людям и, прежде всего, к близким, к своей семье. А ведь это основа из основ нравственно – патриотического воспитания, его первая и самая важная ступень. Ребёнок должен осознать себя членом семьи. Именно семья является хранителем традиций, обеспечивает преемственность поколений, сохраняет и развивает лучшие качества людей. Ознакомление детей с понятием «семья невозможна без поддержки самой семьи».</text:span></text:p>
      <text:p text:style-name="P7"><text:span text:style-name="Strong_20_Emphasis"><text:span text:style-name="T1">Наш проект </text:span></text:span><text:span text:style-name="T1">– прекрасный повод поразмышлять о роли семьи в жизни каждого человека, о семейных традициях и их развитии в современных условиях. Работа над проектом имеет большое значение для формирования личности ребёнка, укрепление и развития детско – родительских отношений. Родители должны дать понятие ребёнку, что он часть семьи, что это очень важно. Мы взрослые должны помочь детям понять значимость семьи, воспитывать у детей любовь и уважение к членам семьи, прививать к детям чувство привязанности к семье и дому.</text:span></text:p>
      <text:p text:style-name="P6"> </text:p>
      <text:p text:style-name="P7"><text:span text:style-name="Strong_20_Emphasis"><text:span text:style-name="T2">                                           </text:span></text:span><text:span text:style-name="Strong_20_Emphasis"><text:span text:style-name="T1">Тематический план работы с детьми</text:span></text:span></text:p>
      <text:p text:style-name="P7"><text:span text:style-name="Strong_20_Emphasis"><text:span text:style-name="Emphasis"><text:span text:style-name="T1">Формы организации совместной взросло – детской деятельности.</text:span></text:span></text:span>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Strong_20_Emphasis">Разделы работ</text:span></text:p>
            <text:p text:style-name="P1"><text:span text:style-name="Strong_20_Emphasis">Образовательная деятельность</text:span></text:p>
          </table:table-cell>
          <table:table-cell table:style-name="Таблица1.A1" office:value-type="string">
            <text:p text:style-name="P1"><text:span text:style-name="Strong_20_Emphasis">Основное содержание</text:span></text:p>
            <text:p text:style-name="P1"><text:span text:style-name="Strong_20_Emphasis"><text:span text:style-name="T3">Познание (окружающий)</text:span></text:span></text:p>
            <text:p text:style-name="P1">«Моя дружная семья»;</text:p>
            <text:p text:style-name="P1">«Кошка и котёнок»</text:p>
            <text:p text:style-name="P1"><text:span text:style-name="Strong_20_Emphasis"><text:span text:style-name="T3">(ФЭМП)-</text:span></text:span></text:p>
            <text:p text:style-name="P1">«Андрюша и цыплёнок» (Т.В.Ковригина стр.71)</text:p>
            <text:p text:style-name="P1"><text:soft-page-break/>«Путешествие в лес за грибами» (Т.В.Ковригина стр.78)</text:p>
            <text:p text:style-name="P1"><text:span text:style-name="Strong_20_Emphasis"><text:span text:style-name="T3">Конструирование</text:span></text:span><text:span text:style-name="T3">—</text:span> «Мебель для дома»</text:p>
            <text:p text:style-name="P1"><text:span text:style-name="Strong_20_Emphasis"><text:span text:style-name="T3">Речевое развитие: </text:span></text:span>Чтение русской народной сказки «Три медведя»</text:p>
            <text:p text:style-name="P1">Рассматривание картины «Коза с козлятами»</text:p>
            <text:p text:style-name="P1"><text:span text:style-name="Strong_20_Emphasis"><text:span text:style-name="T3">Художественное творчество</text:span></text:span></text:p>
            <text:p text:style-name="P1"><text:span text:style-name="Strong_20_Emphasis"><text:span text:style-name="T3">Рисование</text:span></text:span> — «Красивые воздушные шары для мамы»,</text:p>
            <text:p text:style-name="P1">«Бублики для всей семьи»</text:p>
            <text:p text:style-name="P1"><text:span text:style-name="Strong_20_Emphasis"><text:span text:style-name="T3">Лепка</text:span></text:span><text:span text:style-name="T3">—</text:span>«Испечём оладушки»</text:p>
            <text:p text:style-name="P1"><text:span text:style-name="Strong_20_Emphasis"><text:span text:style-name="T3">Аппликация</text:span></text:span>— «Красивый цветок для мамы»</text:p>
            <text:p text:style-name="P1"><text:span text:style-name="Strong_20_Emphasis"><text:span text:style-name="T3">Чтение художественной литературы</text:span></text:span></text:p>
            <text:p text:style-name="P1">Заучивание наизусть (пальчиковая игра) «Моя семья»</text:p>
            <text:p text:style-name="P1"><text:span text:style-name="Strong_20_Emphasis"><text:span text:style-name="T3">Музыка</text:span></text:span>-пение колыбельной «Баю- бай», «Пирожки» Филиченко.</text:p>
          </table:table-cell>
        </table:table-row>
        <table:table-row>
          <table:table-cell table:style-name="Таблица1.A1" office:value-type="string">
            <text:p text:style-name="P1"><text:span text:style-name="Strong_20_Emphasis"> </text:span></text:p>
          </table:table-cell>
          <table:table-cell table:style-name="Таблица1.A1" office:value-type="string">
            <text:p text:style-name="P1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Беседы</text:span></text:p>
          </table:table-cell>
          <table:table-cell table:style-name="Таблица1.A1" office:value-type="string">
            <text:p text:style-name="P2">Беседа по фотографиям:</text:p>
            <text:p text:style-name="P1">«Моя семья»,</text:p>
            <text:p text:style-name="P1">«Праздники в моей семье»,</text:p>
            <text:p text:style-name="P1">«В нашей  семье все трудятся»,</text:p>
            <text:p text:style-name="P1">«Любимые занятия членов нашей семьи»</text:p>
            <text:p text:style-name="P1">Моя семья</text:p>
            <text:p text:style-name="P1">Чтение и обсуждение сказок, стихов</text:p>
            <text:p text:style-name="P1">Отгадывание загадок</text:p>
            <text:p text:style-name="P1"><text:span text:style-name="T3">Ситуативный разговор</text:span> «Что готовит мама?»,</text:p>
            <text:p text:style-name="P1">«Что умеет делать папа?»</text:p>
            <text:p text:style-name="P2">Беседа по картинкам</text:p>
            <text:p text:style-name="P1">Где работает мама (папа)?</text:p>
            <text:p text:style-name="P1">Что делать, если кто-то заболел?</text:p>
            <text:p text:style-name="P1">Что такое хорошо и что такое плохо?</text:p>
          </table:table-cell>
        </table:table-row>
        <table:table-row>
          <table:table-cell table:style-name="Таблица1.A1" office:value-type="string">
            <text:p text:style-name="P1"><text:span text:style-name="Strong_20_Emphasis">Чтение художественной литературы</text:span></text:p>
          </table:table-cell>
          <table:table-cell table:style-name="Таблица1.A1" office:value-type="string">
            <text:p text:style-name="P3">Чтение потешек «Из-за леса из-за гор, едет дедушка Егор»</text:p>
            <text:p text:style-name="P1">Чтение : колыбельные песни</text:p>
            <text:p text:style-name="P1">Сказки: «Волк и козлята», «Маша и медведь», «Три медведя»</text:p>
            <text:p text:style-name="P1">Д. Габе «Моя семья»</text:p>
            <text:p text:style-name="P1">К. Ушинский «Петушок с семьёй»</text:p>
            <text:p text:style-name="P1">А. Барто «Посидим в тишине»</text:p>
            <text:p text:style-name="P1">Чтение потешки «Ладушки – ладушки»</text:p>
            <text:p text:style-name="P1">Стихотворения: Ю. Жуковой «Про нас»,  Н.Майданник «Моя семья»,</text:p>
          </table:table-cell>
        </table:table-row>
        <table:table-row>
          <table:table-cell table:style-name="Таблица1.A1" office:value-type="string">
            <text:p text:style-name="P1"><text:span text:style-name="Strong_20_Emphasis">Коммуникация</text:span></text:p>
          </table:table-cell>
          <table:table-cell table:style-name="Таблица1.A1" office:value-type="string">
            <text:p text:style-name="P3">Беседа «Кто, где работает?»</text:p>
            <text:p text:style-name="P1">«Как ты помогаешь маме?»</text:p>
            <text:p text:style-name="P1">«У меня есть брат (сестра)</text:p>
            <text:p text:style-name="P1">«Дом, в котором я живу»</text:p>
            <text:p text:style-name="P1">Отгадывание загадок</text:p>
            <text:p text:style-name="P1">Пословицы и поговорки о семье</text:p>
          </table:table-cell>
        </table:table-row>
        <table:table-row>
          <table:table-cell table:style-name="Таблица1.A1" office:value-type="string">
            <text:p text:style-name="P1"><text:span text:style-name="Strong_20_Emphasis">Художественное творчество</text:span></text:p>
          </table:table-cell>
          <table:table-cell table:style-name="Таблица1.A1" office:value-type="string">
            <text:p text:style-name="P1">Портрет мамы (папы); раскраски — цветы; лепка — пирож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Музыка</text:span></text:p>
          </table:table-cell>
          <table:table-cell table:style-name="Таблица1.A1" office:value-type="string">
            <text:p text:style-name="P1">Пение колыбельных песен; «Вышла курочка гулять» муз. А. Филиппенко; «Серенькая кошечка» муз. М. Красева; рус.нар. песенка «Ладушки»; муз. ритмические движения «Пляска с платочками»; муз. игра «Кошка с котятами»; слушание «Болезнь куклы»,  «Новая кукла» П. И. Чайковского</text:p>
          </table:table-cell>
        </table:table-row>
        <table:table-row>
          <table:table-cell table:style-name="Таблица1.A1" office:value-type="string">
            <text:p text:style-name="P1"><text:span text:style-name="Strong_20_Emphasis">Игровая деятельность</text:span></text:p>
          </table:table-cell>
          <table:table-cell table:style-name="Таблица1.A1" office:value-type="string">
            <text:p text:style-name="P1"><text:span text:style-name="Strong_20_Emphasis">Дидактические игры и упражнения</text:span></text:p>
            <text:p text:style-name="P1">Д/и: «Назови ласково»; «Вежливые слова», «Позвони по телефону маме (папе)», «Мой портрет», «Помоги маме (папе)», «Где мы были, что мы <text:soft-page-break/>видели», «Кто, что любит делать?», «Кому что подарить?», «Кому, что нужно для работы?», «Хорошо или плохо?», «Встречаем гостей», «Можно – нельзя», «Накормим куклу», «Уложим куклу спать», «Кукла заболела» «На чём люди ездят?»</text:p>
            <text:p text:style-name="P1"><text:span text:style-name="Strong_20_Emphasis">Музыкально –дид.игра</text:span>: «Чьей мамы голосок?» (домашние животные и птицы)</text:p>
            <text:p text:style-name="P1"> </text:p>
            <text:p text:style-name="P1"><text:span text:style-name="Strong_20_Emphasis">Подвижные игры</text:span></text:p>
            <text:p text:style-name="P1">«Наседка и цыплята», «Птички в гнёздышках», «Попади в цель», «Гуси – лебеди», «Карусель»</text:p>
            <text:p text:style-name="P1"><text:span text:style-name="Strong_20_Emphasis">Сюжетно — ролевые игры:</text:span>«Семья принимает гостей», «День рожденья куклы», «Дочка заболела», «Семья переезжает на новую квартиру (Новоселье)», «Поездка на автобусе», «Семья», «Дочки — -матери», «Детский сад», «Поездка в магазин, зоопарк», «Больница», «Пешеходы», «В театр»</text:p>
            <text:p text:style-name="P1">Моделирование ситуаций</text:p>
            <text:p text:style-name="P1"><text:span text:style-name="Strong_20_Emphasis">Настольные игры</text:span></text:p>
            <text:p text:style-name="P1">«Большие и маленькие», «Собери семью», «Ассоциации», лото «Продукты», «Одежда», «Мой дом».</text:p>
            <text:p text:style-name="P1"><text:span text:style-name="Strong_20_Emphasis">Театрализованная игра:</text:span></text:p>
            <text:p text:style-name="P1">По сказке «Три медведя».</text:p>
            <text:p text:style-name="P1"><text:span text:style-name="Strong_20_Emphasis">Игра драматизация:</text:span></text:p>
            <text:p text:style-name="P1">«Наша Маша маленькая», «Почему так?»</text:p>
            <text:p text:style-name="P1">Игры с конструктором; пазлы; кубики — картинки; строитель.</text:p>
          </table:table-cell>
        </table:table-row>
      </table:table>
      <text:p text:style-name="P6"> </text:p>
      <text:p text:style-name="P6"> </text:p>
      <text:p text:style-name="P7"><text:span text:style-name="Strong_20_Emphasis"><text:span text:style-name="T1">Работа с родителями</text:span></text:span></text:p>
      <text:p text:style-name="P4">1.Беседы с родителями и детьми о прошедших выходных днях</text:p>
      <text:p text:style-name="P4">2.Сбор фотографий в фотоальбом: «Это я и моя семья»</text:p>
      <text:list xml:id="list1459415154459263682" text:style-name="L2">
        <text:list-item>
          <text:p text:style-name="P5">«День добрых дел»</text:p>
        </text:list-item>
      </text:list>
      <text:p text:style-name="P4">4.Ширмы:</text:p>
      <text:p text:style-name="P4">«Дети и компьютеры»,</text:p>
      <text:p text:style-name="P4">«Растим здорового ребёнка»,</text:p>
      <text:p text:style-name="P4">«Еда без вреда»,</text:p>
      <text:p text:style-name="P4">«Пальчиковые игры на тему «Семья»</text:p>
      <text:p text:style-name="P4">5.Консультации:</text:p>
      <text:p text:style-name="P4">«Воспитание собственным примером» ПДД</text:p>
      <text:p text:style-name="P4">«Как реагировать на детские истерики»</text:p>
      <text:p text:style-name="P4">«Пример для родителей: «Спокойной ночи»</text:p>
      <text:p text:style-name="P4">6.Памятка для родителей на тему: «Авторитет – основа воспитания»</text:p>
      <text:p text:style-name="P4">7.Совместное создание предметно – развивающей среды.</text:p>
      <text:p text:style-name="P4">8.Фотовыставка  «Я и моя семья»</text:p>
      <text:p text:style-name="P7"><text:span text:style-name="Strong_20_Emphasis"><text:span text:style-name="T1">Коллективное творческое дело (КТД) </text:span></text:span><text:span text:style-name="T1">взрослых и детей по созданию поделок для выставки «Огородная фантазия».</text:span></text:p>
      <text:p text:style-name="P6"> </text:p>
      <text:p text:style-name="P7"><text:span text:style-name="Strong_20_Emphasis"><text:span text:style-name="T1">Оценка результатов</text:span></text:span></text:p>
      <text:p text:style-name="P4">Достигнутые результаты позволяют сделать вывод о том что в результате  мероприятий,  которые были проведены в ходе проекта: беседы, выставки, тематические занятия, совместная деятельность детей и родителей, мы получили  положительный результат. У детей повысились знания в области нравственно – патриотического воспитания в вопросах касающихся своей семьи, родители стали активней участвовать в мероприятиях проходимых в детском саду.</text:p>
      <text:p text:style-name="P4"><text:soft-page-break/>Пробуждение чувства причастности к своей семье, любви к своим родственникам проводилось с детьми младшего возраста на основе наглядности — оформление портретных галерей, фотогазет, а также на основе живого общения с родителями и старшим поколением семьи на совместных праздниках.</text:p>
      <text:p text:style-name="P4">В результате творческой работы самых активных семей в группе появился альбом «Моя семья»,  который пользуется особой популярностью у всех детей. Каждый день неоднократно просматривается и каждый  «автор» с гордостью рассказывает о своей замечательной семье. После просмотра сказки «Колобок», наши дети тоже попробовали себя в роли артистов. Появились новые игры для самостоятельной деятельности детей:  «Дом, который построили мы», «Мебель для комнаты», «Поликлиника», «День рождения», «Гости».</text:p>
      <text:p text:style-name="P4">На наш взгляд, проект «Я и моя семья» является первым шагом в нравственно-патриотическом воспитании ребенка дошкольного возраста, так как формирует первоначальное прочувствованное восприятие детьми ближайшей социокультурной среды, которой является его семья.</text:p>
      <text:p text:style-name="P6"> </text:p>
      <text:p text:style-name="P6"> </text:p>
      <text:p text:style-name="P6"> </text:p>
      <text:p text:style-name="P6"> 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  Гринченко</meta:initial-creator>
    <meta:creation-date>2019-09-01T20:59:26.60</meta:creation-date>
    <meta:document-statistic meta:table-count="1" meta:image-count="0" meta:object-count="0" meta:page-count="4" meta:paragraph-count="124" meta:word-count="1029" meta:character-count="7589"/>
    <dc:date>2019-09-01T21:01:42</dc:date>
    <dc:creator>Галина  Гринченко</dc:creator>
    <meta:editing-duration>PT2M15S</meta:editing-duration>
    <meta:editing-cycles>1</meta:editing-cycles>
    <meta:generator>OpenOffice/4.1.6$Win32 OpenOffice.org_project/416m1$Build-9790</meta:generator>
  </office:meta>
</office:document-meta>
</file>