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2">____________________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Копии заявлений</text:p>
      <text:p text:style-name="P13">на участие в ГИА</text:p>
      <text:p text:style-name="P14">по образовательным программам</text:p>
      <text:p text:style-name="P15">основного общего<text:s/>образования</text:p>
      <text:p text:style-name="P16">в 2024/2025 учебном году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Количество участников – ____чел.<text:s/></text:p>
      <text:p text:style-name="Standard"><text:span text:style-name="T29">(из них ГВЭ ____чел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5-02-18T06:00:00Z</dc:date>
    <meta:print-date>2018-01-30T13:50:00Z</meta:print-date>
    <meta:template xlink:href="Normal" xlink:type="simple"/>
    <meta:editing-cycles>1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8" meta:character-count="258" meta:row-count="1" meta:non-whitespace-character-count="221"/>
  </office:meta>
</office:document-meta>
</file>