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T16" style:parent-style-name="Основнойшрифтабзаца" style:family="text">
      <style:text-properties fo:font-weight="bold" style:font-weight-asian="bold" fo:color="#26282F"/>
    </style:style>
    <style:style style:name="P17" style:parent-style-name="Комментарий" style:family="paragraph">
      <style:text-properties fo:font-size="8pt" style:font-size-asian="8pt"/>
    </style:style>
    <style:style style:name="P18" style:parent-style-name="Комментарий" style:family="paragraph">
      <style:text-properties fo:font-size="8pt" style:font-size-asian="8pt"/>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P23" style:parent-style-name="Информацияоверсии"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Информацияоверсии"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P28" style:parent-style-name="Комментарий" style:family="paragraph">
      <style:text-properties fo:font-size="8pt" style:font-size-asian="8pt"/>
    </style:style>
    <style:style style:name="T29" style:parent-style-name="Основнойшрифтабзаца" style:family="text">
      <style:text-properties fo:font-weight="bold" style:font-weight-asian="bold" fo:color="#26282F"/>
    </style:style>
    <style:style style:name="P30" style:parent-style-name="Комментарий" style:family="paragraph">
      <style:text-properties fo:font-size="8pt" style:font-size-asian="8pt"/>
    </style:style>
    <style:style style:name="T31" style:parent-style-name="Основнойшрифтабзаца" style:family="text">
      <style:text-properties fo:font-weight="bold" style:font-weight-asian="bold" fo:color="#26282F"/>
    </style:style>
    <style:style style:name="P32" style:parent-style-name="Комментарий" style:family="paragraph">
      <style:text-properties fo:font-size="8pt" style:font-size-asian="8pt"/>
    </style:style>
    <style:style style:name="T33" style:parent-style-name="Основнойшрифтабзаца" style:family="text">
      <style:text-properties fo:font-weight="bold" style:font-weight-asian="bold" fo:color="#26282F"/>
    </style:style>
    <style:style style:name="P34" style:parent-style-name="Комментарий" style:family="paragraph">
      <style:text-properties fo:font-size="8pt" style:font-size-asian="8pt"/>
    </style:style>
    <style:style style:name="P35" style:parent-style-name="Комментарий" style:family="paragraph">
      <style:text-properties fo:font-size="8pt" style:font-size-asian="8pt"/>
    </style:style>
    <style:style style:name="P36" style:parent-style-name="Комментарий" style:family="paragraph">
      <style:text-properties fo:font-size="8pt" style:font-size-asian="8pt"/>
    </style:style>
    <style:style style:name="P37" style:parent-style-name="Информацияоверсии"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Информацияоверсии" style:family="paragraph">
      <style:text-properties fo:font-size="8pt" style:font-size-asian="8pt"/>
    </style:style>
    <style:style style:name="P41" style:parent-style-name="Информацияоверсии" style:family="paragraph">
      <style:text-properties fo:font-size="8pt" style:font-size-asian="8pt"/>
    </style:style>
    <style:style style:name="T42" style:parent-style-name="Основнойшрифтабзаца" style:family="text">
      <style:text-properties fo:font-weight="bold" style:font-weight-asian="bold" fo:color="#26282F"/>
    </style:style>
    <style:style style:name="P43" style:parent-style-name="Комментарий" style:family="paragraph">
      <style:text-properties fo:font-size="8pt" style:font-size-asian="8pt"/>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T46" style:parent-style-name="Основнойшрифтабзаца" style:family="text">
      <style:text-properties fo:font-weight="bold" style:font-weight-asian="bold" fo:color="#26282F"/>
    </style:style>
    <style:style style:name="P47" style:parent-style-name="Комментарий" style:family="paragraph">
      <style:text-properties fo:font-size="8pt" style:font-size-asian="8pt"/>
    </style:style>
    <style:style style:name="P48" style:parent-style-name="Информацияоверсии"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Комментарий" style:family="paragraph">
      <style:text-properties fo:font-size="8pt" style:font-size-asian="8pt"/>
    </style:style>
    <style:style style:name="P51" style:parent-style-name="Информацияоверсии" style:family="paragraph">
      <style:text-properties fo:font-size="8pt" style:font-size-asian="8pt"/>
    </style:style>
    <style:style style:name="T52" style:parent-style-name="Основнойшрифтабзаца" style:family="text">
      <style:text-properties fo:font-weight="bold" style:font-weight-asian="bold" fo:color="#26282F"/>
    </style:style>
    <style:style style:name="P53" style:parent-style-name="Комментарий" style:family="paragraph">
      <style:text-properties fo:font-size="8pt" style:font-size-asian="8pt"/>
    </style:style>
    <style:style style:name="P54" style:parent-style-name="Информацияоверсии" style:family="paragraph">
      <style:text-properties fo:font-size="8pt" style:font-size-asian="8pt"/>
    </style:style>
    <style:style style:name="P55" style:parent-style-name="Информацияоверсии" style:family="paragraph">
      <style:text-properties fo:font-size="8pt" style:font-size-asian="8pt"/>
    </style:style>
    <style:style style:name="P56" style:parent-style-name="Информацияоверсии" style:family="paragraph">
      <style:text-properties fo:font-size="8pt" style:font-size-asian="8pt"/>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P68" style:parent-style-name="Информацияоверсии" style:family="paragraph">
      <style:text-properties fo:font-size="8pt" style:font-size-asian="8pt"/>
    </style:style>
    <style:style style:name="P69" style:parent-style-name="Информацияоверсии" style:family="paragraph">
      <style:text-properties fo:font-size="8pt" style:font-size-asian="8pt"/>
    </style:style>
    <style:style style:name="P70" style:parent-style-name="Информацияоверсии" style:family="paragraph">
      <style:text-properties fo:font-size="8pt" style:font-size-asian="8pt"/>
    </style:style>
    <style:style style:name="P71" style:parent-style-name="Информацияоверсии" style:family="paragraph">
      <style:text-properties fo:font-size="8pt" style:font-size-asian="8pt"/>
    </style:style>
    <style:style style:name="P72" style:parent-style-name="Информацияоверсии" style:family="paragraph">
      <style:text-properties fo:font-size="8pt" style:font-size-asian="8pt"/>
    </style:style>
    <style:style style:name="P73" style:parent-style-name="Комментарий"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Информацияоверсии"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Комментарий"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P89" style:parent-style-name="Информацияоверсии" style:family="paragraph">
      <style:text-properties fo:font-size="8pt" style:font-size-asian="8pt"/>
    </style:style>
    <style:style style:name="P90" style:parent-style-name="Информацияоверсии"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Комментарий" style:family="paragraph">
      <style:text-properties fo:font-size="8pt" style:font-size-asian="8pt"/>
    </style:style>
    <style:style style:name="P94" style:parent-style-name="Информацияоверсии" style:family="paragraph">
      <style:text-properties fo:font-size="8pt" style:font-size-asian="8pt"/>
    </style:style>
    <style:style style:name="T95" style:parent-style-name="Основнойшрифтабзаца" style:family="text">
      <style:text-properties fo:font-weight="bold" style:font-weight-asian="bold" fo:color="#26282F"/>
    </style:style>
    <style:style style:name="P96" style:parent-style-name="Комментарий"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Информацияоверсии" style:family="paragraph">
      <style:text-properties fo:font-size="8pt" style:font-size-asian="8pt"/>
    </style:style>
    <style:style style:name="T102" style:parent-style-name="Основнойшрифтабзаца" style:family="text">
      <style:text-properties fo:font-weight="bold" style:font-weight-asian="bold" fo:color="#26282F"/>
    </style:style>
    <style:style style:name="P103" style:parent-style-name="Комментарий" style:family="paragraph">
      <style:text-properties fo:font-size="8pt" style:font-size-asian="8pt"/>
    </style:style>
    <style:style style:name="P104" style:parent-style-name="Комментарий" style:family="paragraph">
      <style:text-properties fo:font-size="8pt" style:font-size-asian="8pt"/>
    </style:style>
    <style:style style:name="T105" style:parent-style-name="Основнойшрифтабзаца" style:family="text">
      <style:text-properties style:text-position="super 66.6%"/>
    </style:style>
    <style:style style:name="P106" style:parent-style-name="Информацияоверсии" style:family="paragraph">
      <style:text-properties fo:font-size="8pt" style:font-size-asian="8pt"/>
    </style:style>
    <style:style style:name="T107" style:parent-style-name="Основнойшрифтабзаца" style:family="text">
      <style:text-properties fo:font-weight="bold" style:font-weight-asian="bold" fo:color="#26282F"/>
    </style:style>
    <style:style style:name="P108" style:parent-style-name="Комментарий"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T111" style:parent-style-name="Основнойшрифтабзаца" style:family="text">
      <style:text-properties fo:font-weight="bold" style:font-weight-asian="bold" fo:color="#26282F"/>
    </style:style>
    <style:style style:name="P112" style:parent-style-name="Комментарий" style:family="paragraph">
      <style:text-properties fo:font-size="8pt" style:font-size-asian="8pt"/>
    </style:style>
    <style:style style:name="T113" style:parent-style-name="Основнойшрифтабзаца" style:family="text">
      <style:text-properties fo:font-weight="bold" style:font-weight-asian="bold" fo:color="#26282F"/>
    </style:style>
    <style:style style:name="T114" style:parent-style-name="Основнойшрифтабзаца" style:family="text">
      <style:text-properties fo:font-weight="bold" style:font-weight-asian="bold" fo:color="#26282F"/>
    </style:style>
    <style:style style:name="P115" style:parent-style-name="Информацияоверсии"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Комментарий" style:family="paragraph">
      <style:text-properties fo:font-size="8pt" style:font-size-asian="8pt"/>
    </style:style>
    <style:style style:name="P118" style:parent-style-name="Информацияоверсии" style:family="paragraph">
      <style:text-properties fo:font-size="8pt" style:font-size-asian="8pt"/>
    </style:style>
    <style:style style:name="T119" style:parent-style-name="Основнойшрифтабзаца" style:family="text">
      <style:text-properties fo:font-weight="bold" style:font-weight-asian="bold" fo:color="#26282F"/>
    </style:style>
    <style:style style:name="P120" style:parent-style-name="Комментарий"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Комментарий" style:family="paragraph">
      <style:text-properties fo:font-size="8pt" style:font-size-asian="8pt"/>
    </style:style>
    <style:style style:name="P123" style:parent-style-name="Информацияоверсии" style:family="paragraph">
      <style:text-properties fo:font-size="8pt" style:font-size-asian="8pt"/>
    </style:style>
    <style:style style:name="P124" style:parent-style-name="Информацияоверсии" style:family="paragraph">
      <style:text-properties fo:font-size="8pt" style:font-size-asian="8pt"/>
    </style:style>
    <style:style style:name="P125" style:parent-style-name="Комментарий" style:family="paragraph">
      <style:text-properties fo:font-size="8pt" style:font-size-asian="8pt"/>
    </style:style>
    <style:style style:name="P126" style:parent-style-name="Информацияоверсии" style:family="paragraph">
      <style:text-properties fo:font-size="8pt" style:font-size-asian="8pt"/>
    </style:style>
    <style:style style:name="T127" style:parent-style-name="Основнойшрифтабзаца" style:family="text">
      <style:text-properties fo:font-weight="bold" style:font-weight-asian="bold" fo:color="#26282F"/>
    </style:style>
    <style:style style:name="P128" style:parent-style-name="Комментарий" style:family="paragraph">
      <style:text-properties fo:font-size="8pt" style:font-size-asian="8pt"/>
    </style:style>
    <style:style style:name="P129" style:parent-style-name="Информацияоверсии" style:family="paragraph">
      <style:text-properties fo:font-size="8pt" style:font-size-asian="8pt"/>
    </style:style>
    <style:style style:name="T130" style:parent-style-name="Основнойшрифтабзаца" style:family="text">
      <style:text-properties fo:font-weight="bold" style:font-weight-asian="bold" fo:color="#26282F"/>
    </style:style>
    <style:style style:name="P131" style:parent-style-name="Комментарий" style:family="paragraph">
      <style:text-properties fo:font-size="8pt" style:font-size-asian="8pt"/>
    </style:style>
    <style:style style:name="P132" style:parent-style-name="Информацияоверсии" style:family="paragraph">
      <style:text-properties fo:font-size="8pt" style:font-size-asian="8pt"/>
    </style:style>
    <style:style style:name="P133" style:parent-style-name="Информацияоверсии"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Информацияоверсии" style:family="paragraph">
      <style:text-properties fo:font-size="8pt" style:font-size-asian="8pt"/>
    </style:style>
    <style:style style:name="P136" style:parent-style-name="Информацияоверсии"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T139" style:parent-style-name="Основнойшрифтабзаца" style:family="text">
      <style:text-properties fo:font-weight="bold" style:font-weight-asian="bold" fo:color="#26282F"/>
    </style:style>
    <style:style style:name="P140" style:parent-style-name="Комментарий" style:family="paragraph">
      <style:text-properties fo:font-size="8pt" style:font-size-asian="8pt"/>
    </style:style>
    <style:style style:name="P141" style:parent-style-name="Информацияоверсии" style:family="paragraph">
      <style:text-properties fo:font-size="8pt" style:font-size-asian="8pt"/>
    </style:style>
    <style:style style:name="P142" style:parent-style-name="Информацияоверсии" style:family="paragraph">
      <style:text-properties fo:font-size="8pt" style:font-size-asian="8pt"/>
    </style:style>
    <style:style style:name="P143" style:parent-style-name="Комментарий" style:family="paragraph">
      <style:text-properties fo:font-size="8pt" style:font-size-asian="8pt"/>
    </style:style>
    <style:style style:name="P144" style:parent-style-name="Информацияоверсии" style:family="paragraph">
      <style:text-properties fo:font-size="8pt" style:font-size-asian="8pt"/>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Информацияоверсии" style:family="paragraph">
      <style:text-properties fo:font-size="8pt" style:font-size-asian="8pt"/>
    </style:style>
    <style:style style:name="P148" style:parent-style-name="Информацияоверсии" style:family="paragraph">
      <style:text-properties fo:font-size="8pt" style:font-size-asian="8pt"/>
    </style:style>
    <style:style style:name="P149" style:parent-style-name="Информацияоверсии" style:family="paragraph">
      <style:text-properties fo:font-size="8pt" style:font-size-asian="8pt"/>
    </style:style>
    <style:style style:name="P150" style:parent-style-name="Информацияоверсии" style:family="paragraph">
      <style:text-properties fo:font-size="8pt" style:font-size-asian="8pt"/>
    </style:style>
    <style:style style:name="P151" style:parent-style-name="Информацияоверсии" style:family="paragraph">
      <style:text-properties fo:font-size="8pt" style:font-size-asian="8pt"/>
    </style:style>
    <style:style style:name="P152" style:parent-style-name="Информацияоверсии" style:family="paragraph">
      <style:text-properties fo:font-size="8pt" style:font-size-asian="8pt"/>
    </style:style>
    <style:style style:name="P153" style:parent-style-name="Информацияоверсии" style:family="paragraph">
      <style:text-properties fo:font-size="8pt" style:font-size-asian="8pt"/>
    </style:style>
    <style:style style:name="P154" style:parent-style-name="Информацияоверсии" style:family="paragraph">
      <style:text-properties fo:font-size="8pt" style:font-size-asian="8pt"/>
    </style:style>
    <style:style style:name="P155" style:parent-style-name="Информацияоверсии" style:family="paragraph">
      <style:text-properties fo:font-size="8pt" style:font-size-asian="8pt"/>
    </style:style>
    <style:style style:name="P156" style:parent-style-name="Информацияоверсии" style:family="paragraph">
      <style:text-properties fo:font-size="8pt" style:font-size-asian="8pt"/>
    </style:style>
    <style:style style:name="P157" style:parent-style-name="Информацияоверсии" style:family="paragraph">
      <style:text-properties fo:font-size="8pt" style:font-size-asian="8pt"/>
    </style:style>
    <style:style style:name="P158" style:parent-style-name="Комментарий"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Комментарий" style:family="paragraph">
      <style:text-properties fo:font-size="8pt" style:font-size-asian="8pt"/>
    </style:style>
    <style:style style:name="P161" style:parent-style-name="Информацияоверсии" style:family="paragraph">
      <style:text-properties fo:font-size="8pt" style:font-size-asian="8pt"/>
    </style:style>
    <style:style style:name="P162" style:parent-style-name="Информацияоверсии" style:family="paragraph">
      <style:text-properties fo:font-size="8pt" style:font-size-asian="8pt"/>
    </style:style>
    <style:style style:name="P163" style:parent-style-name="Информацияоверсии" style:family="paragraph">
      <style:text-properties fo:font-size="8pt" style:font-size-asian="8pt"/>
    </style:style>
    <style:style style:name="P164" style:parent-style-name="Информацияоверсии" style:family="paragraph">
      <style:text-properties fo:font-size="8pt" style:font-size-asian="8pt"/>
    </style:style>
    <style:style style:name="P165" style:parent-style-name="Информацияоверсии" style:family="paragraph">
      <style:text-properties fo:font-size="8pt" style:font-size-asian="8pt"/>
    </style:style>
    <style:style style:name="P166" style:parent-style-name="Информацияоверсии" style:family="paragraph">
      <style:text-properties fo:font-size="8pt" style:font-size-asian="8pt"/>
    </style:style>
    <style:style style:name="T167" style:parent-style-name="Основнойшрифтабзаца" style:family="text">
      <style:text-properties fo:font-weight="bold" style:font-weight-asian="bold" fo:color="#26282F"/>
    </style:style>
    <style:style style:name="P168" style:parent-style-name="Комментарий" style:family="paragraph">
      <style:text-properties fo:font-size="8pt" style:font-size-asian="8pt"/>
    </style:style>
    <style:style style:name="P169" style:parent-style-name="Информацияоверсии" style:family="paragraph">
      <style:text-properties fo:font-size="8pt" style:font-size-asian="8pt"/>
    </style:style>
    <style:style style:name="T170" style:parent-style-name="Основнойшрифтабзаца" style:family="text">
      <style:text-properties fo:font-weight="bold" style:font-weight-asian="bold" fo:color="#26282F"/>
    </style:style>
    <style:style style:name="P171" style:parent-style-name="Комментарий" style:family="paragraph">
      <style:text-properties fo:font-size="8pt" style:font-size-asian="8pt"/>
    </style:style>
    <style:style style:name="P172" style:parent-style-name="Информацияоверсии"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T175" style:parent-style-name="Основнойшрифтабзаца" style:family="text">
      <style:text-properties fo:font-weight="bold" style:font-weight-asian="bold" fo:color="#26282F"/>
    </style:style>
    <style:style style:name="P176" style:parent-style-name="Комментарий" style:family="paragraph">
      <style:text-properties fo:font-size="8pt" style:font-size-asian="8pt"/>
    </style:style>
    <style:style style:name="P177" style:parent-style-name="Информацияоверсии" style:family="paragraph">
      <style:text-properties fo:font-size="8pt" style:font-size-asian="8pt"/>
    </style:style>
    <style:style style:name="T178" style:parent-style-name="Основнойшрифтабзаца" style:family="text">
      <style:text-properties fo:font-weight="bold" style:font-weight-asian="bold" fo:color="#26282F"/>
    </style:style>
    <style:style style:name="P179" style:parent-style-name="Комментарий"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T182" style:parent-style-name="Основнойшрифтабзаца" style:family="text">
      <style:text-properties fo:font-weight="bold" style:font-weight-asian="bold" fo:color="#26282F"/>
    </style:style>
    <style:style style:name="P183" style:parent-style-name="Комментарий" style:family="paragraph">
      <style:text-properties fo:font-size="8pt" style:font-size-asian="8pt"/>
    </style:style>
    <style:style style:name="P184" style:parent-style-name="Информацияоверсии"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Информацияоверсии"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Информацияоверсии" style:family="paragraph">
      <style:text-properties fo:font-size="8pt" style:font-size-asian="8pt"/>
    </style:style>
    <style:style style:name="T189" style:parent-style-name="Основнойшрифтабзаца" style:family="text">
      <style:text-properties fo:font-weight="bold" style:font-weight-asian="bold" fo:color="#26282F"/>
    </style:style>
    <style:style style:name="P190" style:parent-style-name="Комментарий" style:family="paragraph">
      <style:text-properties fo:font-size="8pt" style:font-size-asian="8pt"/>
    </style:style>
    <style:style style:name="P191" style:parent-style-name="Информацияоверсии" style:family="paragraph">
      <style:text-properties fo:font-size="8pt" style:font-size-asian="8pt"/>
    </style:style>
    <style:style style:name="P192" style:parent-style-name="Информацияоверсии" style:family="paragraph">
      <style:text-properties fo:font-size="8pt" style:font-size-asian="8pt"/>
    </style:style>
    <style:style style:name="P193" style:parent-style-name="Комментарий" style:family="paragraph">
      <style:text-properties fo:font-size="8pt" style:font-size-asian="8pt"/>
    </style:style>
    <style:style style:name="P194" style:parent-style-name="Информацияоверсии"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T197" style:parent-style-name="Основнойшрифтабзаца" style:family="text">
      <style:text-properties fo:font-weight="bold" style:font-weight-asian="bold" fo:color="#26282F"/>
    </style:style>
    <style:style style:name="P198" style:parent-style-name="Комментарий"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Информацияоверсии" style:family="paragraph">
      <style:text-properties fo:font-size="8pt" style:font-size-asian="8pt"/>
    </style:style>
    <style:style style:name="P201" style:parent-style-name="Информацияоверсии" style:family="paragraph">
      <style:text-properties fo:font-size="8pt" style:font-size-asian="8pt"/>
    </style:style>
    <style:style style:name="T202" style:parent-style-name="Основнойшрифтабзаца" style:family="text">
      <style:text-properties fo:font-weight="bold" style:font-weight-asian="bold" fo:color="#26282F"/>
    </style:style>
    <style:style style:name="P203" style:parent-style-name="Комментарий" style:family="paragraph">
      <style:text-properties fo:font-size="8pt" style:font-size-asian="8pt"/>
    </style:style>
    <style:style style:name="P204" style:parent-style-name="Комментарий" style:family="paragraph">
      <style:text-properties fo:font-size="8pt" style:font-size-asian="8pt"/>
    </style:style>
    <style:style style:name="P205" style:parent-style-name="Комментарий" style:family="paragraph">
      <style:text-properties fo:font-size="8pt" style:font-size-asian="8pt"/>
    </style:style>
    <style:style style:name="P206" style:parent-style-name="Информацияоверсии" style:family="paragraph">
      <style:text-properties fo:font-size="8pt" style:font-size-asian="8pt"/>
    </style:style>
    <style:style style:name="T207" style:parent-style-name="Основнойшрифтабзаца" style:family="text">
      <style:text-properties fo:font-weight="bold" style:font-weight-asian="bold" fo:color="#26282F"/>
    </style:style>
    <style:style style:name="P208" style:parent-style-name="Комментарий" style:family="paragraph">
      <style:text-properties fo:font-size="8pt" style:font-size-asian="8pt"/>
    </style:style>
    <style:style style:name="P209" style:parent-style-name="Информацияоверсии" style:family="paragraph">
      <style:text-properties fo:font-size="8pt" style:font-size-asian="8pt"/>
    </style:style>
    <style:style style:name="P210" style:parent-style-name="Информацияоверсии" style:family="paragraph">
      <style:text-properties fo:font-size="8pt" style:font-size-asian="8pt"/>
    </style:style>
    <style:style style:name="T211" style:parent-style-name="Основнойшрифтабзаца" style:family="text">
      <style:text-properties fo:font-weight="bold" style:font-weight-asian="bold" fo:color="#26282F"/>
    </style:style>
    <style:style style:name="P212" style:parent-style-name="Информацияоверсии" style:family="paragraph">
      <style:text-properties fo:font-size="8pt" style:font-size-asian="8pt"/>
    </style:style>
    <style:style style:name="T213" style:parent-style-name="Основнойшрифтабзаца" style:family="text">
      <style:text-properties fo:font-weight="bold" style:font-weight-asian="bold" fo:color="#26282F"/>
    </style:style>
    <style:style style:name="P214" style:parent-style-name="Комментарий" style:family="paragraph">
      <style:text-properties fo:font-size="8pt" style:font-size-asian="8pt"/>
    </style:style>
    <style:style style:name="P215" style:parent-style-name="Информацияоверсии" style:family="paragraph">
      <style:text-properties fo:font-size="8pt" style:font-size-asian="8pt"/>
    </style:style>
    <style:style style:name="T216" style:parent-style-name="Основнойшрифтабзаца" style:family="text">
      <style:text-properties fo:font-weight="bold" style:font-weight-asian="bold" fo:color="#26282F"/>
    </style:style>
    <style:style style:name="P217" style:parent-style-name="Комментарий" style:family="paragraph">
      <style:text-properties fo:font-size="8pt" style:font-size-asian="8pt"/>
    </style:style>
    <style:style style:name="P218" style:parent-style-name="Информацияоверсии" style:family="paragraph">
      <style:text-properties fo:font-size="8pt" style:font-size-asian="8pt"/>
    </style:style>
    <style:style style:name="P219" style:parent-style-name="Информацияоверсии" style:family="paragraph">
      <style:text-properties fo:font-size="8pt" style:font-size-asian="8pt"/>
    </style:style>
    <style:style style:name="P220" style:parent-style-name="Информацияоверсии" style:family="paragraph">
      <style:text-properties fo:font-size="8pt" style:font-size-asian="8pt"/>
    </style:style>
    <style:style style:name="P221" style:parent-style-name="Информацияоверсии" style:family="paragraph">
      <style:text-properties fo:font-size="8pt" style:font-size-asian="8pt"/>
    </style:style>
    <style:style style:name="P222" style:parent-style-name="Информацияоверсии" style:family="paragraph">
      <style:text-properties fo:font-size="8pt" style:font-size-asian="8pt"/>
    </style:style>
    <style:style style:name="P223" style:parent-style-name="Информацияоверсии" style:family="paragraph">
      <style:text-properties fo:font-size="8pt" style:font-size-asian="8pt"/>
    </style:style>
    <style:style style:name="P224" style:parent-style-name="Информацияоверсии" style:family="paragraph">
      <style:text-properties fo:font-size="8pt" style:font-size-asian="8pt"/>
    </style:style>
    <style:style style:name="TableColumn226" style:family="table-column">
      <style:table-column-properties style:column-width="4.7243in" style:use-optimal-column-width="false"/>
    </style:style>
    <style:style style:name="TableColumn227" style:family="table-column">
      <style:table-column-properties style:column-width="2.3625in" style:use-optimal-column-width="false"/>
    </style:style>
    <style:style style:name="Table225" style:family="table">
      <style:table-properties style:width="7.0868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069in" fo:padding-bottom="0in" fo:padding-right="0.0069in"/>
    </style:style>
    <style:style style:name="TableCell230" style:family="table-cell">
      <style:table-cell-properties fo:border="none" fo:padding-top="0in" fo:padding-left="0.0069in" fo:padding-bottom="0in" fo:padding-right="0.0069in"/>
    </style:style>
    <style:style style:name="P231"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s://internet.garant.ru/document/redirect/12164203/0" office:target-frame-name="_top" xlink:show="replace">Федеральный закон от 25 декабря 2008 г. N 273-ФЗ "О противодействии коррупции"</text:a></text:h>
      <text:p text:style-name="Информацияобизменениях">С изменениями и дополнениями от:</text:p>
      <text:p text:style-name="Информацияобизменениях">11 июля, 21 ноября 2011 г., 3, 29 декабря 2012 г., 7 мая, 30 сентября,<text:s/>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8 декабря 2024 г.</text:p>
      <text:p text:style-name="Нормальный"/>
      <text:p text:style-name="Нормальный"><text:span text:style-name="T14">Принят Государственной Думой 19 декабря 2008 года</text:span></text:p>
      <text:p text:style-name="Нормальный"><text:span text:style-name="T15">Одобрен Советом Федерации 22 де</text:span><text:span text:style-name="T16">кабря 2008 года</text:span></text:p>
      <text:p text:style-name="P17">ГАРАНТ:</text:p>
      <text:p text:style-name="Комментарий">Согласно<text:s/><text:a xlink:href="https://internet.garant.ru/document/redirect/406052843/15" office:target-frame-name="_top" xlink:show="replace">Указу</text:a><text:s/>Президента РФ от 29 декабря 2022 г. N 968 обязанности, ограничения и запреты, установленные настоящим федеральным законом, не распространяются<text:s/>на граждан РФ, призванных на военную службу по мобилизации в Вооруженные Силы РФ</text:p>
      <text:p text:style-name="Комментарий">См.<text:s/><text:a xlink:href="https://internet.garant.ru/document/redirect/72184014/1" office:target-frame-name="_top" xlink:show="replace">правовые позиции</text:a><text:s/>Конституционного Суда РФ от 26 февраля 2019 г. по некоторым вопросам борьбы с коррупцией</text:p>
      <text:p text:style-name="Комментарий">О мерах по реализации отдельных положений настоящего Федерального закона см.<text:s/><text:a xlink:href="https://internet.garant.ru/document/redirect/70350274/0" office:target-frame-name="_top" xlink:show="replace">Указ</text:a><text:s/>Президента РФ от 2 апреля 2013 г. N 309</text:p>
      <text:p text:style-name="Комментарий">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text:s/><text:a xlink:href="https://internet.garant.ru/document/redirect/71729968/0" office:target-frame-name="_top" xlink:show="replace">Методические рекомендации</text:a>, одобренные президиумом Совета при Президенте РФ по противодействию коррупции (протокол от 25 сентября 2012 г. N 34)</text:p>
      <text:p text:style-name="Комментарий">См. комментарии к настоящему Федеральному закону</text:p>
      <text:p text:style-name="P18">ГАРАНТ:</text:p>
      <text:p text:style-name="Комментарий"><text:bookmark-start text:name="anchor8888"/><text:bookmark-end text:name="anchor8888"/>См. комментарии к преамбуле настоящего Федерального закона</text:p>
      <text:p text:style-name="Нормальный">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Нормальный"/>
      <text:p text:style-name="Заголовокстатьи"><text:bookmark-start text:name="anchor1"/><text:bookmark-end text:name="anchor1"/><text:span text:style-name="T19">Статья 1.</text:span><text:s/>Основные понятия, используемые в настоящем Федеральном законе</text:p>
      <text:p text:style-name="P20">ГАРАНТ:</text:p>
      <text:p text:style-name="Комментарий">См. комментарии к статье 1 настоящего Федерального закона</text:p>
      <text:p text:style-name="Нормальный">Для целей настоящего Федерального закона используются следующие основные понятия:</text:p>
      <text:p text:style-name="Нормальный"><text:bookmark-start text:name="anchor101"/><text:bookmark-end text:name="anchor101"/>1)<text:s/><text:span text:style-name="T21">коррупция:</text:span></text:p>
      <text:p text:style-name="Нормальный"><text:bookmark-start text:name="anchor1011"/><text:bookmark-end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Нормальный"><text:bookmark-start text:name="anchor1012"/><text:bookmark-end text:name="anchor1012"/>б) совершение деяний, указанных в подпункте "а" настоящего пункта, от имени или в интересах юридического лица;</text:p>
      <text:p text:style-name="Нормальный"><text:bookmark-start text:name="anchor102"/><text:bookmark-end text:name="anchor102"/>2)<text:s/><text:span text:style-name="T22">противодействие коррупции</text:span><text:s/>-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text:s/>гражданского общества, организаций и физических лиц в пределах их полномочий:</text:p>
      <text:p text:style-name="Нормальный"><text:bookmark-start text:name="anchor1021"/><text:bookmark-end text:name="anchor1021"/>а) по предупреждению коррупции, в том числе по выявлению и последующему устранению причин коррупции (профилактика коррупции);</text:p>
      <text:p text:style-name="Нормальный"><text:bookmark-start text:name="anchor1022"/><text:bookmark-end text:name="anchor1022"/><text:soft-page-break/>б) по выявлению, предупреждению, пресечению, раскрытию и расследованию коррупционных правонарушений (борьба с коррупцией);</text:p>
      <text:p text:style-name="Нормальный"><text:bookmark-start text:name="anchor1023"/><text:bookmark-end text:name="anchor1023"/>в) по минимизации и (или) ликвидации последствий коррупционных правонарушений;</text:p>
      <text:p text:style-name="P23">Информация об изменениях:</text:p>
      <text:p text:style-name="Информацияоверсии"><text:bookmark-start text:name="anchor103"/><text:bookmark-end text:name="anchor103"/><text:a xlink:href="https://internet.garant.ru/document/redirect/12191970/2111" office:target-frame-name="_top" xlink:show="replace">Федеральным законом</text:a><text:s/>от 21 ноября 2011 г. N 329-ФЗ статья 1 настоящего Федерального закона дополнена пунктом 3</text:p>
      <text:p text:style-name="Нормальный">3)<text:s/><text:span text:style-name="T24">нормативные правовые акты Российской Федерации:</text:span></text:p>
      <text:p text:style-name="Нормальный"><text:bookmark-start text:name="anchor1031"/><text:bookmark-end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Нормальный"><text:bookmark-start text:name="anchor1032"/><text:bookmark-end text:name="anchor1032"/>б) законы и иные нормативные правовые акты органов государственной власти субъектов Российской Федерации;</text:p>
      <text:p text:style-name="Нормальный"><text:bookmark-start text:name="anchor1033"/><text:bookmark-end text:name="anchor1033"/>в) муниципальные правовые акты;</text:p>
      <text:p text:style-name="P25">Информация об изменениях:</text:p>
      <text:p text:style-name="Информацияоверсии"><text:bookmark-start text:name="anchor104"/><text:bookmark-end text:name="anchor104"/><text:a xlink:href="https://internet.garant.ru/document/redirect/12191970/2112" office:target-frame-name="_top" xlink:show="replace">Федеральным законом</text:a><text:s/>от 21 ноября 2011 г. N 329-ФЗ статья 1 настоящего Федерального закона дополнена пунктом 4</text:p>
      <text:p text:style-name="Нормальный">4)<text:s/><text:span text:style-name="T26">функции государственного, муниципального (административного) управления организацией</text:span><text:s/>-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Нормальный"/>
      <text:p text:style-name="Заголовокстатьи"><text:bookmark-start text:name="anchor2"/><text:bookmark-end text:name="anchor2"/><text:span text:style-name="T27">Статья 2.</text:span><text:s/>Правовая основа противодействия коррупции</text:p>
      <text:p text:style-name="P28">ГАРАНТ:</text:p>
      <text:p text:style-name="Комментарий">См. комментарии к статье 2 настоящего Федерального закона</text:p>
      <text:p text:style-name="Нормальный">Правовую основу противодействия коррупции<text:s/>составляют<text:s/><text:a xlink:href="https://internet.garant.ru/document/redirect/10103000/0" office:target-frame-name="_top" xlink:show="replace">Конституция</text:a><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Нормальный"/>
      <text:p text:style-name="Заголовокстатьи"><text:bookmark-start text:name="anchor3"/><text:bookmark-end text:name="anchor3"/><text:span text:style-name="T29">Статья 3.</text:span><text:s/>Основные принципы противодействия коррупции</text:p>
      <text:p text:style-name="P30">ГАРАНТ:</text:p>
      <text:p text:style-name="Комментарий">См. комментарии к статье 3 настоящего Федерального закона</text:p>
      <text:p text:style-name="Нормальный"><text:a xlink:href="#anchor102" office:target-frame-name="_top" xlink:show="replace">Противодействие коррупции</text:a><text:s/>в Российской Федерации основывается на следующих основных принципах:</text:p>
      <text:p text:style-name="Нормальный"><text:bookmark-start text:name="anchor301"/><text:bookmark-end text:name="anchor301"/>1) признание, обеспечение и защита основных прав и свобод человека и гражданина;</text:p>
      <text:p text:style-name="Нормальный"><text:bookmark-start text:name="anchor302"/><text:bookmark-end text:name="anchor302"/>2) законность;</text:p>
      <text:p text:style-name="Нормальный"><text:bookmark-start text:name="anchor303"/><text:bookmark-end text:name="anchor303"/>3) публичность и открытость деятельности государственных органов и органов местного самоуправления;</text:p>
      <text:p text:style-name="Нормальный"><text:bookmark-start text:name="anchor304"/><text:bookmark-end text:name="anchor304"/>4) неотвратимость ответственности за совершение коррупционных правонарушений;</text:p>
      <text:p text:style-name="Нормальный"><text:bookmark-start text:name="anchor305"/><text:bookmark-end text:name="anchor305"/>5) комплексное использование политических, организационных, информационно-пропагандистских, социально-экономических, правовых,<text:s/>специальных и иных мер;</text:p>
      <text:p text:style-name="Нормальный"><text:bookmark-start text:name="anchor306"/><text:bookmark-end text:name="anchor306"/>6) приоритетное применение мер по предупреждению коррупции;</text:p>
      <text:p text:style-name="Нормальный"><text:bookmark-start text:name="anchor307"/><text:bookmark-end text:name="anchor307"/><text:soft-page-break/>7) сотрудничество государства с институтами гражданского общества, международными организациями и физическими лицами.</text:p>
      <text:p text:style-name="Нормальный"/>
      <text:p text:style-name="Заголовокстатьи"><text:bookmark-start text:name="anchor4"/><text:bookmark-end text:name="anchor4"/><text:span text:style-name="T31">Статья 4.</text:span><text:s/>Международное сотрудничество Российской Федерации в области противодействия коррупции</text:p>
      <text:p text:style-name="P32">ГАРАНТ:</text:p>
      <text:p text:style-name="Комментарий">См. комментарии<text:s/>к статье 4 настоящего Федерального закона</text:p>
      <text:p text:style-name="Нормальный"><text:bookmark-start text:name="anchor401"/><text:bookmark-end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Нормальный"><text:bookmark-start text:name="anchor4011"/><text:bookmark-end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Нормальный"><text:bookmark-start text:name="anchor4012"/><text:bookmark-end text:name="anchor4012"/>2) выявления имущества, полученного в результате совершения коррупционных правонарушений или служащего средством их совершения;</text:p>
      <text:p text:style-name="Нормальный"><text:bookmark-start text:name="anchor4013"/><text:bookmark-end text:name="anchor4013"/>3) предоставления в надлежащих случаях предметов или образцов веществ для проведения исследований или судебных экспертиз;</text:p>
      <text:p text:style-name="Нормальный"><text:bookmark-start text:name="anchor4014"/><text:bookmark-end text:name="anchor4014"/>4) обмена информацией по вопросам противодействия коррупции;</text:p>
      <text:p text:style-name="Нормальный"><text:bookmark-start text:name="anchor4015"/><text:bookmark-end text:name="anchor4015"/>5) координации деятельности по профилактике коррупции и борьбе с коррупцией.</text:p>
      <text:p text:style-name="Нормальный"><text:bookmark-start text:name="anchor402"/><text:bookmark-end text:name="anchor402"/>2. Иностранные граждане, лица без гражданства, не проживающие постоянно в Российской Федерации,<text:s/>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Нормальный"/>
      <text:p text:style-name="Заголовокстатьи"><text:bookmark-start text:name="anchor5"/><text:bookmark-end text:name="anchor5"/><text:span text:style-name="T33">Статья 5.</text:span><text:s/>Организационные основы противодействия коррупции</text:p>
      <text:p text:style-name="P34">ГАРАНТ:</text:p>
      <text:p text:style-name="Комментарий">См. комментарии к статье 5 настоящего Федерального закона</text:p>
      <text:p text:style-name="Нормальный"><text:bookmark-start text:name="anchor501"/><text:bookmark-end text:name="anchor501"/>1. Президент Российской Федерации:</text:p>
      <text:p text:style-name="Нормальный"><text:bookmark-start text:name="anchor5011"/><text:bookmark-end text:name="anchor5011"/>1) определяет основные направления государственной политики в области<text:s/><text:a xlink:href="#anchor102" office:target-frame-name="_top" xlink:show="replace">противодействия коррупции</text:a>;</text:p>
      <text:p text:style-name="P35">ГАРАНТ:</text:p>
      <text:p text:style-name="Комментарий">См.<text:s/><text:a xlink:href="https://internet.garant.ru/document/redirect/402619978/1000" office:target-frame-name="_top" xlink:show="replace">Национальный план</text:a><text:s/>противодействия коррупции на 2021 - 2024 г.г., утвержденный<text:s/><text:a xlink:href="https://internet.garant.ru/document/redirect/402619978/0" office:target-frame-name="_top" xlink:show="replace">Указом</text:a><text:s/>Президента РФ от 16 августа 2021 г. N 478</text:p>
      <text:p text:style-name="Комментарий">См.<text:s/><text:a xlink:href="https://internet.garant.ru/document/redirect/12174916/1000" office:target-frame-name="_top" xlink:show="replace">Национальную стратегию</text:a><text:s/>противодействия коррупции, утвержденную<text:s/><text:a xlink:href="https://internet.garant.ru/document/redirect/12174916/0" office:target-frame-name="_top" xlink:show="replace">Указом</text:a><text:s/>Президента РФ от 13 апреля 2010 г. N 460</text:p>
      <text:p text:style-name="Нормальный"><text:bookmark-start text:name="anchor5012"/><text:bookmark-end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36">ГАРАНТ:</text:p>
      <text:p text:style-name="Комментарий">О мерах по реализации отдельных положений настоящего Федерального закона см.<text:s/><text:a xlink:href="https://internet.garant.ru/document/redirect/70350272/0" office:target-frame-name="_top" xlink:show="replace">Указ</text:a><text:s/>Президента РФ от 2 апреля 2013 г. N 310</text:p>
      <text:p text:style-name="P37">Информация об изменениях:</text:p>
      <text:p text:style-name="Информацияоверсии"><text:bookmark-start text:name="anchor5013"/><text:bookmark-end text:name="anchor5013"/>Часть 1 дополнена пунктом 3 с 9 января 2023 г. -<text:s/><text:a xlink:href="https://internet.garant.ru/document/redirect/406052239/1" office:target-frame-name="_top" xlink:show="replace">Федеральный закон</text:a><text:s/>от 29 декабря 2022 г. N 591-ФЗ</text:p>
      <text:soft-page-break/>
      <text:p text:style-name="Нормальный">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text:s/>Федеральным законом и другими федеральными законами.</text:p>
      <text:p text:style-name="Нормальный"><text:bookmark-start text:name="anchor502"/><text:bookmark-end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text:s/>в пределах своих полномочий.</text:p>
      <text:p text:style-name="Нормальный"><text:bookmark-start text:name="anchor503"/><text:bookmark-end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Нормальный"><text:bookmark-start text:name="anchor504"/><text:bookmark-end text:name="anchor504"/>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P38">Информация об изменениях:</text:p>
      <text:p text:style-name="Информацияоверсии"><text:bookmark-start text:name="anchor5041"/><text:bookmark-end text:name="anchor5041"/><text:a xlink:href="https://internet.garant.ru/document/redirect/12191970/212" office:target-frame-name="_top" xlink:show="replace">Федеральным законом</text:a><text:s/>от 21 ноября 2011 г. N 329-ФЗ статья 5 настоящего Федерального закона дополнена частью 4.1</text:p>
      <text:p text:style-name="Нормальный">4.1. Правоохранительные органы, иные государственные органы, органы местного самоуправления и их должностные лица обязаны<text:s/>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P39">Информация об изменениях:</text:p>
      <text:p text:style-name="Информацияоверсии"><text:bookmark-start text:name="anchor505"/><text:bookmark-end text:name="anchor505"/>Часть 5 изменена с 19 августа 2024 г. -<text:s/><text:a xlink:href="https://internet.garant.ru/document/redirect/409493579/4701" office:target-frame-name="_top" xlink:show="replace">Федеральный закон</text:a><text:s/>от 8 августа 2024 г. N 232-ФЗ</text:p>
      <text:p text:style-name="Информацияоверсии"><text:a xlink:href="https://internet.garant.ru/document/redirect/76828915/505" office:target-frame-name="_top" xlink:show="replace">См. предыдущую редакцию</text:a></text:p>
      <text:p text:style-name="Нормальный">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text:s/>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Нормальный"><text:bookmark-start text:name="anchor506"/><text:bookmark-end text:name="anchor506"/>6. Генеральный прокурор Российской Федерации и подчиненные ему прокуроры в<text:s/>пределах своих<text:s/><text:a xlink:href="https://internet.garant.ru/document/redirect/10164358/17" office:target-frame-name="_top" xlink:show="replace">полномочий</text:a><text:s/>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soft-page-break/>
      <text:p text:style-name="P40">Информация об изменениях:</text:p>
      <text:p text:style-name="Информацияоверсии"><text:bookmark-start text:name="anchor561"/><text:bookmark-end text:name="anchor561"/>Статья 5 дополнена частью 6.1 с 6 августа 2019 г. -<text:s/><text:a xlink:href="https://internet.garant.ru/document/redirect/72166932/3" office:target-frame-name="_top" xlink:show="replace">Федеральный закон</text:a><text:s/>от 6 февраля 2019 г. N 5-ФЗ</text:p>
      <text:p text:style-name="Нормальный">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P41">Информация об изменениях:</text:p>
      <text:p text:style-name="Информацияоверсии"><text:bookmark-start text:name="anchor507"/><text:bookmark-end text:name="anchor507"/>Часть 7 изменена с 7 октября 2022 г. -<text:s/><text:a xlink:href="https://internet.garant.ru/document/redirect/405396305/4" office:target-frame-name="_top" xlink:show="replace">Федеральный закон</text:a><text:s/>от 7 октября 2022 г. N 379-ФЗ</text:p>
      <text:p text:style-name="Информацияоверсии"><text:a xlink:href="https://internet.garant.ru/document/redirect/76808256/507" office:target-frame-name="_top" xlink:show="replace">См. предыдущую редакцию</text:a></text:p>
      <text:p text:style-name="Нормальный">7. Счетная палата Российской Федерации в пределах своих полномочий обеспечивает<text:s/><text:a xlink:href="#anchor102" office:target-frame-name="_top" xlink:show="replace">противодействие коррупции</text:a><text:s/>в соответствии с<text:s/><text:a xlink:href="https://internet.garant.ru/document/redirect/70353474/509" office:target-frame-name="_top" xlink:show="replace">Федеральным законом</text:a><text:s/>от 5 апреля 2013 года N 41-ФЗ "О Счетной палате Российской Федерации".</text:p>
      <text:p text:style-name="Нормальный"/>
      <text:p text:style-name="Заголовокстатьи"><text:bookmark-start text:name="anchor6"/><text:bookmark-end text:name="anchor6"/><text:span text:style-name="T42">Статья 6.</text:span><text:s/>Меры по профилактике коррупции</text:p>
      <text:p text:style-name="P43">ГАРАНТ:</text:p>
      <text:p text:style-name="Комментарий">См. комментарии к статье 6 настоящего Федерального закона</text:p>
      <text:p text:style-name="Нормальный">Профилактика<text:s/><text:a xlink:href="#anchor101" office:target-frame-name="_top" xlink:show="replace">коррупции</text:a><text:s/>осуществляется путем применения следующих основных мер:</text:p>
      <text:p text:style-name="Нормальный"><text:bookmark-start text:name="anchor601"/><text:bookmark-end text:name="anchor601"/>1) формирование в обществе нетерпимости к коррупционному поведению;</text:p>
      <text:p text:style-name="Нормальный"><text:bookmark-start text:name="anchor602"/><text:bookmark-end text:name="anchor602"/>2)<text:s/><text:a xlink:href="https://internet.garant.ru/document/redirect/195958/0" office:target-frame-name="_top" xlink:show="replace">антикоррупционная экспертиза</text:a><text:s/>правовых актов и их проектов;</text:p>
      <text:p text:style-name="P44">Информация об изменениях:</text:p>
      <text:p text:style-name="Информацияоверсии"><text:bookmark-start text:name="anchor6021"/><text:bookmark-end text:name="anchor6021"/><text:a xlink:href="https://internet.garant.ru/document/redirect/12191970/2131" office:target-frame-name="_top" xlink:show="replace">Федеральным законом</text:a><text:s/>от 21 ноября 2011 г. N 329-ФЗ статья 6 настоящего Федерального закона дополнена пунктом 2.1</text:p>
      <text:p text:style-name="Нормальный">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Нормальный"><text:bookmark-start text:name="anchor603"/><text:bookmark-end text:name="anchor603"/>3) предъявление в установленном законом порядке<text:s/><text:a xlink:href="https://internet.garant.ru/document/redirect/5222601/0" office:target-frame-name="_top" xlink:show="replace">квалификационных требований</text:a><text:s/>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P45">Информация об изменениях:</text:p>
      <text:p text:style-name="Информацияоверсии"><text:bookmark-start text:name="anchor604"/><text:bookmark-end text:name="anchor604"/>Пункт 4 изменен с 10 июля 2023 г. -<text:s/><text:a xlink:href="https://internet.garant.ru/document/redirect/407361712/1352" office:target-frame-name="_top" xlink:show="replace">Федеральный закон</text:a><text:s/>от 10 июля 2023 г. N 286-ФЗ</text:p>
      <text:p text:style-name="Информацияоверсии"><text:a xlink:href="https://internet.garant.ru/document/redirect/76817848/604" office:target-frame-name="_top" xlink:show="replace">См. предыдущую редакцию</text:a></text:p>
      <text:p text:style-name="Нормальный">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text:s/><text:a xlink:href="https://internet.garant.ru/document/redirect/198780/1" office:target-frame-name="_top" xlink:show="replace">нормативными правовыми актами</text:a><text:s/>Российской Федерации, с замещаемой должности государственной или муниципальной службы или для применения<text:s/>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Нормальный"><text:bookmark-start text:name="anchor605"/><text:bookmark-end text:name="anchor605"/><text:soft-page-break/>5) внедрение в<text:s/>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Нормальный"><text:bookmark-start text:name="anchor606"/><text:bookmark-end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Нормальный"/>
      <text:p text:style-name="Заголовокстатьи"><text:bookmark-start text:name="anchor7"/><text:bookmark-end text:name="anchor7"/><text:span text:style-name="T46">Статья 7.</text:span><text:s/>Основные направления деятельности государственных органов по повышению эффективности противодействия коррупции</text:p>
      <text:p text:style-name="P47">ГАРАНТ:</text:p>
      <text:p text:style-name="Комментарий">См. комментарии к статье 7 настоящего Федерального закона</text:p>
      <text:p text:style-name="Нормальный">Основными направлениями деятельности государственных органов по повышению эффективности<text:s/><text:a xlink:href="#anchor102" office:target-frame-name="_top" xlink:show="replace">противодействия коррупции</text:a><text:s/>являются:</text:p>
      <text:p text:style-name="Нормальный"><text:bookmark-start text:name="anchor701"/><text:bookmark-end text:name="anchor701"/>1) проведение единой государственной политики в области противодействия коррупции;</text:p>
      <text:p text:style-name="Нормальный"><text:bookmark-start text:name="anchor702"/><text:bookmark-end text:name="anchor702"/><text:a xlink:href="https://internet.garant.ru/document/redirect/70298030/1000" office:target-frame-name="_top" xlink:show="replace">2)</text:a><text:s/>создание механизма<text:s/><text:a xlink:href="https://internet.garant.ru/document/redirect/71299970/1000" office:target-frame-name="_top" xlink:show="replace">взаимодействия</text:a><text:s/>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Нормальный"><text:bookmark-start text:name="anchor703"/><text:bookmark-end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Нормальный"><text:bookmark-start text:name="anchor704"/><text:bookmark-end text:name="anchor704"/>4) совершенствование системы и структуры<text:s/>государственных органов, создание механизмов общественного контроля за их деятельностью;</text:p>
      <text:p text:style-name="Нормальный"><text:bookmark-start text:name="anchor705"/><text:bookmark-end text:name="anchor705"/>5) введение антикоррупционных стандартов, то есть<text:s/><text:a xlink:href="https://internet.garant.ru/document/redirect/70582640/0" office:target-frame-name="_top" xlink:show="replace">установление</text:a><text:s/>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P48">Информация об изменениях:</text:p>
      <text:p text:style-name="Информацияоверсии"><text:bookmark-start text:name="anchor706"/><text:bookmark-end text:name="anchor706"/><text:a xlink:href="https://internet.garant.ru/document/redirect/12191970/214" office:target-frame-name="_top" xlink:show="replace">Федеральным законом</text:a><text:s/>от 21 ноября 2011 г. N 329-ФЗ пункт 6 статьи 7 настоящего Федерального закона изложен в новой редакции</text:p>
      <text:p text:style-name="Информацияоверсии"><text:a xlink:href="https://internet.garant.ru/document/redirect/5761585/706" office:target-frame-name="_top" xlink:show="replace">См. текст пункта в предыдущей редакции</text:a></text:p>
      <text:p text:style-name="Нормальный">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Нормальный"><text:bookmark-start text:name="anchor707"/><text:bookmark-end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Нормальный"><text:bookmark-start text:name="anchor708"/><text:bookmark-end text:name="anchor708"/>8) обеспечение независимости средств массовой информации;</text:p>
      <text:p text:style-name="Нормальный"><text:bookmark-start text:name="anchor709"/><text:bookmark-end text:name="anchor709"/>9) неукоснительное соблюдение принципов независимости судей и невмешательства в судебную деятельность;</text:p>
      <text:p text:style-name="Нормальный"><text:bookmark-start text:name="anchor7010"/><text:bookmark-end text:name="anchor7010"/>10) совершенствование организации деятельности правоохранительных и контролирующих органов по противодействию коррупции;</text:p>
      <text:p text:style-name="Нормальный"><text:bookmark-start text:name="anchor7011"/><text:bookmark-end text:name="anchor7011"/>11) совершенствование порядка прохождения государственной и муниципальной службы;</text:p>
      <text:p text:style-name="P49">Информация об изменениях:</text:p>
      <text:p text:style-name="Информацияоверсии"><text:bookmark-start text:name="anchor7012"/><text:bookmark-end text:name="anchor7012"/><text:a xlink:href="https://internet.garant.ru/document/redirect/70552632/32" office:target-frame-name="_top" xlink:show="replace">Федеральным законом</text:a><text:s/>от 28 декабря 2013 г. N 396-ФЗ в пункт 12 статьи 7 настоящего Федерального закона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56747/7012" office:target-frame-name="_top" xlink:show="replace">См. текст пункта в предыдущей редакции</text:a></text:p>
      <text:soft-page-break/>
      <text:p text:style-name="Нормальный">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Нормальный"><text:bookmark-start text:name="anchor7013"/><text:bookmark-end text:name="anchor7013"/>13) устранение необоснованных запретов и ограничений, особенно в области экономической деятельности;</text:p>
      <text:p text:style-name="Нормальный"><text:bookmark-start text:name="anchor7014"/><text:bookmark-end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Нормальный"><text:bookmark-start text:name="anchor7015"/><text:bookmark-end text:name="anchor7015"/>15) повышение уровня оплаты труда и социальной защищенности государственных и муниципальных служащих;</text:p>
      <text:p text:style-name="Нормальный"><text:bookmark-start text:name="anchor7016"/><text:bookmark-end text:name="anchor7016"/>16) укрепление международного сотрудничества и развитие эффективных<text:s/>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Нормальный"><text:bookmark-start text:name="anchor7017"/><text:bookmark-end text:name="anchor7017"/>17) усиление контроля за решением вопросов, содержащихся в обращениях граждан и юридических лиц;</text:p>
      <text:p text:style-name="P50">ГАРАНТ:</text:p>
      <text:p text:style-name="Комментарий">См.<text:s/><text:a xlink:href="https://internet.garant.ru/document/redirect/71841502/0" office:target-frame-name="_top" xlink:show="replace">Указание</text:a><text:s/>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Нормальный"><text:bookmark-start text:name="anchor7018"/><text:bookmark-end text:name="anchor7018"/>18) передача части функций государственных органов саморегулируемым организациям, а также иным негосударственным организациям;</text:p>
      <text:p text:style-name="Нормальный"><text:bookmark-start text:name="anchor7019"/><text:bookmark-end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Нормальный"><text:bookmark-start text:name="anchor7020"/><text:bookmark-end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Нормальный"><text:bookmark-start text:name="anchor7021"/><text:bookmark-end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Нормальный"/>
      <text:p text:style-name="P51">Информация об изменениях:</text:p>
      <text:p text:style-name="Информацияоверсии"><text:bookmark-start text:name="anchor71"/><text:bookmark-end text:name="anchor71"/><text:a xlink:href="https://internet.garant.ru/document/redirect/70373200/181" office:target-frame-name="_top" xlink:show="replace">Федеральным законом</text:a><text:s/>от 7 мая 2013 г. N 102-ФЗ настоящий Федеральный закон дополнен статьей 7.1</text:p>
      <text:p text:style-name="Заголовокстатьи"><text:span text:style-name="T52">Статья 7.1.</text:span><text:s/>Запрет отдельным категориям лиц открывать и иметь счета (вклады), хранить наличные денежные средства и ценности в иностранных банках, расположенных за<text:s/>пределами территории Российской Федерации, владеть и (или) пользоваться иностранными финансовыми инструментами</text:p>
      <text:p text:style-name="P53">ГАРАНТ:</text:p>
      <text:p text:style-name="Комментарий">См. комментарии к статье 7.1 настоящего Федерального закона</text:p>
      <text:p text:style-name="P54">Информация об изменениях:</text:p>
      <text:p text:style-name="Информацияоверсии"><text:bookmark-start text:name="anchor711"/><text:bookmark-end text:name="anchor711"/><text:a xlink:href="https://internet.garant.ru/document/redirect/71645432/61" office:target-frame-name="_top" xlink:show="replace">Федеральным законом</text:a><text:s/>от 3 апреля 2017 г. N 64-ФЗ в часть 1 статьи 7.1 настоящего Федерального закона внесены изменения</text:p>
      <text:p text:style-name="Информацияоверсии"><text:a xlink:href="https://internet.garant.ru/document/redirect/57424120/711" office:target-frame-name="_top" xlink:show="replace">См. текст части в предыдущей редакции</text:a></text:p>
      <text:p text:style-name="Нормальный">1. В случаях, предусмотренных<text:s/><text:a xlink:href="https://internet.garant.ru/document/redirect/70372954/0" office:target-frame-name="_top" xlink:show="replace">Федеральным законом</text:a><text:s/>от 7 мая 2013 года N 79-ФЗ "О запрете отдельным категориям лиц открывать и иметь счета<text:s/>(вклады), хранить наличные денежные средства и ценности в иностранных банках, расположенных за пределами территории Российской<text:s/><text:soft-page-break/>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start text:name="anchor7111"/><text:bookmark-end text:name="anchor7111"/>1) лицам, замещающим (занимающим):</text:p>
      <text:p text:style-name="Нормальный"><text:bookmark-start text:name="anchor71111"/><text:bookmark-end text:name="anchor71111"/>а) государственные должности Российской Федерации;</text:p>
      <text:p text:style-name="Нормальный"><text:bookmark-start text:name="anchor71112"/><text:bookmark-end text:name="anchor71112"/>б) должности первого заместителя и заместителей Генерального прокурора Российской Федерации;</text:p>
      <text:p text:style-name="Нормальный"><text:bookmark-start text:name="anchor71113"/><text:bookmark-end text:name="anchor71113"/>в) должности членов Совета директоров Центрального банка Российской Федерации;</text:p>
      <text:p text:style-name="Нормальный"><text:bookmark-start text:name="anchor7114"/><text:bookmark-end text:name="anchor7114"/>г) государственные должности субъектов Российской Федерации;</text:p>
      <text:p text:style-name="Нормальный"><text:bookmark-start text:name="anchor71115"/><text:bookmark-end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Нормальный"><text:bookmark-start text:name="anchor71116"/><text:bookmark-end text:name="anchor71116"/>е) должности заместителей руководителей федеральных органов исполнительной власти;</text:p>
      <text:p text:style-name="P55">Информация об изменениях:</text:p>
      <text:p text:style-name="Информацияоверсии"><text:bookmark-start text:name="anchor71117"/><text:bookmark-end text:name="anchor71117"/><text:a xlink:href="https://internet.garant.ru/document/redirect/71433932/24111" office:target-frame-name="_top" xlink:show="replace">Федеральным законом</text:a><text:s/>от 3 июля 2016 г. N 236-ФЗ в подпункт "ж" пункта 1 части 1 статьи 7.1 настоящего Федерального закона 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text:s/>опубликования</text:a><text:s/>названного Федерального закона</text:p>
      <text:p text:style-name="Информацияоверсии"><text:a xlink:href="https://internet.garant.ru/document/redirect/57416007/71117" office:target-frame-name="_top" xlink:show="replace">См. текст подпункта в предыдущей редакции</text:a></text:p>
      <text:p text:style-name="Нормальный">ж) должности в государственных корпорациях (компаниях), публично-правовых компаниях, фондах<text:s/>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56">Информация об изменениях:</text:p>
      <text:p text:style-name="Информацияоверсии"><text:bookmark-start text:name="anchor71118"/><text:bookmark-end text:name="anchor71118"/>Подпункт "з" изменен с 6 июня 2021 г. -<text:s/><text:a xlink:href="https://internet.garant.ru/document/redirect/400810407/101" office:target-frame-name="_top" xlink:show="replace">Федеральный закон</text:a><text:s/>от 26 мая 2021 г. N 155-ФЗ</text:p>
      <text:p text:style-name="Информацияоверсии"><text:a xlink:href="https://internet.garant.ru/document/redirect/77308219/71118" office:target-frame-name="_top" xlink:show="replace">См. предыдущую редакцию</text:a></text:p>
      <text:p text:style-name="Нормальный">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57">Информация об изменениях:</text:p>
      <text:p text:style-name="Информацияоверсии"><text:bookmark-start text:name="anchor71119"/><text:bookmark-end text:name="anchor71119"/><text:a xlink:href="https://internet.garant.ru/document/redirect/71433932/24112" office:target-frame-name="_top" xlink:show="replace">Федеральным законом</text:a><text:s/>от 3 июля 2016 г. N 236-ФЗ в подпункт "и" пункта 1 части 1 статьи 7.1 настоящего Федерального закона 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 опубликования</text:a><text:s/>названного Федерального закона</text:p>
      <text:p text:style-name="Информацияоверсии"><text:a xlink:href="https://internet.garant.ru/document/redirect/57416007/71119" office:target-frame-name="_top" xlink:show="replace">См. текст подпункта в предыдущей редакции</text:a></text:p>
      <text:p text:style-name="Нормальный">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P58">Информация об изменениях:</text:p>
      <text:p text:style-name="Информацияоверсии"><text:bookmark-start text:name="anchor711101"/><text:bookmark-end text:name="anchor711101"/>Пункт 1.1 изменен с 6 июня 2021 г. -<text:s/><text:a xlink:href="https://internet.garant.ru/document/redirect/400810407/102" office:target-frame-name="_top" xlink:show="replace">Федеральный закон</text:a><text:s/>от 26 мая 2021 г. N 155-ФЗ</text:p>
      <text:p text:style-name="Информацияоверсии"><text:a xlink:href="https://internet.garant.ru/document/redirect/77308219/711101" office:target-frame-name="_top" xlink:show="replace">См. предыдущую редакцию</text:a></text:p>
      <text:soft-page-break/>
      <text:p text:style-name="Нормальный">1.1) депутатам представительных органов муниципальных районов, муниципальных округов и городских округов, осуществляющим свои<text:s/>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P59">Информация об изменениях:</text:p>
      <text:p text:style-name="Информацияоверсии"><text:bookmark-start text:name="anchor7112"/><text:bookmark-end text:name="anchor7112"/><text:a xlink:href="https://internet.garant.ru/document/redirect/71237744/44" office:target-frame-name="_top" xlink:show="replace">Федеральным законом</text:a><text:s/>от 3 ноября 2015 г. N 303-ФЗ в пункт 2 части 1 статьи 7.1 настоящего Федерального закона внесены изменения</text:p>
      <text:p text:style-name="Информацияоверсии"><text:a xlink:href="https://internet.garant.ru/document/redirect/57405902/7112" office:target-frame-name="_top" xlink:show="replace">См. текст пункта в предыдущей редакции</text:a></text:p>
      <text:p text:style-name="Нормальный">2) супругам<text:s/>и несовершеннолетним детям лиц, указанных в<text:s/><text:a xlink:href="#anchor71111" office:target-frame-name="_top" xlink:show="replace">подпунктах "а" - "з" пункта 1</text:a><text:s/>и<text:s/><text:a xlink:href="#anchor711101" office:target-frame-name="_top" xlink:show="replace">пункте 1.1</text:a><text:s/>настоящей части;</text:p>
      <text:p text:style-name="Нормальный"><text:bookmark-start text:name="anchor7113"/><text:bookmark-end text:name="anchor7113"/>3) иным лицам в случаях, предусмотренных федеральными законами.</text:p>
      <text:p text:style-name="P60">Информация об изменениях:</text:p>
      <text:p text:style-name="Информацияоверсии"><text:bookmark-start text:name="anchor71011"/><text:bookmark-end text:name="anchor71011"/><text:a xlink:href="https://internet.garant.ru/document/redirect/71579056/17" office:target-frame-name="_top" xlink:show="replace">Федеральным законом</text:a><text:s/>от 28 декабря 2016 г. N 505-ФЗ статья 7.1 настоящего Федерального закона дополнена частью 1.1,<text:s/><text:a xlink:href="https://internet.garant.ru/document/redirect/71579056/24" office:target-frame-name="_top" xlink:show="replace">вступающей в силу</text:a><text:s/>по истечении ста восьмидесяти дней после дня<text:s/><text:a xlink:href="https://internet.garant.ru/document/redirect/71579057/0" office:target-frame-name="_top" xlink:show="replace">официального опубликования</text:a><text:s/>названного Федерального закона</text:p>
      <text:p text:style-name="Нормальный">1.1. Понятие "иностранные финансовые инструменты" используется в<text:s/><text:a xlink:href="#anchor711" office:target-frame-name="_top" xlink:show="replace">части 1</text:a><text:s/>настоящей статьи в значении, определенном<text:s/><text:a xlink:href="https://internet.garant.ru/document/redirect/70372954/12" office:target-frame-name="_top" xlink:show="replace">Федеральным законом</text:a><text:s/>от 7 мая 2013 года N 79-ФЗ "О запрете отдельным категориям лиц открывать и<text:s/>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61">Информация об изменениях:</text:p>
      <text:p text:style-name="Информацияоверсии"><text:bookmark-start text:name="anchor712"/><text:bookmark-end text:name="anchor712"/><text:a xlink:href="https://internet.garant.ru/document/redirect/71433932/2412" office:target-frame-name="_top" xlink:show="replace">Федеральным законом</text:a><text:s/>от 3 июля 2016 г. N 236-ФЗ в часть 2 статьи 7.1 настоящего Федерального закона 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 опубликования</text:a><text:s/>названного Федерального закона</text:p>
      <text:p text:style-name="Информацияоверсии"><text:a xlink:href="https://internet.garant.ru/document/redirect/57416007/712" office:target-frame-name="_top" xlink:show="replace">См. текст части в предыдущей редакции</text:a></text:p>
      <text:p text:style-name="Нормальный">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text:s/><text:a xlink:href="#anchor7111" office:target-frame-name="_top" xlink:show="replace">пункте 1 части 1</text:a><text:s/>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P62">Информация об изменениях:</text:p>
      <text:p text:style-name="Информацияоверсии"><text:bookmark-start text:name="anchor713"/><text:bookmark-end text:name="anchor713"/>Часть 3 изменена с 10 июля 2023 г. -<text:s/><text:a xlink:href="https://internet.garant.ru/document/redirect/407361712/1353" office:target-frame-name="_top" xlink:show="replace">Федеральный закон</text:a><text:s/>от 10 июля 2023 г. N 286-ФЗ</text:p>
      <text:p text:style-name="Информацияоверсии"><text:a xlink:href="https://internet.garant.ru/document/redirect/76817848/713" office:target-frame-name="_top" xlink:show="replace">См. предыдущую редакцию</text:a></text:p>
      <text:p text:style-name="Нормальный">3. Несоблюдение запрета, установленного настоящей статьей, за исключением случаев, установленных федеральными законами, влечет досрочное<text:s/>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Нормальный"/>
      <text:p text:style-name="P63">Информация об изменениях:</text:p>
      <text:p text:style-name="Информацияоверсии"><text:bookmark-start text:name="anchor8"/><text:bookmark-end text:name="anchor8"/><text:a xlink:href="https://internet.garant.ru/document/redirect/70271696/182" office:target-frame-name="_top" xlink:show="replace">Федеральным законом</text:a><text:s/>от 3 декабря 2012 г. N 231-ФЗ наименование статьи 8 настоящего Федерального закона изложено в новой редакции,<text:s/><text:a xlink:href="https://internet.garant.ru/document/redirect/70271696/211" office:target-frame-name="_top" xlink:show="replace">вступающей в силу</text:a><text:s/>с 1 января 2013 г.</text:p>
      <text:p text:style-name="Информацияоверсии"><text:a xlink:href="https://internet.garant.ru/document/redirect/58047284/8" office:target-frame-name="_top" xlink:show="replace">См. текст наименования в предыдущей редакции</text:a></text:p>
      <text:soft-page-break/>
      <text:p text:style-name="Заголовокстатьи"><text:span text:style-name="T64">Статья 8.</text:span><text:s/>Представление сведений о доходах, об имуществе и обязательствах имущественного характера</text:p>
      <text:p text:style-name="P65">ГАРАНТ:</text:p>
      <text:p text:style-name="Комментарий">См. комментарии к статье 8 настоящего Федерального закона</text:p>
      <text:p text:style-name="P66">Информация об изменениях:</text:p>
      <text:p text:style-name="Информацияоверсии"><text:bookmark-start text:name="anchor801"/><text:bookmark-end text:name="anchor801"/>Часть 1 изменена с 30 декабря 2021 г. -<text:s/><text:a xlink:href="https://internet.garant.ru/document/redirect/403333313/31" office:target-frame-name="_top" xlink:show="replace">Федеральный закон</text:a><text:s/>от 30 декабря 2021 г. N 471-ФЗ</text:p>
      <text:p text:style-name="Информацияоверсии"><text:a xlink:href="https://internet.garant.ru/document/redirect/77306964/801" office:target-frame-name="_top" xlink:show="replace">См. предыдущую редакцию</text:a></text:p>
      <text:p text:style-name="Нормальный">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text:s/>правовыми актами Российской Федерации:</text:p>
      <text:p text:style-name="P67">Информация об изменениях:</text:p>
      <text:p text:style-name="Информацияоверсии"><text:bookmark-start text:name="anchor80101"/><text:bookmark-end text:name="anchor80101"/><text:a xlink:href="https://internet.garant.ru/document/redirect/70826154/721" office:target-frame-name="_top" xlink:show="replace">Федеральным законом</text:a><text:s/>от 22 декабря 2014 г. N 431-ФЗ пункт 1 части 1 статьи 8 настоящего Федерального закона изложен в<text:s/>новой редакции,<text:s/><text:a xlink:href="https://internet.garant.ru/document/redirect/70826154/14" office:target-frame-name="_top" xlink:show="replace">вступающей в силу</text:a><text:s/>с 1 января 2015 г.</text:p>
      <text:p text:style-name="Информацияоверсии"><text:a xlink:href="https://internet.garant.ru/document/redirect/57500177/80101" office:target-frame-name="_top" xlink:show="replace">См. текст пункта в предыдущей редакции</text:a></text:p>
      <text:p text:style-name="Нормальный">1) граждане,<text:s/>претендующие на замещение должностей государственной службы;</text:p>
      <text:p text:style-name="P68">Информация об изменениях:</text:p>
      <text:p text:style-name="Информацияоверсии"><text:bookmark-start text:name="anchor801011"/><text:bookmark-end text:name="anchor801011"/><text:a xlink:href="https://internet.garant.ru/document/redirect/70271696/1822" office:target-frame-name="_top" xlink:show="replace">Федеральным законом</text:a><text:s/>от 3 декабря 2012 г. N 231-ФЗ часть 1 статьи 8 настоящего Федерального закона дополнена пунктом 1.1,<text:s/><text:a xlink:href="https://internet.garant.ru/document/redirect/70271696/211" office:target-frame-name="_top" xlink:show="replace">вступающим в силу</text:a><text:s/>с 1 января 2013 г.</text:p>
      <text:p text:style-name="Нормальный"><text:bookmark-start text:name="anchor1210312"/><text:bookmark-end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text:s/><text:a xlink:href="https://internet.garant.ru/document/redirect/411564741/1000" office:target-frame-name="_top" xlink:show="replace">перечень</text:a>, утвержденный Советом директоров Центрального банка Российской Федерации;</text:p>
      <text:p text:style-name="P69">Информация об изменениях:</text:p>
      <text:p text:style-name="Информацияоверсии"><text:bookmark-start text:name="anchor801012"/><text:bookmark-end text:name="anchor801012"/><text:a xlink:href="https://internet.garant.ru/document/redirect/70826154/722" office:target-frame-name="_top" xlink:show="replace">Федеральным законом</text:a><text:s/>от 22 декабря 2014 г. N 431-ФЗ часть 1 статьи 8 настоящего Федерального закона дополнена пунктом 1.2,<text:s/><text:a xlink:href="https://internet.garant.ru/document/redirect/70826154/14" office:target-frame-name="_top" xlink:show="replace">вступающим в силу</text:a><text:s/>с 1 января 2015 г.</text:p>
      <text:p text:style-name="Нормальный">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P70">Информация об изменениях:</text:p>
      <text:p text:style-name="Информацияоверсии"><text:bookmark-start text:name="anchor80102"/><text:bookmark-end text:name="anchor80102"/>Пункт 2 изменен с<text:s/>1 января 2023 г. -<text:s/><text:a xlink:href="https://internet.garant.ru/document/redirect/406040335/560101" office:target-frame-name="_top" xlink:show="replace">Федеральный закон</text:a><text:s/>от 28 декабря 2022 г. N 569-ФЗ</text:p>
      <text:p text:style-name="Информацияоверсии"><text:a xlink:href="https://internet.garant.ru/document/redirect/76811843/80102" office:target-frame-name="_top" xlink:show="replace">См. предыдущую редакцию</text:a></text:p>
      <text:p text:style-name="Нормальный">2) граждане, претендующие на замещение должностей, включенных в<text:s/><text:a xlink:href="https://internet.garant.ru/document/redirect/5753999/0" office:target-frame-name="_top" xlink:show="replace">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P71">Информация об изменениях:</text:p>
      <text:p text:style-name="Информацияоверсии"><text:bookmark-start text:name="anchor801021"/><text:bookmark-end text:name="anchor801021"/>Пункт 2.1 изменен с 30 декабря 2021 г. -<text:s/><text:a xlink:href="https://internet.garant.ru/document/redirect/403333313/312" office:target-frame-name="_top" xlink:show="replace">Федеральный закон</text:a><text:s/>от 30 декабря 2021 г. N 471-ФЗ</text:p>
      <text:p text:style-name="Информацияоверсии"><text:a xlink:href="https://internet.garant.ru/document/redirect/77306964/801021" office:target-frame-name="_top" xlink:show="replace">См. предыдущую редакцию</text:a></text:p>
      <text:p text:style-name="Нормальный">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text:s/>уполномоченного;</text:p>
      <text:p text:style-name="Нормальный"><text:bookmark-start text:name="anchor80103"/><text:bookmark-end text:name="anchor80103"/>3) граждане, претендующие на замещение отдельных должностей, включенных в<text:s/><text:a xlink:href="https://internet.garant.ru/document/redirect/5753999/0" office:target-frame-name="_top" xlink:show="replace">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72">Информация об изменениях:</text:p>
      <text:p text:style-name="Информацияоверсии"><text:bookmark-start text:name="anchor801031"/><text:bookmark-end text:name="anchor801031"/><text:a xlink:href="https://internet.garant.ru/document/redirect/70291382/311" office:target-frame-name="_top" xlink:show="replace">Федеральным законом</text:a><text:s/>от 29 декабря 2012 г. N 280-ФЗ часть 1 статьи 8 настоящего Федерального закона дополнена пунктом 3.1,<text:s/><text:a xlink:href="https://internet.garant.ru/document/redirect/70291382/41" office:target-frame-name="_top" xlink:show="replace">вступающим в силу</text:a><text:s/>с 1 января 2013 г.</text:p>
      <text:p text:style-name="P73">ГАРАНТ:</text:p>
      <text:p text:style-name="Комментарий">Согласно<text:s/><text:a xlink:href="https://internet.garant.ru/document/redirect/70291382/0" office:target-frame-name="_top" xlink:show="replace">Федеральному закону</text:a><text:s/>от 29 декабря 2012 г. N 280-ФЗ руководители государственных (муниципальных) учреждений<text:s/><text:a xlink:href="https://internet.garant.ru/document/redirect/70291382/42" office:target-frame-name="_top" xlink:show="replace">представляют</text:a><text:s/>сведения о своих доходах, об имуществе<text:s/>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Нормальный">3.1) граждане, претендующие на замещение должностей руководителей государственных (муниципальных) учреждений;</text:p>
      <text:p text:style-name="P74">Информация об изменениях:</text:p>
      <text:p text:style-name="Информацияоверсии"><text:bookmark-start text:name="anchor801032"/><text:bookmark-end text:name="anchor801032"/><text:a xlink:href="https://internet.garant.ru/document/redirect/70826154/723" office:target-frame-name="_top" xlink:show="replace">Федеральным законом</text:a><text:s/>от 22 декабря 2014 г. N 431-ФЗ часть 1 статьи 8 настоящего Федерального закона дополнена пунктом 3.2,<text:s/><text:a xlink:href="https://internet.garant.ru/document/redirect/70826154/14" office:target-frame-name="_top" xlink:show="replace">вступающим в силу</text:a><text:s/>с 1 января 2015 г.</text:p>
      <text:p text:style-name="Нормальный">3.2) лица, замещающие должности государственной службы, включенные в<text:s/><text:a xlink:href="https://internet.garant.ru/document/redirect/5753999/0" office:target-frame-name="_top" xlink:show="replace">перечни</text:a>, установленные нормативными правовыми актами Российской Федерации;</text:p>
      <text:p text:style-name="P75">Информация об изменениях:</text:p>
      <text:p text:style-name="Информацияоверсии"><text:bookmark-start text:name="anchor801033"/><text:bookmark-end text:name="anchor801033"/>Часть 1 дополнена пунктом 3.3 с 30 декабря 2023 г. -<text:s/><text:a xlink:href="https://internet.garant.ru/document/redirect/408231393/21" office:target-frame-name="_top" xlink:show="replace">Федеральный закон</text:a><text:s/>от 19 декабря 2023 г. N 605-ФЗ</text:p>
      <text:p text:style-name="Нормальный">3.3) государственные граждански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P76">Информация об изменениях:</text:p>
      <text:p text:style-name="Информацияоверсии"><text:bookmark-start text:name="anchor80104"/><text:bookmark-end text:name="anchor80104"/><text:a xlink:href="https://internet.garant.ru/document/redirect/70826154/724" office:target-frame-name="_top" xlink:show="replace">Федеральным законом</text:a><text:s/>от 22 декабря 2014 г. N 431-ФЗ пункт 4 части 1 статьи 8 настоящего Федерального закона изложен в новой редакции,<text:s/><text:a xlink:href="https://internet.garant.ru/document/redirect/70826154/14" office:target-frame-name="_top" xlink:show="replace">вступающей в силу</text:a><text:s/>с 1 января 2015 г.</text:p>
      <text:p text:style-name="Информацияоверсии"><text:a xlink:href="https://internet.garant.ru/document/redirect/57500177/80104" office:target-frame-name="_top" xlink:show="replace">См. текст пункта в предыдущей редакции</text:a></text:p>
      <text:p text:style-name="Нормальный">4) лица, замещающие должности, указанные в<text:s/><text:a xlink:href="#anchor801011" office:target-frame-name="_top" xlink:show="replace">пунктах 1.1 - 3.1</text:a><text:s/>настоящей части.</text:p>
      <text:p text:style-name="P77">Информация об изменениях:</text:p>
      <text:p text:style-name="Информацияоверсии"><text:bookmark-start text:name="anchor8011"/><text:bookmark-end text:name="anchor8011"/><text:a xlink:href="https://internet.garant.ru/document/redirect/71645432/62" office:target-frame-name="_top" xlink:show="replace">Федеральным законом</text:a><text:s/>от 3 апреля 2017 г. N 64-ФЗ статья 8 настоящего Федерального закона дополнена частью 1.1</text:p>
      <text:p text:style-name="Нормальный">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P78">Информация об изменениях:</text:p>
      <text:p text:style-name="Информацияоверсии"><text:bookmark-start text:name="anchor8012"/><text:bookmark-end text:name="anchor8012"/><text:a xlink:href="https://internet.garant.ru/document/redirect/71645432/622" office:target-frame-name="_top" xlink:show="replace">Федеральным законом</text:a><text:s/>от 3 апреля 2017 г. N 64-ФЗ статья 8 настоящего Федерального закона дополнена частью 1.2</text:p>
      <text:p text:style-name="Нормальный">1.2. Граждане, призываемые<text:s/>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P79">Информация об<text:s/>изменениях:</text:p>
      <text:p text:style-name="Информацияоверсии"><text:bookmark-start text:name="anchor802"/><text:bookmark-end text:name="anchor802"/><text:a xlink:href="https://internet.garant.ru/document/redirect/70271696/1823" office:target-frame-name="_top" xlink:show="replace">Федеральным законом</text:a><text:s/>от 3 декабря 2012 г. N 231-ФЗ в часть 2 статьи 8 настоящего Федерального закона внесены изменения,<text:s/><text:a xlink:href="https://internet.garant.ru/document/redirect/70271696/211" office:target-frame-name="_top" xlink:show="replace">вступающие в силу</text:a><text:s/>с 1 января 2013 г.</text:p>
      <text:p text:style-name="Информацияоверсии"><text:a xlink:href="https://internet.garant.ru/document/redirect/58047284/802" office:target-frame-name="_top" xlink:show="replace">См. текст части в предыдущей редакции</text:a></text:p>
      <text:p text:style-name="Нормальный">2.<text:s/><text:a xlink:href="https://internet.garant.ru/document/redirect/57751767/0" office:target-frame-name="_top" xlink:show="replace">Порядок</text:a><text:s/>представления сведений о доходах, об имуществе и обязательствах имущественного характера, указанных в<text:s/><text:a xlink:href="#anchor801" office:target-frame-name="_top" xlink:show="replace">части 1</text:a><text:s/>настоящей статьи, устанавливается федеральными законами, иными нормативными правовыми актами Российской Федерации<text:s/>и нормативными актами Центрального банка Российской Федерации.</text:p>
      <text:soft-page-break/>
      <text:p text:style-name="P80">ГАРАНТ:</text:p>
      <text:p text:style-name="Комментарий">См.<text:s/><text:a xlink:href="https://internet.garant.ru/document/redirect/411241209/0" office:target-frame-name="_top" xlink:show="replace">Методические рекомендации</text:a><text:s/>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text:p>
      <text:p text:style-name="P81">Информация об изменениях:</text:p>
      <text:p text:style-name="Информацияоверсии"><text:bookmark-start text:name="anchor803"/><text:bookmark-end text:name="anchor803"/>Часть 3 изменена с 1 января 2023 г. -<text:s/><text:a xlink:href="https://internet.garant.ru/document/redirect/406040335/560102" office:target-frame-name="_top" xlink:show="replace">Федеральный закон</text:a><text:s/>от 28 декабря 2022 г. N 569-ФЗ</text:p>
      <text:p text:style-name="Информацияоверсии"><text:a xlink:href="https://internet.garant.ru/document/redirect/76811843/803" office:target-frame-name="_top" xlink:show="replace">См. предыдущую редакцию</text:a></text:p>
      <text:p text:style-name="Нормальный">3. Сведения о доходах, об имуществе и обязательствах имущественного характера, представляемые в соответствии<text:s/>с<text:s/><text:a xlink:href="#anchor801" office:target-frame-name="_top" xlink:show="replace">частями 1</text:a><text:s/>и<text:s/><text:a xlink:href="#anchor8011" office:target-frame-name="_top" xlink:show="replace">1.1</text:a><text:s/>настоящей статьи, относятся к<text:s/><text:a xlink:href="https://internet.garant.ru/document/redirect/57413333/0" office:target-frame-name="_top" xlink:show="replace">информации</text:a><text:s/>ограниченного доступа. Сведения о доходах, об имуществе и обязательствах имущественного характера, представляемые гражданином в соответствии<text:s/>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text:s/>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text:s/><text:a xlink:href="https://internet.garant.ru/document/redirect/10102673/600" office:target-frame-name="_top" xlink:show="replace">законодательством</text:a><text:s/>Российской Федерации о государственной тайне.</text:p>
      <text:p text:style-name="P82">Информация об изменениях:</text:p>
      <text:p text:style-name="Информацияоверсии"><text:bookmark-start text:name="anchor804"/><text:bookmark-end text:name="anchor804"/><text:a xlink:href="https://internet.garant.ru/document/redirect/71645432/624" office:target-frame-name="_top" xlink:show="replace">Федеральным законом</text:a><text:s/>от 3 апреля 2017 г. N 64-ФЗ в часть 4 статьи 8<text:s/>настоящего Федерального закона внесены изменения</text:p>
      <text:p text:style-name="Информацияоверсии"><text:a xlink:href="https://internet.garant.ru/document/redirect/57424120/804" office:target-frame-name="_top" xlink:show="replace">См. текст части в предыдущей редакции</text:a></text:p>
      <text:p text:style-name="Нормальный">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text:s/><text:a xlink:href="#anchor801" office:target-frame-name="_top" xlink:show="replace">частями 1</text:a><text:s/>и<text:s/><text:a xlink:href="#anchor8011" office:target-frame-name="_top" xlink:show="replace">1.1</text:a><text:s/>настоящей статьи, для установления либо определения его платежеспособности и платежеспособности его<text:s/>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P83">Информация об изменениях:</text:p>
      <text:p text:style-name="Информацияоверсии"><text:bookmark-start text:name="anchor805"/><text:bookmark-end text:name="anchor805"/><text:a xlink:href="https://internet.garant.ru/document/redirect/71645432/625" office:target-frame-name="_top" xlink:show="replace">Федеральным законом</text:a><text:s/>от 3 апреля 2017 г. N 64-ФЗ в часть 5 статьи 8 настоящего Федерального закона внесены изменения</text:p>
      <text:p text:style-name="Информацияоверсии"><text:a xlink:href="https://internet.garant.ru/document/redirect/57424120/805" office:target-frame-name="_top" xlink:show="replace">См. текст части в предыдущей редакции</text:a></text:p>
      <text:p text:style-name="Нормальный">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text:s/><text:a xlink:href="#anchor801" office:target-frame-name="_top" xlink:show="replace">частями 1</text:a><text:s/>и<text:s/><text:a xlink:href="#anchor8011" office:target-frame-name="_top" xlink:show="replace">1.1</text:a><text:s/>настоящей статьи, либо в использовании этих сведений в целях, не предусмотренных федеральными законами, несут ответственность в соответствии с<text:s/><text:a xlink:href="https://internet.garant.ru/document/redirect/12148567/24" office:target-frame-name="_top" xlink:show="replace">законодательством</text:a><text:s/>Российской Федерации.</text:p>
      <text:p text:style-name="P84">Информация об изменениях:</text:p>
      <text:p text:style-name="Информацияоверсии"><text:bookmark-start text:name="anchor806"/><text:bookmark-end text:name="anchor806"/>Часть 6 изменена с 1 января 2023 г. -<text:s/><text:a xlink:href="https://internet.garant.ru/document/redirect/406040335/560103" office:target-frame-name="_top" xlink:show="replace">Федеральный закон</text:a><text:s/>от 28 декабря 2022 г. N 569-ФЗ</text:p>
      <text:p text:style-name="Информацияоверсии"><text:a xlink:href="https://internet.garant.ru/document/redirect/76811843/806" office:target-frame-name="_top" xlink:show="replace">См. предыдущую редакцию</text:a></text:p>
      <text:soft-page-break/>
      <text:p text:style-name="Нормальный">6. Сведения о доходах, об имуществе и обязательствах имущественного характера, представляемые лицами, замещающими должности, указанные в<text:s/><text:a xlink:href="#anchor801011" office:target-frame-name="_top" xlink:show="replace">пунктах 1.1 - 3.2 части 1</text:a><text:s/>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text:s/>Российской Федерации.</text:p>
      <text:p text:style-name="P85">Информация об изменениях:</text:p>
      <text:p text:style-name="Информацияоверсии"><text:bookmark-start text:name="anchor807"/><text:bookmark-end text:name="anchor807"/>Часть 7 изменена с 30 декабря 2023 г. -<text:s/><text:a xlink:href="https://internet.garant.ru/document/redirect/408231393/22" office:target-frame-name="_top" xlink:show="replace">Федеральный закон</text:a><text:s/>от 19 декабря 2023 г. N 605-ФЗ</text:p>
      <text:p text:style-name="Информацияоверсии"><text:a xlink:href="https://internet.garant.ru/document/redirect/76828165/807" office:target-frame-name="_top" xlink:show="replace">См. предыдущую редакцию</text:a></text:p>
      <text:p text:style-name="Нормальный">7. Проверка достоверности и полноты сведений о доходах, об имуществе и обязательствах имущественного характера, представляемых в соответствии с<text:s/><text:a xlink:href="#anchor801" office:target-frame-name="_top" xlink:show="replace">частями 1</text:a><text:s/>и<text:s/><text:a xlink:href="#anchor8011" office:target-frame-name="_top" xlink:show="replace">1.1</text:a><text:s/>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P86">Информация об изменениях:</text:p>
      <text:p text:style-name="Информацияоверсии"><text:bookmark-start text:name="anchor8071"/><text:bookmark-end text:name="anchor8071"/><text:a xlink:href="https://internet.garant.ru/document/redirect/70291382/34" office:target-frame-name="_top" xlink:show="replace">Федеральным законом</text:a><text:s/>от 29 декабря 2012 г. N 280-ФЗ статья 8 настоящего Федерального закона дополнена частью 7.1,<text:s/><text:a xlink:href="https://internet.garant.ru/document/redirect/70291382/41" office:target-frame-name="_top" xlink:show="replace">вступающей в силу</text:a><text:s/>с 1 января 2013 г.</text:p>
      <text:p text:style-name="Нормальный">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text:s/><text:a xlink:href="https://internet.garant.ru/document/redirect/70334504/1000" office:target-frame-name="_top" xlink:show="replace">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P87">Информация об изменениях:</text:p>
      <text:p text:style-name="Информацияоверсии"><text:bookmark-start text:name="anchor8072"/><text:bookmark-end text:name="anchor8072"/>Часть 7.2 изменена с 15 сентября 2023 г. -<text:s/><text:a xlink:href="https://internet.garant.ru/document/redirect/406559675/111" office:target-frame-name="_top" xlink:show="replace">Федеральный закон</text:a><text:s/>от 18 марта 2023 г. N 70-ФЗ и<text:s/><text:a xlink:href="https://internet.garant.ru/document/redirect/407361712/1355" office:target-frame-name="_top" xlink:show="replace">Федеральный закон</text:a><text:s/>от 10 июля 2023 г. N 286-ФЗ</text:p>
      <text:p text:style-name="Информацияоверсии"><text:a xlink:href="https://internet.garant.ru/document/redirect/76817559/8072" office:target-frame-name="_top" xlink:show="replace">См. предыдущую редакцию</text:a></text:p>
      <text:soft-page-break/>
      <text:p text:style-name="Нормальный">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text:s/><text:a xlink:href="https://internet.garant.ru/document/redirect/72240894/1011" office:target-frame-name="_top" xlink:show="replace">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text:s/>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P88">Информация об изменениях:</text:p>
      <text:p text:style-name="Информацияоверсии"><text:bookmark-start text:name="anchor8073"/><text:bookmark-end text:name="anchor8073"/>Часть 7.3 изменена с 15 сентября 2023 г. -<text:s/><text:a xlink:href="https://internet.garant.ru/document/redirect/406559675/112" office:target-frame-name="_top" xlink:show="replace">Федеральный закон</text:a><text:s/>от 18 марта 2023 г. N 70-ФЗ</text:p>
      <text:p text:style-name="Информацияоверсии"><text:a xlink:href="https://internet.garant.ru/document/redirect/76817559/8073" office:target-frame-name="_top" xlink:show="replace">См. предыдущую редакцию</text:a></text:p>
      <text:p text:style-name="Нормальный">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text:s/><text:a xlink:href="https://internet.garant.ru/document/redirect/408204205/0" office:target-frame-name="_top" xlink:show="replace">порядке</text:a>, устанавливаемом нормативными актами Центрального банка Российской Федерации.</text:p>
      <text:p text:style-name="P89">Информация об изменениях:</text:p>
      <text:p text:style-name="Информацияоверсии"><text:bookmark-start text:name="anchor8074"/><text:bookmark-end text:name="anchor8074"/>Статья 8 дополнена частью 7.4 с 30 декабря 2023 г. -<text:s/><text:a xlink:href="https://internet.garant.ru/document/redirect/408231393/23" office:target-frame-name="_top" xlink:show="replace">Федеральный закон</text:a><text:s/>от 19 декабря 2023 г.<text:s/>N 605-ФЗ</text:p>
      <text:p text:style-name="Нормальный">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text:s/><text:a xlink:href="https://internet.garant.ru/document/redirect/408414969/2000" office:target-frame-name="_top" xlink:show="replace">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P90">Информация об изменениях:</text:p>
      <text:p text:style-name="Информацияоверсии"><text:bookmark-start text:name="anchor808"/><text:bookmark-end text:name="anchor808"/>Часть 8 изменена с 10 июля 2023 г. -<text:s/><text:a xlink:href="https://internet.garant.ru/document/redirect/407361712/1356" office:target-frame-name="_top" xlink:show="replace">Федеральный закон</text:a><text:s/>от 10 июля 2023 г. N 286-ФЗ</text:p>
      <text:p text:style-name="Информацияоверсии"><text:a xlink:href="https://internet.garant.ru/document/redirect/76817848/808" office:target-frame-name="_top" xlink:show="replace">См. предыдущую редакцию</text:a></text:p>
      <text:p text:style-name="Нормальный">8. Непредставление гражданином при<text:s/>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text:s/><text:soft-page-break/>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P91">Информация об изменениях:</text:p>
      <text:p text:style-name="Информацияоверсии"><text:bookmark-start text:name="anchor809"/><text:bookmark-end text:name="anchor809"/>Часть 9 изменена с 1 января 2023 г. -<text:s/><text:a xlink:href="https://internet.garant.ru/document/redirect/406040335/560105" office:target-frame-name="_top" xlink:show="replace">Федеральный закон</text:a><text:s/>от 28 декабря 2022 г. N 569-ФЗ</text:p>
      <text:p text:style-name="Информацияоверсии"><text:a xlink:href="https://internet.garant.ru/document/redirect/76811843/809" office:target-frame-name="_top" xlink:show="replace">См. предыдущую редакцию</text:a></text:p>
      <text:p text:style-name="Нормальный">9. Невыполнение гражданином или лицом, указанными в<text:s/><text:a xlink:href="#anchor801" office:target-frame-name="_top" xlink:show="replace">части 1</text:a><text:s/>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P92">Информация об изменениях:</text:p>
      <text:p text:style-name="Информацияоверсии"><text:bookmark-start text:name="anchor810"/><text:bookmark-end text:name="anchor810"/>Статья 8 дополнена частью 10 с 1 января 2021 г. -<text:s/><text:a xlink:href="https://internet.garant.ru/document/redirect/74451466/22" office:target-frame-name="_top" xlink:show="replace">Федеральный закон</text:a><text:s/>от 31 июля 2020 г. N 259-ФЗ</text:p>
      <text:p text:style-name="Нормальный">10. Для целей настоящего Федерального закона цифровая валюта признается имуществом.</text:p>
      <text:p text:style-name="P93">ГАРАНТ:</text:p>
      <text:p text:style-name="Комментарий">См.<text:s/><text:a xlink:href="https://internet.garant.ru/document/redirect/55171108/0" office:target-frame-name="_top" xlink:show="replace">Типовой кодекс</text:a><text:s/>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Комментарий"/>
      <text:p text:style-name="P94">Информация об изменениях:</text:p>
      <text:p text:style-name="Информацияоверсии"><text:bookmark-start text:name="anchor81"/><text:bookmark-end text:name="anchor81"/><text:a xlink:href="https://internet.garant.ru/document/redirect/70271696/183" office:target-frame-name="_top" xlink:show="replace">Федеральным законом</text:a><text:s/>от 3 декабря 2012 г. N 231-ФЗ настоящий Федеральный закон дополнен статьей 8.1,<text:s/><text:a xlink:href="https://internet.garant.ru/document/redirect/70271696/211" office:target-frame-name="_top" xlink:show="replace">вступающей в силу</text:a><text:s/>с 1 января 2013 г.</text:p>
      <text:p text:style-name="Заголовокстатьи"><text:span text:style-name="T95">Статья 8.1.</text:span><text:s/>Представление сведений о расходах</text:p>
      <text:p text:style-name="P96">ГАРАНТ:</text:p>
      <text:p text:style-name="Комментарий">См. комментарии к статье 8.1 настоящего Федерального закона</text:p>
      <text:p text:style-name="P97">Информация об изменениях:</text:p>
      <text:p text:style-name="Информацияоверсии"><text:bookmark-start text:name="anchor8101"/><text:bookmark-end text:name="anchor8101"/><text:a xlink:href="https://internet.garant.ru/document/redirect/71645432/631" office:target-frame-name="_top" xlink:show="replace">Федеральным законом</text:a><text:s/>от 3 апреля 2017 г. N 64-ФЗ в часть 1 статьи 8.1 настоящего Федерального закона внесены изменения</text:p>
      <text:p text:style-name="Информацияоверсии"><text:a xlink:href="https://internet.garant.ru/document/redirect/57424120/8101" office:target-frame-name="_top" xlink:show="replace">См. текст части в предыдущей редакции</text:a></text:p>
      <text:p text:style-name="Нормальный">1. Лица, замещающие (занимающие) должности, включенные в<text:s/><text:a xlink:href="https://internet.garant.ru/document/redirect/5753999/0" office:target-frame-name="_top" xlink:show="replace">перечни</text:a>, установленные нормативными правовыми актами Российской Федерации или<text:s/><text:a xlink:href="https://internet.garant.ru/document/redirect/411564741/1000" office:target-frame-name="_top" xlink:show="replace">нормативными актами</text:a><text:s/>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text:s/><text:a xlink:href="https://internet.garant.ru/document/redirect/70271682/3"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text:s/><text:a xlink:href="https://internet.garant.ru/document/redirect/407393230/0" office:target-frame-name="_top" xlink:show="replace">нормативными актами</text:a><text:s/>Центрального банка Российской Федерации.</text:p>
      <text:p text:style-name="P98">Информация об изменениях:</text:p>
      <text:p text:style-name="Информацияоверсии"><text:bookmark-start text:name="anchor8102"/><text:bookmark-end text:name="anchor8102"/><text:a xlink:href="https://internet.garant.ru/document/redirect/71645432/632" office:target-frame-name="_top" xlink:show="replace">Федеральным законом</text:a><text:s/>от 3 апреля 2017 г. N 64-ФЗ в часть 2 статьи 8.1 настоящего Федерального закона внесены изменения</text:p>
      <text:p text:style-name="Информацияоверсии"><text:a xlink:href="https://internet.garant.ru/document/redirect/57424120/8102" office:target-frame-name="_top" xlink:show="replace">См. текст части в предыдущей редакции</text:a></text:p>
      <text:p text:style-name="Нормальный">2. Контроль за соответствием расходов лиц,<text:s/>указанных в<text:s/><text:a xlink:href="#anchor8101" office:target-frame-name="_top" xlink:show="replace">части 1</text:a><text:s/>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text:s/><text:a xlink:href="https://internet.garant.ru/document/redirect/71152064/0" office:target-frame-name="_top" xlink:show="replace">нормативными правовыми актами</text:a><text:s/>Российской Федерации,<text:s/><text:a xlink:href="https://internet.garant.ru/document/redirect/408204205/0" office:target-frame-name="_top" xlink:show="replace">нормативными актами</text:a><text:s/>Центрального банка Российской Федерации.</text:p>
      <text:p text:style-name="P99">Информация об изменениях:</text:p>
      <text:p text:style-name="Информацияоверсии"><text:bookmark-start text:name="anchor8103"/><text:bookmark-end text:name="anchor8103"/>Часть 3 изменена с 10 июля 2023 г. -<text:s/><text:a xlink:href="https://internet.garant.ru/document/redirect/407361712/1357" office:target-frame-name="_top" xlink:show="replace">Федеральный закон</text:a><text:s/>от 10 июля 2023 г. N 286-ФЗ</text:p>
      <text:p text:style-name="Информацияоверсии"><text:a xlink:href="https://internet.garant.ru/document/redirect/76817848/8103" office:target-frame-name="_top" xlink:show="replace">См. предыдущую редакцию</text:a></text:p>
      <text:p text:style-name="Нормальный">3. Непредставление лицами, указанными в<text:s/><text:a xlink:href="#anchor8101" office:target-frame-name="_top" xlink:show="replace">части 1</text:a><text:s/>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text:s/>поставленных перед федеральными государственными органами.</text:p>
      <text:p text:style-name="P100">Информация об изменениях:</text:p>
      <text:p text:style-name="Информацияоверсии"><text:bookmark-start text:name="anchor8104"/><text:bookmark-end text:name="anchor8104"/>Часть 4 изменена с 1 января 2023 г. -<text:s/><text:a xlink:href="https://internet.garant.ru/document/redirect/406040335/560202" office:target-frame-name="_top" xlink:show="replace">Федеральный закон</text:a><text:s/>от 28 декабря 2022 г. N 569-ФЗ</text:p>
      <text:p text:style-name="Информацияоверсии"><text:a xlink:href="https://internet.garant.ru/document/redirect/76811843/8104" office:target-frame-name="_top" xlink:show="replace">См. предыдущую редакцию</text:a></text:p>
      <text:p text:style-name="Нормальный">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text:s/>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text:s/><text:soft-page-break/>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Нормальный"/>
      <text:p text:style-name="P101">Информация об изменениях:</text:p>
      <text:p text:style-name="Информацияоверсии"><text:bookmark-start text:name="anchor82"/><text:bookmark-end text:name="anchor82"/>Федеральный закон дополнен статьей 8.2 с 17 марта 2022 г. -<text:s/><text:a xlink:href="https://internet.garant.ru/document/redirect/403615536/2" office:target-frame-name="_top" xlink:show="replace">Федеральный закон</text:a><text:s/>от 6 марта<text:s/>2022 г. N 44-ФЗ</text:p>
      <text:p text:style-name="Заголовокстатьи"><text:span text:style-name="T102">Статья 8.2.</text:span><text:s/>Контроль за законностью получения денежных средств</text:p>
      <text:p text:style-name="P103">ГАРАНТ:</text:p>
      <text:p text:style-name="Комментарий">См.<text:s/><text:a xlink:href="https://internet.garant.ru/document/redirect/77086182/82" office:target-frame-name="_top" xlink:show="replace">комментарии</text:a><text:s/>к статье 8.2 настоящего Федерального закона</text:p>
      <text:p text:style-name="Нормальный"><text:bookmark-start text:name="anchor8201"/><text:bookmark-end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text:s/>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P104">ГАРАНТ:</text:p>
      <text:p text:style-name="Комментарий">Согласно<text:s/><text:a xlink:href="https://internet.garant.ru/document/redirect/405007347/1" office:target-frame-name="_top" xlink:show="replace">Указу</text:a><text:s/>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T105"> 2</text:span><text:s/>настоящего Федерального закона</text:p>
      <text:p text:style-name="Нормальный"><text:bookmark-start text:name="anchor8202"/><text:bookmark-end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Нормальный"><text:bookmark-start text:name="anchor8203"/><text:bookmark-end text:name="anchor8203"/>3. В случае увольнения (прекращения полномочий) проверяемого лица, в отношении которого осуществляется проверка, указанная<text:s/>в<text:s/><text:a xlink:href="#anchor8201" office:target-frame-name="_top" xlink:show="replace">части 1</text:a><text:s/>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Нормальный"><text:bookmark-start text:name="anchor8204"/><text:bookmark-end text:name="anchor8204"/>4. Генеральный прокурор Российской Федерации или подчиненные ему прокуроры не позднее 10 рабочих дней со дня получения материалов, указанных в<text:s/><text:a xlink:href="#anchor8203" office:target-frame-name="_top" xlink:show="replace">части 3</text:a><text:s/>настоящей<text:s/>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Нормальный"><text:bookmark-start text:name="anchor8205"/><text:bookmark-end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text:s/><text:a xlink:href="#anchor8204" office:target-frame-name="_top" xlink:show="replace">части 4</text:a><text:s/>настоящей статьи, обязаны в письменной форме уведомить проверяемое лицо о принятом в отношении него решении,<text:s/>а также о необходимости представления этим лицом сведений, подтверждающих законность получения денежных средств, указанных в<text:s/><text:a xlink:href="#anchor8202" office:target-frame-name="_top" xlink:show="replace">части 2</text:a><text:s/>настоящей статьи.</text:p>
      <text:p text:style-name="Нормальный"><text:bookmark-start text:name="anchor8206"/><text:bookmark-end text:name="anchor8206"/>6. Проверка, указанная в<text:s/><text:a xlink:href="#anchor8204" office:target-frame-name="_top" xlink:show="replace">части 4</text:a><text:s/>настоящей статьи, проводится прокурорами.</text:p>
      <text:p text:style-name="Нормальный"><text:bookmark-start text:name="anchor8207"/><text:bookmark-end text:name="anchor8207"/>7. Проверка, указанная в<text:s/><text:a xlink:href="#anchor8204" office:target-frame-name="_top" xlink:show="replace">части 4</text:a><text:s/>настоящей статьи, не может проводиться по истечении шести месяцев со дня увольнения (прекращения полномочий) проверяемого лица.</text:p>
      <text:p text:style-name="Нормальный"><text:bookmark-start text:name="anchor8208"/><text:bookmark-end text:name="anchor8208"/>8. При проведении проверки, указанной<text:s/>в<text:s/><text:a xlink:href="#anchor8204" office:target-frame-name="_top" xlink:show="replace">части 4</text:a><text:s/>настоящей статьи, проверяемое лицо вправе:</text:p>
      <text:p text:style-name="Нормальный"><text:bookmark-start text:name="anchor820801"/><text:bookmark-end text:name="anchor820801"/><text:soft-page-break/>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text:s/>иных кредитных организациях;</text:p>
      <text:p text:style-name="Нормальный"><text:bookmark-start text:name="anchor820802"/><text:bookmark-end text:name="anchor820802"/>2) представлять дополнительные материалы и давать по ним пояснения в письменной форме;</text:p>
      <text:p text:style-name="Нормальный"><text:bookmark-start text:name="anchor820803"/><text:bookmark-end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Нормальный"><text:bookmark-start text:name="anchor8209"/><text:bookmark-end text:name="anchor8209"/>9. Генеральный прокурор Российской Федерации или подчиненные ему прокуроры при осуществлении проверки, указанной в<text:s/><text:a xlink:href="#anchor8204" office:target-frame-name="_top" xlink:show="replace">части 4</text:a><text:s/>настоящей статьи, обязаны:</text:p>
      <text:p text:style-name="Нормальный"><text:bookmark-start text:name="anchor820901"/><text:bookmark-end text:name="anchor820901"/>1) истребовать у проверяемого лица сведения, подтверждающие законность получения денежных средств, указанных в<text:s/><text:a xlink:href="#anchor8203" office:target-frame-name="_top" xlink:show="replace">части 3</text:a><text:s/>настоящей статьи;</text:p>
      <text:p text:style-name="Нормальный"><text:bookmark-start text:name="anchor820902"/><text:bookmark-end text:name="anchor820902"/>2) изучать дополнительные материалы, представленные проверяемым лицом;</text:p>
      <text:p text:style-name="Нормальный"><text:bookmark-start text:name="anchor820903"/><text:bookmark-end text:name="anchor820903"/>3) провести беседу с проверяемым лицом в случае поступления ходатайства, предусмотренного<text:s/><text:a xlink:href="#anchor820803" office:target-frame-name="_top" xlink:show="replace">пунктом 3 части 8</text:a><text:s/>настоящей статьи.</text:p>
      <text:p text:style-name="Нормальный"><text:bookmark-start text:name="anchor8210"/><text:bookmark-end text:name="anchor8210"/>10. Генеральный прокурор Российской Федерации или подчиненные ему прокуроры при осуществлении проверки, указанной в<text:s/><text:a xlink:href="#anchor8204" office:target-frame-name="_top" xlink:show="replace">части 4</text:a><text:s/>настоящей статьи, вправе:</text:p>
      <text:p text:style-name="Нормальный"><text:bookmark-start text:name="anchor821001"/><text:bookmark-end text:name="anchor821001"/>1) проводить по своей инициативе беседу с проверяемым лицом;</text:p>
      <text:p text:style-name="Нормальный"><text:bookmark-start text:name="anchor821002"/><text:bookmark-end text:name="anchor821002"/>2) получать от проверяемого лица пояснения по представленным им сведениям и материалам;</text:p>
      <text:p text:style-name="P106">Информация об изменениях:</text:p>
      <text:p text:style-name="Информацияоверсии"><text:bookmark-start text:name="anchor821003"/><text:bookmark-end text:name="anchor821003"/>Пункт 3 изменен с 1 июня 2025 г. -<text:s/><text:a xlink:href="https://internet.garant.ru/document/redirect/411232799/2301" office:target-frame-name="_top" xlink:show="replace">Федеральный закон</text:a><text:s/>от 28 декабря 2024 г. N 522-ФЗ</text:p>
      <text:p text:style-name="Информацияоверсии"><text:a xlink:href="https://internet.garant.ru/document/redirect/76842490/821003" office:target-frame-name="_top" xlink:show="replace">См. предыдущую редакцию</text:a></text:p>
      <text:p text:style-name="Нормальный">3) направлять в установленном порядке запросы в<text:s/>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text:s/>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Нормальный"><text:bookmark-start text:name="anchor821004"/><text:bookmark-end text:name="anchor821004"/>4) наводить справки у физических лиц и получать от них с их согласия информацию.</text:p>
      <text:p text:style-name="Нормальный"><text:bookmark-start text:name="anchor8211"/><text:bookmark-end text:name="anchor8211"/>11. Руководители государственных органов, органов местного самоуправления, организаций, получившие запрос, указанный в<text:s/><text:a xlink:href="#anchor821003" office:target-frame-name="_top" xlink:show="replace">пункте 3 части 10</text:a><text:s/>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Нормальный"><text:bookmark-start text:name="anchor8212"/><text:bookmark-end text:name="anchor8212"/>12. Порядок рассмотрения материалов проверки, указанной в<text:s/><text:a xlink:href="#anchor8204" office:target-frame-name="_top" xlink:show="replace">части 4</text:a><text:s/>настоящей статьи, определяется Генеральным прокурором Российской Федерации.</text:p>
      <text:p text:style-name="Нормальный"><text:bookmark-start text:name="anchor8213"/><text:bookmark-end text:name="anchor8213"/>13. Генеральный прокурор Российской Федерации или подчиненные ему прокуроры после завершения проверки, указанной в<text:s/><text:a xlink:href="#anchor8204" office:target-frame-name="_top" xlink:show="replace">части 4</text:a><text:s/>настоящей статьи, информируют о ее результатах лицо, направившее в органы прокуратуры Российской Федерации материалы в соответствии с<text:s/><text:a xlink:href="#anchor8203" office:target-frame-name="_top" xlink:show="replace">частью 3</text:a><text:s/>настоящей статьи.</text:p>
      <text:p text:style-name="Нормальный"><text:bookmark-start text:name="anchor8214"/><text:bookmark-end text:name="anchor8214"/>14. Генеральный прокурор Российской Федерации или подчиненные ему прокуроры, получившие материалы, указанные в<text:s/><text:a xlink:href="#anchor8202" office:target-frame-name="_top" xlink:show="replace">части 2</text:a><text:s/>настоящей статьи, рассматривают их в пределах своей компетенции, установленной<text:s/><text:a xlink:href="https://internet.garant.ru/document/redirect/10164358/0" office:target-frame-name="_top" xlink:show="replace">Федеральным законом</text:a><text:s/>"О прокуратуре Российской Федерации", и не<text:s/><text:soft-page-break/>позднее четырех месяцев со дня получения этих материалов при наличии оснований обращаются в суд в порядке, предусмотренном<text:s/><text:a xlink:href="https://internet.garant.ru/document/redirect/12128809/1" office:target-frame-name="_top" xlink:show="replace">законодательством</text:a><text:s/>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text:s/><text:a xlink:href="#anchor8201" office:target-frame-name="_top" xlink:show="replace">части 1</text:a><text:s/>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Нормальный"><text:bookmark-start text:name="anchor8215"/><text:bookmark-end text:name="anchor8215"/>15. Генеральный прокурор Российской Федерации или подчиненные ему прокуроры рассматривают материалы проверки, указанной в<text:s/><text:a xlink:href="#anchor8204" office:target-frame-name="_top" xlink:show="replace">части 4</text:a><text:s/>настоящей статьи, и не позднее одного месяца со дня ее окончания при наличии оснований обращаются в суд в порядке, предусмотренном<text:s/><text:a xlink:href="https://internet.garant.ru/document/redirect/12128809/1" office:target-frame-name="_top" xlink:show="replace">законодательством</text:a><text:s/>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text:s/><text:a xlink:href="#anchor8203" office:target-frame-name="_top" xlink:show="replace">части 3</text:a><text:s/>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Нормальный"><text:bookmark-start text:name="anchor8216"/><text:bookmark-end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text:s/><text:a xlink:href="#anchor8214" office:target-frame-name="_top" xlink:show="replace">частях 14</text:a><text:s/>и<text:s/><text:a xlink:href="#anchor8215" office:target-frame-name="_top" xlink:show="replace">15</text:a><text:s/>настоящей статьи, в орган публичной власти или организацию, в которых лицо, в отношении которого осуществлялись проверки, указанные в<text:s/><text:a xlink:href="#anchor8201" office:target-frame-name="_top" xlink:show="replace">частях 1</text:a><text:s/>и<text:s/><text:a xlink:href="#anchor8204" office:target-frame-name="_top" xlink:show="replace">4</text:a><text:s/>настоящей статьи, замещает или замещало должность.</text:p>
      <text:p text:style-name="Нормальный"><text:bookmark-start text:name="anchor8217"/><text:bookmark-end text:name="anchor8217"/>17. Порядок направления информации, указанной в<text:s/><text:a xlink:href="#anchor8216" office:target-frame-name="_top" xlink:show="replace">части 16</text:a><text:s/>настоящей статьи, определяется Генеральным прокурором Российской Федерации.</text:p>
      <text:p text:style-name="Нормальный"/>
      <text:p text:style-name="Заголовокстатьи"><text:bookmark-start text:name="anchor9"/><text:bookmark-end text:name="anchor9"/><text:span text:style-name="T107">Статья 9.</text:span><text:s/>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P108">ГАРАНТ:</text:p>
      <text:p text:style-name="Комментарий">См. комментарии к статье 9 настоящего Федерального закона</text:p>
      <text:p text:style-name="Комментарий">Согласно<text:s/><text:a xlink:href="https://internet.garant.ru/document/redirect/12192456/12114" office:target-frame-name="_top" xlink:show="replace">Федеральному закону</text:a><text:s/>от 30 ноября 2011 г. N 342-ФЗ (в ред.<text:s/><text:a xlink:href="https://internet.garant.ru/document/redirect/70826154/101" office:target-frame-name="_top" xlink:show="replace">Федерального закона<text:s/></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Нормальный"><text:bookmark-start text:name="anchor901"/><text:bookmark-end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Нормальный"><text:bookmark-start text:name="anchor902"/><text:bookmark-end text:name="anchor902"/>2. Уведомление о фактах обращения в целях склонения к совершению коррупционных правонарушений, за<text:s/>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Нормальный"><text:bookmark-start text:name="anchor903"/><text:bookmark-end text:name="anchor903"/>3. Невыполнение государственным или муниципальным служащим должностной (служебной) обязанности, предусмотренной<text:s/><text:a xlink:href="#anchor901" office:target-frame-name="_top" xlink:show="replace">частью 1</text:a><text:s/>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P109">Информация об изменениях:</text:p>
      <text:p text:style-name="Информацияоверсии"><text:bookmark-start text:name="anchor904"/><text:bookmark-end text:name="anchor904"/>Часть 4 изменена с 10 июля 2023 г. -<text:s/><text:a xlink:href="https://internet.garant.ru/document/redirect/407361712/1358" office:target-frame-name="_top" xlink:show="replace">Федеральный закон</text:a><text:s/>от 10 июля 2023 г. N 286-ФЗ</text:p>
      <text:p text:style-name="Информацияоверсии"><text:a xlink:href="https://internet.garant.ru/document/redirect/76817848/904" office:target-frame-name="_top" xlink:show="replace">См. предыдущую редакцию</text:a></text:p>
      <text:p text:style-name="Нормальный">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text:s/><text:soft-page-break/>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Нормальный"><text:bookmark-start text:name="anchor905"/><text:bookmark-end text:name="anchor905"/>5.<text:s/><text:a xlink:href="https://internet.garant.ru/document/redirect/57751773/0" office:target-frame-name="_top" xlink:show="replace">Порядок</text:a><text:s/>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Нормальный"/>
      <text:p text:style-name="P110">Информация об изменениях:</text:p>
      <text:p text:style-name="Информацияоверсии"><text:bookmark-start text:name="anchor10"/><text:bookmark-end text:name="anchor10"/><text:a xlink:href="https://internet.garant.ru/document/redirect/71210154/102" office:target-frame-name="_top" xlink:show="replace">Федеральным законом</text:a><text:s/>от 5 октября 2015 г. N 285-ФЗ статья 10 настоящего Федерального закона изложена в новой редакции</text:p>
      <text:p text:style-name="Информацияоверсии"><text:a xlink:href="https://internet.garant.ru/document/redirect/57405377/10" office:target-frame-name="_top" xlink:show="replace">См. текст статьи в предыдущей редакции</text:a></text:p>
      <text:p text:style-name="Заголовокстатьи"><text:span text:style-name="T111">Статья 10.</text:span><text:s/>Конфликт интересов</text:p>
      <text:p text:style-name="P112">ГАРАНТ:</text:p>
      <text:p text:style-name="Комментарий">См. комментарии к статье 10 настоящего Федерального закона</text:p>
      <text:p text:style-name="Нормальный"><text:bookmark-start text:name="anchor1001"/><text:bookmark-end text:name="anchor1001"/>1. Под<text:s/><text:span text:style-name="T113">конфликтом интересов</text:span><text:s/>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Нормальный"><text:bookmark-start text:name="anchor1002"/><text:bookmark-end text:name="anchor1002"/>2. В<text:s/><text:a xlink:href="#anchor1001" office:target-frame-name="_top" xlink:show="replace">части 1</text:a><text:s/>настоящей статьи под<text:s/><text:span text:style-name="T114">личной заинтересованностью</text:span><text:s/>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P115">Информация об изменениях:</text:p>
      <text:p text:style-name="Информацияоверсии"><text:bookmark-start text:name="anchor1003"/><text:bookmark-end text:name="anchor1003"/><text:a xlink:href="https://internet.garant.ru/document/redirect/71645432/64" office:target-frame-name="_top" xlink:show="replace">Федеральным законом</text:a><text:s/>от 3 апреля 2017 г. N 64-ФЗ статья 10 настоящего Федерального закона дополнена частью 3</text:p>
      <text:p text:style-name="Нормальный">3. Обязанность принимать меры по предотвращению и урегулированию конфликта интересов возлагается:</text:p>
      <text:p text:style-name="Нормальный"><text:bookmark-start text:name="anchor10031"/><text:bookmark-end text:name="anchor10031"/>1) на государственных и муниципальных служащих;</text:p>
      <text:p text:style-name="P116">Информация об изменениях:</text:p>
      <text:p text:style-name="Информацияоверсии"><text:bookmark-start text:name="anchor10032"/><text:bookmark-end text:name="anchor10032"/>Пункт 2 изменен с 1 января 2023 г. -<text:s/><text:a xlink:href="https://internet.garant.ru/document/redirect/406040335/5603" office:target-frame-name="_top" xlink:show="replace">Федеральный закон</text:a><text:s/>от 28 декабря 2022 г. N 569-ФЗ</text:p>
      <text:p text:style-name="Информацияоверсии"><text:a xlink:href="https://internet.garant.ru/document/redirect/76811843/10032" office:target-frame-name="_top" xlink:show="replace">См. предыдущую редакцию</text:a></text:p>
      <text:p text:style-name="Нормальный">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Нормальный"><text:bookmark-start text:name="anchor10033"/><text:bookmark-end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Нормальный"><text:bookmark-start text:name="anchor10034"/><text:bookmark-end text:name="anchor10034"/><text:soft-page-break/>4) на иные категории лиц в случаях, предусмотренных федеральными законами.</text:p>
      <text:p text:style-name="P117">ГАРАНТ:</text:p>
      <text:p text:style-name="Комментарий">См.<text:s/><text:a xlink:href="https://internet.garant.ru/document/redirect/71664038/0" office:target-frame-name="_top" xlink:show="replace">Методику</text:a><text:s/>Генеральной прокуратуры РФ "Конфликт интересов на государственной и муниципальной службе. Памятка для служащих"</text:p>
      <text:p text:style-name="Комментарий">См.<text:s/><text:a xlink:href="https://internet.garant.ru/document/redirect/70774780/0" office:target-frame-name="_top" xlink:show="replace">Памятку</text:a><text:s/>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Комментарий"/>
      <text:p text:style-name="P118">Информация об изменениях:</text:p>
      <text:p text:style-name="Информацияоверсии"><text:bookmark-start text:name="anchor11"/><text:bookmark-end text:name="anchor11"/><text:a xlink:href="https://internet.garant.ru/document/redirect/71210154/103" office:target-frame-name="_top" xlink:show="replace">Федеральным законом</text:a><text:s/>от 5 октября 2015 г. N 285-ФЗ статья 11 настоящего Федерального закона изложена в новой редакции</text:p>
      <text:p text:style-name="Информацияоверсии"><text:a xlink:href="https://internet.garant.ru/document/redirect/57405377/11" office:target-frame-name="_top" xlink:show="replace">См. текст статьи в предыдущей редакции</text:a></text:p>
      <text:p text:style-name="Заголовокстатьи"><text:span text:style-name="T119">Статья 11.</text:span><text:s/>Порядок предотвращения и урегулирования конфликта интересов</text:p>
      <text:p text:style-name="P120">ГАРАНТ:</text:p>
      <text:p text:style-name="Комментарий">См. комментарии к статье 11 настоящего Федерального закона</text:p>
      <text:p text:style-name="Нормальный"><text:bookmark-start text:name="anchor1101"/><text:bookmark-end text:name="anchor1101"/>1. Лицо, указанное в<text:s/><text:a xlink:href="#anchor1001" office:target-frame-name="_top" xlink:show="replace">части 1 статьи 10</text:a><text:s/>настоящего Федерального закона, обязано принимать меры по недопущению любой возможности возникновения конфликта интересов.</text:p>
      <text:p text:style-name="P121">Информация об изменениях:</text:p>
      <text:p text:style-name="Информацияоверсии"><text:bookmark-start text:name="anchor1102"/><text:bookmark-end text:name="anchor1102"/>Часть 2 изменена с 15 сентября 2023 г. -<text:s/><text:a xlink:href="https://internet.garant.ru/document/redirect/406559675/121" office:target-frame-name="_top" xlink:show="replace">Федеральный закон</text:a><text:s/>от 18 марта 2023 г. N 70-ФЗ</text:p>
      <text:p text:style-name="Информацияоверсии"><text:a xlink:href="https://internet.garant.ru/document/redirect/76817559/1102" office:target-frame-name="_top" xlink:show="replace">См. предыдущую редакцию</text:a></text:p>
      <text:p text:style-name="Нормальный">2. Лицо, указанное в<text:s/><text:a xlink:href="#anchor1001" office:target-frame-name="_top" xlink:show="replace">части 1 статьи 10</text:a><text:s/>настоящего Федерального закона, обязано уведомить представителя нанимателя (работодателя), иное<text:s/>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порядке,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p text:style-name="P122">ГАРАНТ:</text:p>
      <text:p text:style-name="Комментарий">См.<text:s/><text:a xlink:href="https://internet.garant.ru/document/redirect/404730361/0" office:target-frame-name="_top" xlink:show="replace">Методические рекомендации</text:a><text:s/>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P123">Информация об изменениях:</text:p>
      <text:p text:style-name="Информацияоверсии"><text:bookmark-start text:name="anchor1103"/><text:bookmark-end text:name="anchor1103"/>Часть 3<text:s/>изменена с 15 сентября 2023 г. -<text:s/><text:a xlink:href="https://internet.garant.ru/document/redirect/406559675/122" office:target-frame-name="_top" xlink:show="replace">Федеральный закон</text:a><text:s/>от 18 марта 2023 г. N 70-ФЗ</text:p>
      <text:p text:style-name="Информацияоверсии"><text:a xlink:href="https://internet.garant.ru/document/redirect/76817559/1103" office:target-frame-name="_top" xlink:show="replace">См. предыдущую редакцию</text:a></text:p>
      <text:p text:style-name="Нормальный">3. Представитель нанимателя, работодатель, иное уполномоченное лицо, указанное в<text:s/><text:a xlink:href="#anchor1102" office:target-frame-name="_top" xlink:show="replace">части 2</text:a><text:s/>настоящей статьи, если им стало известно о возникновении у лица, указанного в<text:s/><text:a xlink:href="#anchor1001" office:target-frame-name="_top" xlink:show="replace">части 1 статьи 10</text:a><text:s/>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Нормальный"><text:bookmark-start text:name="anchor1104"/><text:bookmark-end text:name="anchor1104"/>4. Предотвращение или урегулирование конфликта интересов может состоять в изменении должностного или служебного положения лица, указанного в<text:s/><text:a xlink:href="#anchor1001" office:target-frame-name="_top" xlink:show="replace">части 1 статьи 10</text:a><text:s/>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Нормальный"><text:bookmark-start text:name="anchor1105"/><text:bookmark-end text:name="anchor1105"/>5. Предотвращение и урегулирование конфликта интересов, стороной которого является лицо, указанное в<text:s/><text:a xlink:href="#anchor1001" office:target-frame-name="_top" xlink:show="replace">части 1 статьи 10</text:a><text:s/>настоящего Федерального закона, осуществляются путем<text:s/><text:soft-page-break/>отвода или самоотвода указанного лица в случаях и порядке, предусмотренных<text:s/><text:a xlink:href="https://internet.garant.ru/document/redirect/12136354/19" office:target-frame-name="_top" xlink:show="replace">законодательством</text:a><text:s/>Российской Федерации.</text:p>
      <text:p text:style-name="P124">Информация об изменениях:</text:p>
      <text:p text:style-name="Информацияоверсии"><text:bookmark-start text:name="anchor1106"/><text:bookmark-end text:name="anchor1106"/>Часть 6 изменена с 10 июля 2023 г. -<text:s/><text:a xlink:href="https://internet.garant.ru/document/redirect/407361712/1359" office:target-frame-name="_top" xlink:show="replace">Федеральный закон</text:a><text:s/>от 10 июля 2023 г. N 286-ФЗ</text:p>
      <text:p text:style-name="Информацияоверсии"><text:a xlink:href="https://internet.garant.ru/document/redirect/76817848/1106" office:target-frame-name="_top" xlink:show="replace">См. предыдущую редакцию</text:a></text:p>
      <text:p text:style-name="Нормальный">6. Непринятие лицом, указанным в<text:s/><text:a xlink:href="#anchor1001" office:target-frame-name="_top" xlink:show="replace">части 1 статьи 10</text:a><text:s/>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text:s/><text:a xlink:href="https://internet.garant.ru/document/redirect/12125268/8171" office:target-frame-name="_top" xlink:show="replace">законодательством</text:a><text:s/>Российской Федерации, за исключением случаев, установленных федеральными законами.</text:p>
      <text:p text:style-name="P125">ГАРАНТ:</text:p>
      <text:p text:style-name="Комментарий">См. Методические рекомендации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Нормальный"><text:bookmark-start text:name="anchor1107"/><text:bookmark-end text:name="anchor1107"/>7. В случае, если лицо, указанное в<text:s/><text:a xlink:href="#anchor1001" office:target-frame-name="_top" xlink:show="replace">части 1 статьи 10</text:a><text:s/>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text:s/><text:a xlink:href="https://internet.garant.ru/document/redirect/71484608/0" office:target-frame-name="_top" xlink:show="replace">передать</text:a><text:s/>принадлежащие ему ценные бумаги (доли участия, паи в уставных (складочных) капиталах организаций) в доверительное управление в соответствии с<text:s/><text:a xlink:href="https://internet.garant.ru/document/redirect/10164072/21025" office:target-frame-name="_top" xlink:show="replace">гражданским законодательством</text:a>.</text:p>
      <text:p text:style-name="Нормальный"/>
      <text:p text:style-name="P126">Информация об изменениях:</text:p>
      <text:p text:style-name="Информацияоверсии"><text:bookmark-start text:name="anchor111"/><text:bookmark-end text:name="anchor111"/>Статья 11.1 изменена с 1 января 2023 г. -<text:s/><text:a xlink:href="https://internet.garant.ru/document/redirect/406040335/5604" office:target-frame-name="_top" xlink:show="replace">Федеральный закон</text:a><text:s/>от 28 декабря 2022 г. N 569-ФЗ</text:p>
      <text:p text:style-name="Информацияоверсии"><text:a xlink:href="https://internet.garant.ru/document/redirect/76811843/111" office:target-frame-name="_top" xlink:show="replace">См. предыдущую редакцию</text:a></text:p>
      <text:p text:style-name="Заголовокстатьи"><text:span text:style-name="T127">Статья 11.1.</text:span><text:s/>Обязанности служащих<text:s/>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P128">ГАРАНТ:</text:p>
      <text:p text:style-name="Комментарий">См. комментарии к статье 11.1 настоящего Федерального закона</text:p>
      <text:p text:style-name="Нормальный">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text:s/><text:a xlink:href="#anchor9" office:target-frame-name="_top" xlink:show="replace">статьями 9-11</text:a><text:s/>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Нормальный"/>
      <text:p text:style-name="P129">Информация об изменениях:</text:p>
      <text:p text:style-name="Информацияоверсии"><text:bookmark-start text:name="anchor12"/><text:bookmark-end text:name="anchor12"/><text:a xlink:href="https://internet.garant.ru/document/redirect/12191970/2181" office:target-frame-name="_top" xlink:show="replace">Федеральным законом</text:a><text:s/>от 21 ноября 2011 г. N 329-ФЗ в наименование статьи 12 настоящего Федерального закона внесены изменения</text:p>
      <text:p text:style-name="Информацияоверсии"><text:a xlink:href="https://internet.garant.ru/document/redirect/5761585/12" office:target-frame-name="_top" xlink:show="replace">См. текст наименования в предыдущей редакции</text:a></text:p>
      <text:p text:style-name="Заголовокстатьи"><text:span text:style-name="T130">Статья 12.</text:span><text:s/>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P131">ГАРАНТ:</text:p>
      <text:p text:style-name="Комментарий">См. комментарии к статье 12 настоящего Федерального закона</text:p>
      <text:p text:style-name="Комментарий">О практике применения статьи 12 настоящего Федерального закона см. разъяснения Минтруда России<text:s/><text:a xlink:href="https://internet.garant.ru/document/redirect/70259610/1000" office:target-frame-name="_top" xlink:show="replace">от 22 июня 2012 г.</text:a><text:s/>и<text:s/><text:a xlink:href="https://internet.garant.ru/document/redirect/70595358/0" office:target-frame-name="_top" xlink:show="replace">от 30 декабря 2013 г.</text:a></text:p>
      <text:p text:style-name="Комментарий">См.<text:s/><text:a xlink:href="https://internet.garant.ru/document/redirect/72086308/1000" office:target-frame-name="_top" xlink:show="replace">Методические рекомендации</text:a><text:s/>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text:s/><text:a xlink:href="https://internet.garant.ru/document/redirect/72086308/0" office:target-frame-name="_top" xlink:show="replace">письмом</text:a><text:s/>Минтруда России от 4 апреля 2018 г. N 18-0/10/В-2355</text:p>
      <text:p text:style-name="P132">Информация об изменениях:</text:p>
      <text:p text:style-name="Информацияоверсии"><text:bookmark-start text:name="anchor1201"/><text:bookmark-end text:name="anchor1201"/><text:a xlink:href="https://internet.garant.ru/document/redirect/12191970/2182" office:target-frame-name="_top" xlink:show="replace">Федеральным законом</text:a><text:s/>от 21 ноября 2011 г. N 329-ФЗ часть 1 статьи 12 настоящего Федерального закона изложена в новой редакции</text:p>
      <text:p text:style-name="Информацияоверсии"><text:a xlink:href="https://internet.garant.ru/document/redirect/5761585/1201" office:target-frame-name="_top" xlink:show="replace">См. текст части в предыдущей редакции</text:a></text:p>
      <text:p text:style-name="Нормальный"><text:a xlink:href="https://internet.garant.ru/document/redirect/70418480/400" office:target-frame-name="_top" xlink:show="replace">1.</text:a><text:s/>Гражданин, замещавший должность государственной или муниципальной службы, включенную в перечень, установленный<text:s/><text:a xlink:href="https://internet.garant.ru/document/redirect/198780/1" office:target-frame-name="_top" xlink:show="replace">нормативными правовыми актами</text:a><text:s/>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P133">Информация об изменениях:</text:p>
      <text:p text:style-name="Информацияоверсии"><text:bookmark-start text:name="anchor12011"/><text:bookmark-end text:name="anchor12011"/>Часть 1.1 изменена с 3 августа 2018 г. -<text:s/><text:a xlink:href="https://internet.garant.ru/document/redirect/72005558/2710331" office:target-frame-name="_top" xlink:show="replace">Федеральный закон</text:a><text:s/>от 3 августа 2018 г. N 307-ФЗ</text:p>
      <text:p text:style-name="Информацияоверсии"><text:a xlink:href="https://internet.garant.ru/document/redirect/77669516/12011" office:target-frame-name="_top" xlink:show="replace">См. предыдущую редакцию</text:a></text:p>
      <text:p text:style-name="Нормальный">1.1. Комиссия в<text:s/><text:a xlink:href="https://internet.garant.ru/document/redirect/5425853/0" office:target-frame-name="_top" xlink:show="replace">порядке</text:a>, установленном нормативными правовыми актами Российской Федерации, обязана рассмотреть письменное<text:s/><text:a xlink:href="https://internet.garant.ru/document/redirect/55726813/0" office:target-frame-name="_top" xlink:show="replace">обращение</text:a><text:s/>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P134">Информация об изменениях:</text:p>
      <text:p text:style-name="Информацияоверсии"><text:bookmark-start text:name="anchor1202"/><text:bookmark-end text:name="anchor1202"/><text:a xlink:href="https://internet.garant.ru/document/redirect/12191970/2184" office:target-frame-name="_top" xlink:show="replace">Федеральным законом</text:a><text:s/>от 21 ноября 2011 г. N 329-ФЗ в часть 2 статьи 12 настоящего Федерального закона внесены изменения</text:p>
      <text:p text:style-name="Информацияоверсии"><text:a xlink:href="https://internet.garant.ru/document/redirect/5761585/1202" office:target-frame-name="_top" xlink:show="replace">См. текст части в предыдущей редакции</text:a></text:p>
      <text:p text:style-name="Нормальный">2. Гражданин, замещавший должности государственной или муниципальной службы, перечень которых устанавливается<text:s/><text:a xlink:href="https://internet.garant.ru/document/redirect/5753999/0" office:target-frame-name="_top" xlink:show="replace">нормативными правовыми актами</text:a><text:s/>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text:s/>договоров на выполнение работ (оказание услуг),<text:s/><text:soft-page-break/>указанных в<text:s/><text:a xlink:href="#anchor1201" office:target-frame-name="_top" xlink:show="replace">части 1</text:a><text:s/>настоящей статьи, сообщать работодателю сведения о последнем месте своей службы.</text:p>
      <text:p text:style-name="P135">Информация об изменениях:</text:p>
      <text:p text:style-name="Информацияоверсии"><text:bookmark-start text:name="anchor1203"/><text:bookmark-end text:name="anchor1203"/><text:a xlink:href="https://internet.garant.ru/document/redirect/12191970/2185" office:target-frame-name="_top" xlink:show="replace">Федеральным законом</text:a><text:s/>от 21 ноября 2011 г. N 329-ФЗ в часть 3 статьи 12 настоящего Федерального закона внесены изменения</text:p>
      <text:p text:style-name="Информацияоверсии"><text:a xlink:href="https://internet.garant.ru/document/redirect/5761585/1203" office:target-frame-name="_top" xlink:show="replace">См. текст части в предыдущей редакции</text:a></text:p>
      <text:p text:style-name="Нормальный">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text:s/><text:a xlink:href="#anchor1202" office:target-frame-name="_top" xlink:show="replace">частью 2</text:a><text:s/>настоящей статьи, влечет прекращение трудового или гражданско-правового договора на выполнение работ (оказание услуг), указанного в<text:s/><text:a xlink:href="#anchor1201" office:target-frame-name="_top" xlink:show="replace">части 1</text:a><text:s/>настоящей статьи, заключенного с указанным гражданином.</text:p>
      <text:p text:style-name="P136">Информация об изменениях:</text:p>
      <text:p text:style-name="Информацияоверсии"><text:bookmark-start text:name="anchor1204"/><text:bookmark-end text:name="anchor1204"/><text:a xlink:href="https://internet.garant.ru/document/redirect/12191970/2186" office:target-frame-name="_top" xlink:show="replace">Федеральным законом</text:a><text:s/>от 21 ноября 2011 г. N 329-ФЗ в часть 4 статьи 12 настоящего Федерального закона внесены изменения</text:p>
      <text:p text:style-name="Информацияоверсии"><text:a xlink:href="https://internet.garant.ru/document/redirect/5761585/1204" office:target-frame-name="_top" xlink:show="replace">См. текст части в предыдущей редакции</text:a></text:p>
      <text:p text:style-name="Нормальный">4. Работодатель при заключении трудового или гражданско-правового договора на выполнение работ (оказание услуг), указанного в<text:s/><text:a xlink:href="#anchor1201" office:target-frame-name="_top" xlink:show="replace">части 1</text:a><text:s/>настоящей статьи, с гражданином, замещавшим должности государственной или муниципальной службы, перечень которых устанавливается<text:s/><text:a xlink:href="https://internet.garant.ru/document/redirect/198780/0" office:target-frame-name="_top" xlink:show="replace">нормативными правовыми актами</text:a><text:s/>Российской Федерации, в<text:s/>течение двух лет после его увольнения с государственной или муниципальной службы обязан в десятидневный срок<text:s/><text:a xlink:href="https://internet.garant.ru/document/redirect/1969997/0" office:target-frame-name="_top" xlink:show="replace">сообщать</text:a><text:s/>о заключении такого договора представителю нанимателя (работодателю) государственного или муниципального служащего по последнему месту его службы в<text:s/><text:a xlink:href="https://internet.garant.ru/document/redirect/70851170/1000" office:target-frame-name="_top" xlink:show="replace">порядке</text:a>, устанавливаемом нормативными правовыми актами Российской Федерации.</text:p>
      <text:p text:style-name="Нормальный"><text:bookmark-start text:name="anchor1205"/><text:bookmark-end text:name="anchor1205"/>5. Неисполнение работодателем обязанности, установленной<text:s/><text:a xlink:href="#anchor1204" office:target-frame-name="_top" xlink:show="replace">частью 4</text:a><text:s/>настоящей статьи, является правонарушением и влечет ответственность в соответствии с<text:s/><text:a xlink:href="https://internet.garant.ru/document/redirect/12125267/1929" office:target-frame-name="_top" xlink:show="replace">законодательством</text:a><text:s/>Российской Федерации.</text:p>
      <text:p text:style-name="P137">Информация об изменениях:</text:p>
      <text:p text:style-name="Информацияоверсии"><text:bookmark-start text:name="anchor1206"/><text:bookmark-end text:name="anchor1206"/><text:a xlink:href="https://internet.garant.ru/document/redirect/12191970/2187" office:target-frame-name="_top" xlink:show="replace">Федеральным законом</text:a><text:s/>от 21 ноября 2011 г. N 329-ФЗ статья 12 настоящего Федерального закона дополнена частью 6</text:p>
      <text:p text:style-name="Нормальный">6. Проверка соблюдения гражданином, указанным в<text:s/><text:a xlink:href="#anchor1201" office:target-frame-name="_top" xlink:show="replace">части 1</text:a><text:s/>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text:s/>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Нормальный"/>
      <text:p text:style-name="P138">Информация об изменениях:</text:p>
      <text:p text:style-name="Информацияоверсии"><text:bookmark-start text:name="anchor121"/><text:bookmark-end text:name="anchor121"/><text:a xlink:href="https://internet.garant.ru/document/redirect/12191970/219" office:target-frame-name="_top" xlink:show="replace">Федеральным законом</text:a><text:s/>от 21 ноября 2011 г. N 329-ФЗ настоящий Федеральный закон дополнен статьей 12.1</text:p>
      <text:p text:style-name="Заголовокстатьи"><text:span text:style-name="T139">Статья 12.1.</text:span><text:s/>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text:s/>муниципальные должности</text:p>
      <text:p text:style-name="P140">ГАРАНТ:</text:p>
      <text:p text:style-name="Комментарий">См. комментарии к статье 12.1 настоящего Федерального закона</text:p>
      <text:p text:style-name="Нормальный"><text:bookmark-start text:name="anchor12101"/><text:bookmark-end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text:s/><text:soft-page-break/>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141">Информация об изменениях:</text:p>
      <text:p text:style-name="Информацияоверсии"><text:bookmark-start text:name="anchor12102"/><text:bookmark-end text:name="anchor12102"/><text:a xlink:href="https://internet.garant.ru/document/redirect/70461596/1" office:target-frame-name="_top" xlink:show="replace">Федеральным законом</text:a><text:s/>от 30 сентября 2013 г. N 261-ФЗ в часть 2 статьи 12.1 настоящего Федерального закона внесены изменения</text:p>
      <text:p text:style-name="Информацияоверсии"><text:a xlink:href="https://internet.garant.ru/document/redirect/58060425/12102" office:target-frame-name="_top" xlink:show="replace">См. текст части в предыдущей редакции</text:a></text:p>
      <text:p text:style-name="Нормальный">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P142">Информация об изменениях:</text:p>
      <text:p text:style-name="Информацияоверсии"><text:bookmark-start text:name="anchor12103"/><text:bookmark-end text:name="anchor12103"/>Часть 3 изменена с 5 мая 2020 г. -<text:s/><text:a xlink:href="https://internet.garant.ru/document/redirect/73946947/1" office:target-frame-name="_top" xlink:show="replace">Федеральный закон</text:a><text:s/>от 24 апреля 2020 г. N 143-ФЗ</text:p>
      <text:p text:style-name="Информацияоверсии"><text:a xlink:href="https://internet.garant.ru/document/redirect/77691251/12103" office:target-frame-name="_top" xlink:show="replace">См. предыдущую редакцию</text:a></text:p>
      <text:p text:style-name="P143">ГАРАНТ:</text:p>
      <text:p text:style-name="Комментарий">Согласно<text:s/><text:a xlink:href="https://internet.garant.ru/document/redirect/70372954/2" office:target-frame-name="_top" xlink:show="replace">Федеральному закону</text:a><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Нормальный"><text:bookmark-start text:name="anchor121031"/><text:bookmark-end text:name="anchor121031"/>1) замещать другие должности в органах государственной власти и органах местного самоуправления;</text:p>
      <text:p text:style-name="Нормальный"><text:bookmark-start text:name="anchor121032"/><text:bookmark-end text:name="anchor121032"/>2) заниматься предпринимательской деятельностью лично или<text:s/>через доверенных лиц;</text:p>
      <text:p text:style-name="Нормальный"><text:bookmark-start text:name="anchor121033"/><text:bookmark-end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text:s/>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Нормальный"><text:bookmark-start text:name="anchor121034"/><text:bookmark-end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Нормальный"><text:bookmark-start text:name="anchor121035"/><text:bookmark-end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Нормальный"><text:bookmark-start text:name="anchor121036"/><text:bookmark-end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Нормальный"><text:bookmark-start text:name="anchor121037"/><text:bookmark-end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text:s/><text:soft-page-break/>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text:s/>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text:s/>порядке, устанавливаемом нормативными правовыми актами Российской Федерации;</text:p>
      <text:p text:style-name="Нормальный"><text:bookmark-start text:name="anchor121038"/><text:bookmark-end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text:s/>организаций, политических партий, иных общественных объединений и других организаций;</text:p>
      <text:p text:style-name="Нормальный"><text:bookmark-start text:name="anchor121039"/><text:bookmark-end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text:s/>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Нормальный"><text:bookmark-start text:name="anchor1210310"/><text:bookmark-end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Нормальный"><text:bookmark-start text:name="anchor1210311"/><text:bookmark-end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text:s/><text:a xlink:href="https://internet.garant.ru/document/redirect/57413333/0" office:target-frame-name="_top" xlink:show="replace">информации</text:a><text:s/>ограниченного доступа, ставшие им известными в связи с выполнением служебных обязанностей.</text:p>
      <text:p text:style-name="P144">Информация об изменениях:</text:p>
      <text:p text:style-name="Информацияоверсии"><text:bookmark-start text:name="anchor12131"/><text:bookmark-end text:name="anchor12131"/><text:a xlink:href="https://internet.garant.ru/document/redirect/71237744/422" office:target-frame-name="_top" xlink:show="replace">Федеральным законом</text:a><text:s/>от 3 ноября 2015 г. N 303-ФЗ статья 12.1 настоящего Федерального закона дополнена частью 3.1</text:p>
      <text:p text:style-name="Нормальный">3.1. Лица, замещающие должности глав муниципальных образований и осуществляющие свои полномочия на непостоянной основе, не вправе осуществлять<text:s/>деятельность, предусмотренную<text:s/><text:a xlink:href="#anchor121034" office:target-frame-name="_top" xlink:show="replace">пунктами 4 - 11 части 3</text:a><text:s/>настоящей статьи.</text:p>
      <text:p text:style-name="P145">Информация об изменениях:</text:p>
      <text:p text:style-name="Информацияоверсии"><text:bookmark-start text:name="anchor12132"/><text:bookmark-end text:name="anchor12132"/>Статья 12.1 дополнена частью 3.2 с 27 декабря 2019 г. -<text:s/><text:a xlink:href="https://internet.garant.ru/document/redirect/73220063/82" office:target-frame-name="_top" xlink:show="replace">Федеральный закон</text:a><text:s/>от 16 декабря 2019 г. N 432-ФЗ</text:p>
      <text:p text:style-name="Нормальный">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text:bookmark-start text:name="anchor1213201"/><text:bookmark-end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Нормальный"><text:bookmark-start text:name="anchor1213202"/><text:bookmark-end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text:s/><text:soft-page-break/>предварительным уведомлением Президента Российской Федерации в<text:s/><text:a xlink:href="https://internet.garant.ru/document/redirect/74193927/1000" office:target-frame-name="_top" xlink:show="replace">порядке</text:a>, установленном Президентом Российской Федерации;</text:p>
      <text:p text:style-name="Нормальный"><text:bookmark-start text:name="anchor1213203"/><text:bookmark-end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Нормальный"><text:bookmark-start text:name="anchor1213204"/><text:bookmark-end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text:s/>управления находящимися в федеральной собственности акциями (долями участия в уставном капитале);</text:p>
      <text:p text:style-name="Нормальный"><text:bookmark-start text:name="anchor1213205"/><text:bookmark-end text:name="anchor1213205"/>5) иные случаи, предусмотренные международными договорами или федеральными законами.</text:p>
      <text:p text:style-name="P146">Информация об изменениях:</text:p>
      <text:p text:style-name="Информацияоверсии"><text:bookmark-start text:name="anchor12133"/><text:bookmark-end text:name="anchor12133"/>Часть 3.3 изменена с 19 августа 2024 г. -<text:s/><text:a xlink:href="https://internet.garant.ru/document/redirect/409493579/4721" office:target-frame-name="_top" xlink:show="replace">Федеральный закон</text:a><text:s/>от 8 августа 2024 г. N 232-ФЗ</text:p>
      <text:p text:style-name="Информацияоверсии"><text:a xlink:href="https://internet.garant.ru/document/redirect/76828915/12133" office:target-frame-name="_top" xlink:show="replace">См. предыдущую редакцию</text:a></text:p>
      <text:p text:style-name="Нормальный">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Нормальный"><text:bookmark-start text:name="anchor1213301"/><text:bookmark-end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47">Информация об изменениях:</text:p>
      <text:p text:style-name="Информацияоверсии"><text:bookmark-start text:name="anchor1213302"/><text:bookmark-end text:name="anchor1213302"/>Пункт 2 изменен с 19 августа 2024 г. -<text:s/><text:a xlink:href="https://internet.garant.ru/document/redirect/409493579/9133" office:target-frame-name="_top" xlink:show="replace">Федеральный закон</text:a><text:s/>от 8 августа 2024 г. N 232-ФЗ</text:p>
      <text:p text:style-name="Информацияоверсии"><text:a xlink:href="https://internet.garant.ru/document/redirect/76828915/1213302" office:target-frame-name="_top" xlink:show="replace">См. предыдущую редакцию</text:a></text:p>
      <text:p text:style-name="Нормальный">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Нормальный"><text:bookmark-start text:name="anchor1213303"/><text:bookmark-end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Нормальный"><text:bookmark-start text:name="anchor1213304"/><text:bookmark-end text:name="anchor1213304"/>4) иные случаи, предусмотренные федеральными законами.</text:p>
      <text:p text:style-name="P148">Информация об изменениях:</text:p>
      <text:p text:style-name="Информацияоверсии"><text:bookmark-start text:name="anchor121331"/><text:bookmark-end text:name="anchor121331"/>Статья 12.1 дополнена частью 3.3-1 с 5 мая 2020 г. -<text:s/><text:a xlink:href="https://internet.garant.ru/document/redirect/73946947/3" office:target-frame-name="_top" xlink:show="replace">Федеральный закон</text:a><text:s/>от 24 апреля 2020 г. N 143-ФЗ</text:p>
      <text:p text:style-name="Нормальный">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text:s/><text:a xlink:href="#anchor121031" office:target-frame-name="_top" xlink:show="replace">пунктами 1</text:a>,<text:s/><text:a xlink:href="#anchor121034" office:target-frame-name="_top" xlink:show="replace">4 - 11 части 3</text:a><text:s/>настоящей статьи.</text:p>
      <text:p text:style-name="P149">Информация об изменениях:</text:p>
      <text:p text:style-name="Информацияоверсии"><text:bookmark-start text:name="anchor12134"/><text:bookmark-end text:name="anchor12134"/>Часть 3.4 изменена с 19 августа 2024 г. -<text:s/><text:a xlink:href="https://internet.garant.ru/document/redirect/409493579/4722" office:target-frame-name="_top" xlink:show="replace">Федеральный закон</text:a><text:s/>от 8 августа 2024 г. N 232-ФЗ</text:p>
      <text:p text:style-name="Информацияоверсии"><text:a xlink:href="https://internet.garant.ru/document/redirect/76828915/12134" office:target-frame-name="_top" xlink:show="replace">См. предыдущую редакцию</text:a></text:p>
      <text:p text:style-name="Нормальный">3.4. Лица, замещающие государственные должности субъектов Российской Федерации (за исключением депутатов<text:s/>законодательных органов субъектов Российской Федерации) и<text:s/><text:soft-page-break/>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text:s/>следующих случаев:</text:p>
      <text:p text:style-name="Нормальный"><text:bookmark-start text:name="anchor1213401"/><text:bookmark-end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50">Информация об изменениях:</text:p>
      <text:p text:style-name="Информацияоверсии"><text:bookmark-start text:name="anchor1213402"/><text:bookmark-end text:name="anchor1213402"/>Пункт 2 изменен с 19 августа 2024 г. -<text:s/><text:a xlink:href="https://internet.garant.ru/document/redirect/409493579/9135" office:target-frame-name="_top" xlink:show="replace">Федеральный закон</text:a><text:s/>от 8 августа 2024 г. N 232-ФЗ</text:p>
      <text:p text:style-name="Информацияоверсии"><text:a xlink:href="https://internet.garant.ru/document/redirect/76828915/1213402" office:target-frame-name="_top" xlink:show="replace">См. предыдущую редакцию</text:a></text:p>
      <text:p text:style-name="Нормальный">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text:s/>должностного лица субъекта Российской Федерации в порядке, установленном законом субъекта Российской Федерации;</text:p>
      <text:p text:style-name="Нормальный"><text:bookmark-start text:name="anchor1213403"/><text:bookmark-end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Нормальный"><text:bookmark-start text:name="anchor1213404"/><text:bookmark-end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Нормальный"><text:bookmark-start text:name="anchor1213405"/><text:bookmark-end text:name="anchor1213405"/>5) иные случаи, предусмотренные федеральными законами.</text:p>
      <text:p text:style-name="P151">Информация об изменениях:</text:p>
      <text:p text:style-name="Информацияоверсии"><text:bookmark-start text:name="anchor12135"/><text:bookmark-end text:name="anchor12135"/>Статья 12.1 дополнена частью 3.5 с 27 декабря 2019 г. -<text:s/><text:a xlink:href="https://internet.garant.ru/document/redirect/73220063/85" office:target-frame-name="_top" xlink:show="replace">Федеральный закон</text:a><text:s/>от 16 декабря 2019 г. N 432-ФЗ</text:p>
      <text:p text:style-name="Нормальный">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152">Информация об изменениях:</text:p>
      <text:p text:style-name="Информацияоверсии"><text:bookmark-start text:name="anchor1213501"/><text:bookmark-end text:name="anchor1213501"/>Пункт 1 изменен с 19 августа 2024 г. -<text:s/><text:a xlink:href="https://internet.garant.ru/document/redirect/409493579/9136" office:target-frame-name="_top" xlink:show="replace">Федеральный закон</text:a><text:s/>от 8 августа 2024 г. N 232-ФЗ</text:p>
      <text:p text:style-name="Информацияоверсии"><text:a xlink:href="https://internet.garant.ru/document/redirect/76828915/1213501" office:target-frame-name="_top" xlink:show="replace">См. предыдущую редакцию</text:a></text:p>
      <text:p text:style-name="Нормальный">1) участие на безвозмездной основе в управлении политической партией, органом профессионального союза, в том числе выборным<text:s/>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53">Информация об изменениях:</text:p>
      <text:p text:style-name="Информацияоверсии"><text:bookmark-start text:name="anchor1213502"/><text:bookmark-end text:name="anchor1213502"/>Пункт 2 изменен с 19 августа 2024 г. -<text:s/><text:a xlink:href="https://internet.garant.ru/document/redirect/409493579/9137" office:target-frame-name="_top" xlink:show="replace">Федеральный закон</text:a><text:s/>от 8 августа 2024 г. N 232-ФЗ</text:p>
      <text:p text:style-name="Информацияоверсии"><text:a xlink:href="https://internet.garant.ru/document/redirect/76828915/1213502" office:target-frame-name="_top" xlink:show="replace">См. предыдущую редакцию</text:a></text:p>
      <text:p text:style-name="Нормальный">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text:s/><text:soft-page-break/>субъекта Российской Федерации в порядке, установленном законом субъекта Российской Федерации;</text:p>
      <text:p text:style-name="Нормальный"><text:bookmark-start text:name="anchor1213503"/><text:bookmark-end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Нормальный"><text:bookmark-start text:name="anchor1213504"/><text:bookmark-end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text:s/>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Нормальный"><text:bookmark-start text:name="anchor1213505"/><text:bookmark-end text:name="anchor1213505"/>5) иные случаи, предусмотренные федеральными законами.</text:p>
      <text:p text:style-name="P154">Информация об изменениях:</text:p>
      <text:p text:style-name="Информацияоверсии"><text:bookmark-start text:name="anchor12104"/><text:bookmark-end text:name="anchor12104"/>Часть 4 изменена с 6 августа 2019 г. -<text:s/><text:a xlink:href="https://internet.garant.ru/document/redirect/72332586/1" office:target-frame-name="_top" xlink:show="replace">Федеральный закон</text:a><text:s/>от 26 июля 2019 г. N 251-ФЗ</text:p>
      <text:p text:style-name="Информацияоверсии"><text:a xlink:href="https://internet.garant.ru/document/redirect/77673480/12104" office:target-frame-name="_top" xlink:show="replace">См. предыдущую редакцию</text:a></text:p>
      <text:p text:style-name="Нормальный">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text:s/><text:a xlink:href="#anchor121042" office:target-frame-name="_top" xlink:show="replace">порядке</text:a>, установленном настоящим Федеральным законом и иными<text:s/><text:a xlink:href="https://internet.garant.ru/document/redirect/195554/1000" office:target-frame-name="_top" xlink:show="replace">нормативными правовыми актами</text:a><text:s/>Российской Федерации.</text:p>
      <text:p text:style-name="P155">Информация об изменениях:</text:p>
      <text:p text:style-name="Информацияоверсии"><text:bookmark-start text:name="anchor121041"/><text:bookmark-end text:name="anchor121041"/><text:a xlink:href="https://internet.garant.ru/document/redirect/71237744/424" office:target-frame-name="_top" xlink:show="replace">Федеральным законом</text:a><text:s/>от 3 ноября 2015 г. N 303-ФЗ в часть 4.1 статьи 12.1 настоящего Федерального закона внесены изменения</text:p>
      <text:p text:style-name="Информацияоверсии"><text:a xlink:href="https://internet.garant.ru/document/redirect/57405902/121041" office:target-frame-name="_top" xlink:show="replace">См. текст части в предыдущей редакции</text:a></text:p>
      <text:p text:style-name="Нормальный">4.1. Лица, замещающие государственные должности Российской Федерации, государственные должности<text:s/>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156">Информация об изменениях:</text:p>
      <text:p text:style-name="Информацияоверсии"><text:bookmark-start text:name="anchor1210411"/><text:bookmark-end text:name="anchor1210411"/>Статья 12.1 дополнена частью 4.1-1 с 9 января 2023 г. -<text:s/><text:a xlink:href="https://internet.garant.ru/document/redirect/406052239/21" office:target-frame-name="_top" xlink:show="replace">Федеральный закон</text:a><text:s/>от 29 декабря 2022 г. N 591-ФЗ</text:p>
      <text:p text:style-name="Нормальный">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text:s/>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P157">Информация об изменениях:</text:p>
      <text:p text:style-name="Информацияоверсии"><text:bookmark-start text:name="anchor1210412"/><text:bookmark-end text:name="anchor1210412"/><text:soft-page-break/>Статья 12.1 дополнена частью 4.1-2 с 1 марта 2023 г. -<text:s/><text:a xlink:href="https://internet.garant.ru/document/redirect/406310207/41" office:target-frame-name="_top" xlink:show="replace">Федеральный закон</text:a><text:s/>от 6 февраля 2023 г.<text:s/>N 12-ФЗ</text:p>
      <text:p text:style-name="Нормальный">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text:s/><text:a xlink:href="#anchor12104" office:target-frame-name="_top" xlink:show="replace">части 4</text:a><text:s/>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text:s/><text:a xlink:href="https://internet.garant.ru/document/redirect/70271682/301" office:target-frame-name="_top" xlink:show="replace">частью 1 статьи 3</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P158">ГАРАНТ:</text:p>
      <text:p text:style-name="Комментарий">По вопросам представления сведений о доходах, расходах, об имуществе и обязательствах<text:s/>имущественного характера депутатами см.<text:s/><text:a xlink:href="https://internet.garant.ru/document/redirect/406954354/0" office:target-frame-name="_top" xlink:show="replace">инструктивно-методические материалы</text:a><text:s/>Минтруда России</text:p>
      <text:p text:style-name="P159">Информация об изменениях:</text:p>
      <text:p text:style-name="Информацияоверсии"><text:bookmark-start text:name="anchor121042"/><text:bookmark-end text:name="anchor121042"/>Часть 4.2 изменена с 1 марта 2023 г. -<text:s/><text:a xlink:href="https://internet.garant.ru/document/redirect/406310207/42" office:target-frame-name="_top" xlink:show="replace">Федеральный закон</text:a><text:s/>от 6 февраля 2023 г. N 12-ФЗ</text:p>
      <text:p text:style-name="Информацияоверсии"><text:a xlink:href="https://internet.garant.ru/document/redirect/76817332/121042" office:target-frame-name="_top" xlink:show="replace">См. предыдущую редакцию</text:a></text:p>
      <text:p text:style-name="Нормальный">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text:s/><text:a xlink:href="https://internet.garant.ru/document/redirect/70271682/301" office:target-frame-name="_top" xlink:show="replace">частью 1 статьи 3</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text:s/>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text:s/><text:soft-page-break/>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text:s/>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text:s/><text:a xlink:href="#anchor121043" office:target-frame-name="_top" xlink:show="replace">части 4.3</text:a><text:s/>настоящей статьи не применяются.</text:p>
      <text:p text:style-name="P160">ГАРАНТ:</text:p>
      <text:p text:style-name="Комментарий">По вопросам представления сведений о доходах, расходах, об имуществе и обязательствах имущественного характера депутатами см.<text:s/><text:a xlink:href="https://internet.garant.ru/document/redirect/406954354/0" office:target-frame-name="_top" xlink:show="replace">инструктивно-методические материалы</text:a><text:s/>Минтруда России</text:p>
      <text:p text:style-name="P161">Информация об изменениях:</text:p>
      <text:p text:style-name="Информацияоверсии"><text:bookmark-start text:name="anchor121043"/><text:bookmark-end text:name="anchor121043"/><text:a xlink:href="https://internet.garant.ru/document/redirect/71645432/653" office:target-frame-name="_top" xlink:show="replace">Федеральным законом</text:a><text:s/>от 3 апреля 2017 г. N 64-ФЗ статья 12.1 настоящего Федерального закона дополнена частью 4.3</text:p>
      <text:p text:style-name="Нормальный">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text:s/>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P162">Информация об изменениях:</text:p>
      <text:p text:style-name="Информацияоверсии"><text:bookmark-start text:name="anchor121044"/><text:bookmark-end text:name="anchor121044"/>Часть 4.4 изменена с 19 августа 2024 г. -<text:s/><text:a xlink:href="https://internet.garant.ru/document/redirect/409493579/4724" office:target-frame-name="_top" xlink:show="replace">Федеральный закон</text:a><text:s/>от 8 августа 2024 г. N 232-ФЗ</text:p>
      <text:p text:style-name="Информацияоверсии"><text:a xlink:href="https://internet.garant.ru/document/redirect/76828915/121044" office:target-frame-name="_top" xlink:show="replace">См.<text:s/>предыдущую редакцию</text:a></text:p>
      <text:p text:style-name="Нормальный">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text:s/><text:a xlink:href="#anchor121042" office:target-frame-name="_top" xlink:show="replace">частью 4.2</text:a><text:s/>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P163">Информация об изменениях:</text:p>
      <text:p text:style-name="Информацияоверсии"><text:bookmark-start text:name="anchor121045"/><text:bookmark-end text:name="anchor121045"/>Часть 4.5 изменена с 19 августа 2024 г. -<text:s/><text:a xlink:href="https://internet.garant.ru/document/redirect/409493579/4725" office:target-frame-name="_top" xlink:show="replace">Федеральный закон</text:a><text:s/>от 8 августа 2024 г. N 232-ФЗ</text:p>
      <text:p text:style-name="Информацияоверсии"><text:a xlink:href="https://internet.garant.ru/document/redirect/76828915/121045" office:target-frame-name="_top" xlink:show="replace">См. предыдущую редакцию</text:a></text:p>
      <text:p text:style-name="Нормальный">4.5. При выявлении в результате проверки, осуществленной в соответствии с<text:s/><text:a xlink:href="#anchor121044" office:target-frame-name="_top" xlink:show="replace">частью 4.4</text:a><text:s/>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text:s/><text:a xlink:href="https://internet.garant.ru/document/redirect/70372954/0" office:target-frame-name="_top" xlink:show="replace">Федеральным законом</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P164">Информация об изменениях:</text:p>
      <text:p text:style-name="Информацияоверсии"><text:bookmark-start text:name="anchor12105"/><text:bookmark-end text:name="anchor12105"/><text:soft-page-break/>Часть 5 изменена с 10 июля 2023 г. -<text:s/><text:a xlink:href="https://internet.garant.ru/document/redirect/407361712/1360" office:target-frame-name="_top" xlink:show="replace">Федеральный закон</text:a><text:s/>от 10 июля 2023 г. N 286-ФЗ</text:p>
      <text:p text:style-name="Информацияоверсии"><text:a xlink:href="https://internet.garant.ru/document/redirect/76817848/12105" office:target-frame-name="_top" xlink:show="replace">См. предыдущую редакцию</text:a></text:p>
      <text:p text:style-name="Нормальный">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text:s/><text:a xlink:href="#anchor12101" office:target-frame-name="_top" xlink:show="replace">частями 1 - 4.1-1</text:a><text:s/>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text:s/><text:a xlink:href="#anchor1303" office:target-frame-name="_top" xlink:show="replace">частями 3 - 6 статьи 13</text:a><text:s/>настоящего Федерального закона, если иное не предусмотрено федеральными конституционными законами, федеральными законами.</text:p>
      <text:p text:style-name="P165">Информация об изменениях:</text:p>
      <text:p text:style-name="Информацияоверсии"><text:bookmark-start text:name="anchor121026"/><text:bookmark-end text:name="anchor121026"/>Статья 12.1 дополнена частью 6 с 31 октября 2018 г. -<text:s/><text:a xlink:href="https://internet.garant.ru/document/redirect/72091746/42" office:target-frame-name="_top" xlink:show="replace">Федеральный закон</text:a><text:s/>от 30 октября 2018 г. N 382-ФЗ</text:p>
      <text:p text:style-name="Нормальный">6. Лица, замещающие государственные должности Российской Федерации, государственные должности субъектов Российской Федерации, муниципальные должности,<text:s/>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Нормальный"/>
      <text:p text:style-name="P166">Информация об изменениях:</text:p>
      <text:p text:style-name="Информацияоверсии"><text:bookmark-start text:name="anchor122"/><text:bookmark-end text:name="anchor122"/><text:a xlink:href="https://internet.garant.ru/document/redirect/12191970/2110" office:target-frame-name="_top" xlink:show="replace">Федеральным законом</text:a><text:s/>от 21 ноября 2011 г. N 329-ФЗ настоящий Федеральный закон дополнен статьей 12.2</text:p>
      <text:p text:style-name="Заголовокстатьи"><text:span text:style-name="T167">Статья 12.2.</text:span><text:s/>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68">ГАРАНТ:</text:p>
      <text:p text:style-name="Комментарий">См. комментарии к статье 12.2 настоящего Федерального закона</text:p>
      <text:p text:style-name="Нормальный">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p>
      <text:p text:style-name="Нормальный"/>
      <text:p text:style-name="P169">Информация об изменениях:</text:p>
      <text:p text:style-name="Информацияоверсии"><text:bookmark-start text:name="anchor123"/><text:bookmark-end text:name="anchor123"/><text:a xlink:href="https://internet.garant.ru/document/redirect/71210154/106" office:target-frame-name="_top" xlink:show="replace">Федеральным законом</text:a><text:s/>от 5 октября 2015 г. N 285-ФЗ в наименование статьи 12.3 настоящего Федерального закона внесены изменения</text:p>
      <text:p text:style-name="Информацияоверсии"><text:a xlink:href="https://internet.garant.ru/document/redirect/57405377/123" office:target-frame-name="_top" xlink:show="replace">См. текст наименования в предыдущей редакции</text:a></text:p>
      <text:p text:style-name="Заголовокстатьи"><text:span text:style-name="T170">Статья 12.3.</text:span><text:s/>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P171">ГАРАНТ:</text:p>
      <text:p text:style-name="Комментарий">См. комментарии к статье 12.3 настоящего Федерального закона</text:p>
      <text:p text:style-name="P172">Информация об<text:s/>изменениях:</text:p>
      <text:p text:style-name="Информацияоверсии"><text:bookmark-start text:name="anchor1231"/><text:bookmark-end text:name="anchor1231"/>Часть 1 изменена с 1 января 2023 г. -<text:s/><text:a xlink:href="https://internet.garant.ru/document/redirect/406040335/5605" office:target-frame-name="_top" xlink:show="replace">Федеральный закон</text:a><text:s/>от 28 декабря 2022 г. N 569-ФЗ</text:p>
      <text:p text:style-name="Информацияоверсии"><text:a xlink:href="https://internet.garant.ru/document/redirect/76811843/1231" office:target-frame-name="_top" xlink:show="replace">См.<text:s/>предыдущую редакцию</text:a></text:p>
      <text:p text:style-name="Нормальный">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text:s/><text:a xlink:href="https://internet.garant.ru/document/redirect/10164072/2053" office:target-frame-name="_top" xlink:show="replace">гражданским законодательством</text:a><text:s/>Российской Федерации.</text:p>
      <text:p text:style-name="Нормальный"><text:bookmark-start text:name="anchor1232"/><text:bookmark-end text:name="anchor1232"/>2. Требования<text:s/><text:a xlink:href="#anchor1231" office:target-frame-name="_top" xlink:show="replace">части 1</text:a><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P173">Информация об изменениях:</text:p>
      <text:p text:style-name="Информацияоверсии"><text:bookmark-start text:name="anchor1233"/><text:bookmark-end text:name="anchor1233"/>Статья 12.3 дополнена частью 3 с 3 сентября 2018 г. -<text:s/><text:a xlink:href="https://internet.garant.ru/document/redirect/71958470/85" office:target-frame-name="_top" xlink:show="replace">Федеральный закон</text:a><text:s/>от 4 июня 2018 г. N 133-ФЗ</text:p>
      <text:p text:style-name="Нормальный">3. Требования<text:s/><text:a xlink:href="#anchor1231" office:target-frame-name="_top" xlink:show="replace">части 1</text:a><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Нормальный"/>
      <text:p text:style-name="P174">Информация об изменениях:</text:p>
      <text:p text:style-name="Информацияоверсии"><text:bookmark-start text:name="anchor124"/><text:bookmark-end text:name="anchor124"/>Статья 12.4 изменена с 1 января 2023 г. -<text:s/><text:a xlink:href="https://internet.garant.ru/document/redirect/406040335/5606" office:target-frame-name="_top" xlink:show="replace">Федеральный закон</text:a><text:s/>от 28 декабря 2022 г. N 569-ФЗ</text:p>
      <text:p text:style-name="Информацияоверсии"><text:a xlink:href="https://internet.garant.ru/document/redirect/76811843/124" office:target-frame-name="_top" xlink:show="replace">См. предыдущую редакцию</text:a></text:p>
      <text:p text:style-name="Заголовокстатьи"><text:span text:style-name="T175">Статья 12.4.</text:span><text:s/>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text:s/>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76">ГАРАНТ:</text:p>
      <text:p text:style-name="Комментарий">См. комментарии к статье 12.4 настоящего Федерального закона</text:p>
      <text:p text:style-name="Нормальный">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text:s/><text:a xlink:href="https://internet.garant.ru/document/redirect/70217670/2" office:target-frame-name="_top" xlink:show="replace">особенностей</text:a>, обусловленных их правовым статусом, ограничения, запреты и<text:s/>обязанности, установленные в отношении лиц, замещающих должности федеральной государственной службы, настоящим Федеральным законом и<text:s/><text:a xlink:href="https://internet.garant.ru/document/redirect/12136354/160105" office:target-frame-name="_top" xlink:show="replace">пунктом 5 части 1 статьи 16</text:a>,<text:s/><text:a xlink:href="https://internet.garant.ru/document/redirect/12136354/17" office:target-frame-name="_top" xlink:show="replace">статьями 17</text:a>,<text:s/><text:a xlink:href="https://internet.garant.ru/document/redirect/12136354/18" office:target-frame-name="_top" xlink:show="replace">18</text:a>,<text:s/><text:a xlink:href="https://internet.garant.ru/document/redirect/12136354/20" office:target-frame-name="_top" xlink:show="replace">20</text:a><text:s/>и<text:s/><text:a xlink:href="https://internet.garant.ru/document/redirect/12136354/201" office:target-frame-name="_top" xlink:show="replace">20.1</text:a><text:s/>Федерального закона от 27 июля 2004 года N 79-ФЗ "О государственной гражданской службе Российской Федерации".</text:p>
      <text:p text:style-name="Нормальный"/>
      <text:p text:style-name="P177">Информация об изменениях:</text:p>
      <text:p text:style-name="Информацияоверсии"><text:bookmark-start text:name="anchor125"/><text:bookmark-end text:name="anchor125"/><text:a xlink:href="https://internet.garant.ru/document/redirect/70271696/186" office:target-frame-name="_top" xlink:show="replace">Федеральным законом</text:a><text:s/>от 3 декабря 2012 г. N 231-ФЗ в статью 12.5 настоящего Федерального закона внесены изменения,<text:s/><text:a xlink:href="https://internet.garant.ru/document/redirect/70271696/211" office:target-frame-name="_top" xlink:show="replace">вступающие в силу</text:a><text:s/>с 1 января<text:s/>2013 г.</text:p>
      <text:p text:style-name="Информацияоверсии"><text:a xlink:href="https://internet.garant.ru/document/redirect/58047284/125" office:target-frame-name="_top" xlink:show="replace">См. текст статьи в предыдущей редакции</text:a></text:p>
      <text:p text:style-name="Заголовокстатьи"><text:span text:style-name="T178">Статья 12.5.</text:span><text:s/>Установление иных запретов, ограничений, обязательств и правил служебного поведения</text:p>
      <text:p text:style-name="P179">ГАРАНТ:</text:p>
      <text:p text:style-name="Комментарий">См. комментарии к статье 12.5 настоящего Федерального закона</text:p>
      <text:p text:style-name="P180">Информация об изменениях:</text:p>
      <text:p text:style-name="Информацияоверсии"><text:bookmark-start text:name="anchor1251"/><text:bookmark-end text:name="anchor1251"/>Часть 1 изменена с 1 января 2023 г. -<text:s/><text:a xlink:href="https://internet.garant.ru/document/redirect/406040335/5607" office:target-frame-name="_top" xlink:show="replace">Федеральный закон</text:a><text:s/>от 28 декабря 2022 г. N 569-ФЗ</text:p>
      <text:p text:style-name="Информацияоверсии"><text:a xlink:href="https://internet.garant.ru/document/redirect/76811843/1251" office:target-frame-name="_top" xlink:show="replace">См. предыдущую редакцию</text:a></text:p>
      <text:p text:style-name="Нормальный">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text:s/>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Нормальный"><text:bookmark-start text:name="anchor1252"/><text:bookmark-end text:name="anchor1252"/>2. Положения<text:s/><text:a xlink:href="#anchor1251" office:target-frame-name="_top" xlink:show="replace">части 1</text:a><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P181">Информация об изменениях:</text:p>
      <text:p text:style-name="Информацияоверсии"><text:bookmark-start text:name="anchor1253"/><text:bookmark-end text:name="anchor1253"/>Статья 12.5 дополнена частью 3 с 3 сентября 2018 г. -<text:s/><text:a xlink:href="https://internet.garant.ru/document/redirect/71958470/86" office:target-frame-name="_top" xlink:show="replace">Федеральный закон</text:a><text:s/>от 4 июня 2018 г. N 133-ФЗ</text:p>
      <text:p text:style-name="Нормальный">3. Требования<text:s/><text:a xlink:href="#anchor1251" office:target-frame-name="_top" xlink:show="replace">части 1</text:a><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Нормальный"/>
      <text:p text:style-name="Заголовокстатьи"><text:bookmark-start text:name="anchor13"/><text:bookmark-end text:name="anchor13"/><text:span text:style-name="T182">Статья 13.</text:span><text:s/>Ответственность физических лиц за коррупционные правонарушения</text:p>
      <text:p text:style-name="P183">ГАРАНТ:</text:p>
      <text:p text:style-name="Комментарий">См. комментарии к статье 13 настоящего Федерального закона</text:p>
      <text:p text:style-name="Нормальный"><text:bookmark-start text:name="anchor1301"/><text:bookmark-end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Нормальный"><text:bookmark-start text:name="anchor1302"/><text:bookmark-end text:name="anchor1302"/>2. Физическое лицо, совершившее коррупционное правонарушение, по решению суда может быть лишено в соответствии с<text:s/><text:a xlink:href="https://internet.garant.ru/document/redirect/10108000/47" office:target-frame-name="_top" xlink:show="replace">законодательством</text:a><text:s/>Российской Федерации права занимать определенные должности государственной и муниципальной службы.</text:p>
      <text:p text:style-name="P184">Информация об изменениях:</text:p>
      <text:p text:style-name="Информацияоверсии"><text:bookmark-start text:name="anchor1303"/><text:bookmark-end text:name="anchor1303"/>Статья 13 дополнена частью 3 с 10 июля 2023 г. -<text:s/><text:a xlink:href="https://internet.garant.ru/document/redirect/407361712/1361" office:target-frame-name="_top" xlink:show="replace">Федеральный закон</text:a><text:s/>от 10 июля 2023 г. N 286-ФЗ</text:p>
      <text:p text:style-name="Нормальный">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text:s/>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text:s/>позднее чем через один месяц со дня прекращения действия не зависящих от него обстоятельств,<text:s/><text:soft-page-break/>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P185">Информация об изменениях:</text:p>
      <text:p text:style-name="Информацияоверсии"><text:bookmark-start text:name="anchor1304"/><text:bookmark-end text:name="anchor1304"/>Статья 13 дополнена частью 4 с 10 июля 2023 г. -<text:s/><text:a xlink:href="https://internet.garant.ru/document/redirect/407361712/1361" office:target-frame-name="_top" xlink:show="replace">Федеральный закон</text:a><text:s/>от 10 июля 2023 г. N 286-ФЗ</text:p>
      <text:p text:style-name="Нормальный">4. Для целей настоящего Федерального закона не зависящими<text:s/>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text:s/>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P186">Информация об изменениях:</text:p>
      <text:p text:style-name="Информацияоверсии"><text:bookmark-start text:name="anchor1305"/><text:bookmark-end text:name="anchor1305"/>Статья 13 дополнена частью 5 с 10 июля 2023 г. -<text:s/><text:a xlink:href="https://internet.garant.ru/document/redirect/407361712/1361" office:target-frame-name="_top" xlink:show="replace">Федеральный закон</text:a><text:s/>от 10 июля 2023 г. N 286-ФЗ</text:p>
      <text:p text:style-name="Нормальный">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P187">Информация об изменениях:</text:p>
      <text:p text:style-name="Информацияоверсии"><text:bookmark-start text:name="anchor1306"/><text:bookmark-end text:name="anchor1306"/>Статья 13 дополнена частью 6 с 10 июля 2023 г. -<text:s/><text:a xlink:href="https://internet.garant.ru/document/redirect/407361712/1361" office:target-frame-name="_top" xlink:show="replace">Федеральный закон</text:a><text:s/>от 10 июля 2023 г. N 286-ФЗ</text:p>
      <text:p text:style-name="Нормальный">6. Физическое лицо, указанное в<text:s/><text:a xlink:href="#anchor1303" office:target-frame-name="_top" xlink:show="replace">части 3</text:a><text:s/>настоящей статьи, в течение трех рабочих дней со дня, когда ему стало известно о возникновении не зависящих от<text:s/>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text:s/><text:a xlink:href="https://internet.garant.ru/document/redirect/411643557/1000" office:target-frame-name="_top" xlink:show="replace">обязано подать</text:a><text:s/>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Нормальный"/>
      <text:p text:style-name="P188">Информация об изменениях:</text:p>
      <text:p text:style-name="Информацияоверсии"><text:bookmark-start text:name="anchor131"/><text:bookmark-end text:name="anchor131"/><text:a xlink:href="https://internet.garant.ru/document/redirect/12191970/2114" office:target-frame-name="_top" xlink:show="replace">Федеральным законом</text:a><text:s/>от 21 ноября 2011 г. N 329-ФЗ настоящий Федеральный закон дополнен статьей 13.1</text:p>
      <text:soft-page-break/>
      <text:p text:style-name="Заголовокстатьи"><text:span text:style-name="T189">Статья 13.1.</text:span><text:s/>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P190">ГАРАНТ:</text:p>
      <text:p text:style-name="Комментарий">См. комментарии<text:s/>к статье 13.1 настоящего Федерального закона</text:p>
      <text:p text:style-name="Нормальный"><text:bookmark-start text:name="anchor13101"/><text:bookmark-end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P191">Информация об изменениях:</text:p>
      <text:p text:style-name="Информацияоверсии"><text:bookmark-start text:name="anchor131011"/><text:bookmark-end text:name="anchor131011"/>Пункт 1 изменен с 10 июля 2023 г. -<text:s/><text:a xlink:href="https://internet.garant.ru/document/redirect/407361712/510145" office:target-frame-name="_top" xlink:show="replace">Федеральный закон</text:a><text:s/>от 10 июля 2023 г. N 286-ФЗ</text:p>
      <text:p text:style-name="Информацияоверсии"><text:a xlink:href="https://internet.garant.ru/document/redirect/76817848/131011" office:target-frame-name="_top" xlink:show="replace">См. предыдущую редакцию</text:a></text:p>
      <text:p text:style-name="Нормальный">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P192">Информация об изменениях:</text:p>
      <text:p text:style-name="Информацияоверсии"><text:bookmark-start text:name="anchor131012"/><text:bookmark-end text:name="anchor131012"/>Пункт 2 изменен с 10 июля 2023 г. -<text:s/><text:a xlink:href="https://internet.garant.ru/document/redirect/407361712/510146" office:target-frame-name="_top" xlink:show="replace">Федеральный закон</text:a><text:s/>от 10 июля 2023 г. N 286-ФЗ</text:p>
      <text:p text:style-name="Информацияоверсии"><text:a xlink:href="https://internet.garant.ru/document/redirect/76817848/131012" office:target-frame-name="_top" xlink:show="replace">См. предыдущую редакцию</text:a></text:p>
      <text:p text:style-name="Нормальный">2) непредставления лицом сведений о своих доходах, об имуществе и<text:s/>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text:s/><text:a xlink:href="https://internet.garant.ru/document/redirect/411718599/2904" office:target-frame-name="_top" xlink:show="replace">федеральными законами</text:a>;</text:p>
      <text:p text:style-name="Нормальный"><text:bookmark-start text:name="anchor131013"/><text:bookmark-end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Нормальный"><text:bookmark-start text:name="anchor131014"/><text:bookmark-end text:name="anchor131014"/>4) осуществления лицом предпринимательской деятельности;</text:p>
      <text:p text:style-name="Нормальный"><text:bookmark-start text:name="anchor131015"/><text:bookmark-end text:name="anchor131015"/>5) вхождения лица в состав органов управления, попечительских или наблюдательных советов, иных органов<text:s/>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93">ГАРАНТ:</text:p>
      <text:p text:style-name="Комментарий">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text:s/>и (или) пользоваться иностранными финансовыми инструментами, см.<text:s/><text:a xlink:href="#anchor71" office:target-frame-name="_top" xlink:show="replace">статью 7.1</text:a><text:s/>настоящего Федерального закона</text:p>
      <text:p text:style-name="P194">Информация об изменениях:</text:p>
      <text:p text:style-name="Информацияоверсии"><text:bookmark-start text:name="anchor13102"/><text:bookmark-end text:name="anchor13102"/>Часть 2 изменена с 10 июля 2023 г. -<text:s/><text:a xlink:href="https://internet.garant.ru/document/redirect/407361712/1364" office:target-frame-name="_top" xlink:show="replace">Федеральный закон</text:a><text:s/>от 10 июля 2023 г. N 286-ФЗ</text:p>
      <text:p text:style-name="Информацияоверсии"><text:a xlink:href="https://internet.garant.ru/document/redirect/76817848/13102" office:target-frame-name="_top" xlink:show="replace">См. предыдущую редакцию</text:a></text:p>
      <text:p text:style-name="Нормальный">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text:s/>интересов, стороной которого является подчиненное ему лицо, за исключением случаев, установленных федеральными законами.</text:p>
      <text:soft-page-break/>
      <text:p text:style-name="P195">Информация об изменениях:</text:p>
      <text:p text:style-name="Информацияоверсии"><text:bookmark-start text:name="anchor13103"/><text:bookmark-end text:name="anchor13103"/><text:a xlink:href="https://internet.garant.ru/document/redirect/71708958/81" office:target-frame-name="_top" xlink:show="replace">Федеральным законом</text:a><text:s/>от 1 июля 2017 г. N 132-ФЗ статья 13.1 настоящего Федерального закона дополнена частью 3,<text:s/><text:a xlink:href="https://internet.garant.ru/document/redirect/71708958/12" office:target-frame-name="_top" xlink:show="replace">вступающей в силу</text:a><text:s/>с 1 января 2018 г.</text:p>
      <text:p text:style-name="Нормальный">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text:s/><text:a xlink:href="#anchor15" office:target-frame-name="_top" xlink:show="replace">статьей 15</text:a><text:s/>настоящего Федерального закона.</text:p>
      <text:p text:style-name="Нормальный"/>
      <text:p text:style-name="P196">Информация об изменениях:</text:p>
      <text:p text:style-name="Информацияоверсии"><text:bookmark-start text:name="anchor132"/><text:bookmark-end text:name="anchor132"/>Наименование статьи 13.2 изменено с 3 сентября 2018 г. -<text:s/><text:a xlink:href="https://internet.garant.ru/document/redirect/71958470/871" office:target-frame-name="_top" xlink:show="replace">Федеральный закон</text:a><text:s/>от 4 июня 2018 г. N 133-ФЗ</text:p>
      <text:p text:style-name="Информацияоверсии"><text:a xlink:href="https://internet.garant.ru/document/redirect/77660353/132" office:target-frame-name="_top" xlink:show="replace">См. предыдущую редакцию</text:a></text:p>
      <text:p text:style-name="Заголовокстатьи"><text:span text:style-name="T197">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P198">ГАРАНТ:</text:p>
      <text:p text:style-name="Комментарий">См. комментарии<text:s/>к статье 13.2 настоящего Федерального закона</text:p>
      <text:p text:style-name="P199">Информация об изменениях:</text:p>
      <text:p text:style-name="Информацияоверсии"><text:bookmark-start text:name="anchor13201"/><text:bookmark-end text:name="anchor13201"/>Часть 1 изменена с 1 января 2023 г. -<text:s/><text:a xlink:href="https://internet.garant.ru/document/redirect/406040335/560801" office:target-frame-name="_top" xlink:show="replace">Федеральный закон</text:a><text:s/>от 28 декабря 2022 г. N 569-ФЗ</text:p>
      <text:p text:style-name="Информацияоверсии"><text:a xlink:href="https://internet.garant.ru/document/redirect/76811843/13201" office:target-frame-name="_top" xlink:show="replace">См. предыдущую редакцию</text:a></text:p>
      <text:p text:style-name="Нормальный">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p>
      <text:p text:style-name="P200">Информация об изменениях:</text:p>
      <text:p text:style-name="Информацияоверсии"><text:bookmark-start text:name="anchor13202"/><text:bookmark-end text:name="anchor13202"/>Часть 2 изменена с 1 января 2023 г. -<text:s/><text:a xlink:href="https://internet.garant.ru/document/redirect/406040335/560802" office:target-frame-name="_top" xlink:show="replace">Федеральный закон</text:a><text:s/>от 28 декабря 2022 г. N 569-ФЗ</text:p>
      <text:p text:style-name="Информацияоверсии"><text:a xlink:href="https://internet.garant.ru/document/redirect/76811843/13202" office:target-frame-name="_top" xlink:show="replace">См. предыдущую редакцию</text:a></text:p>
      <text:p text:style-name="Нормальный">2. Сведения о применении к лицу, занимающему должность в Центральном банке Российской Федерации, лицу, замещающему<text:s/>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text:s/>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text:s/><text:soft-page-break/>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text:s/><text:a xlink:href="#anchor15" office:target-frame-name="_top" xlink:show="replace">статьей 15</text:a><text:s/>настоящего Федерального закона.</text:p>
      <text:p text:style-name="Нормальный"/>
      <text:p text:style-name="P201">Информация об изменениях:</text:p>
      <text:p text:style-name="Информацияоверсии"><text:bookmark-start text:name="anchor133"/><text:bookmark-end text:name="anchor133"/><text:a xlink:href="https://internet.garant.ru/document/redirect/70271696/188" office:target-frame-name="_top" xlink:show="replace">Федеральным законом</text:a><text:s/>от 3 декабря 2012 г. N 231-ФЗ настоящий Федеральный закон дополнен статьей 13.3,<text:s/><text:a xlink:href="https://internet.garant.ru/document/redirect/70271696/211" office:target-frame-name="_top" xlink:show="replace">вступающей в силу</text:a><text:s/>с 1 января 2013 г.</text:p>
      <text:p text:style-name="Заголовокстатьи"><text:span text:style-name="T202">Статья 13.3</text:span>. Обязанность организаций принимать меры по предупреждению коррупции</text:p>
      <text:p text:style-name="P203">ГАРАНТ:</text:p>
      <text:p text:style-name="Комментарий">См. комментарии к статье 13.3 настоящего Федерального закона</text:p>
      <text:p text:style-name="Нормальный"><text:bookmark-start text:name="anchor13301"/><text:bookmark-end text:name="anchor13301"/>1. Организации обязаны разрабатывать и принимать меры по предупреждению коррупции.</text:p>
      <text:p text:style-name="Нормальный"><text:bookmark-start text:name="anchor13302"/><text:bookmark-end text:name="anchor13302"/>2. Меры по предупреждению коррупции, принимаемые в организации, могут включать:</text:p>
      <text:p text:style-name="Нормальный"><text:bookmark-start text:name="anchor133021"/><text:bookmark-end text:name="anchor133021"/>1) определение подразделений или должностных лиц, ответственных за профилактику коррупционных и иных правонарушений;</text:p>
      <text:p text:style-name="Нормальный"><text:bookmark-start text:name="anchor133022"/><text:bookmark-end text:name="anchor133022"/>2) сотрудничество организации с правоохранительными органами;</text:p>
      <text:p text:style-name="Нормальный"><text:bookmark-start text:name="anchor133023"/><text:bookmark-end text:name="anchor133023"/>3) разработку и внедрение в практику стандартов и процедур, направленных на обеспечение добросовестной работы организации;</text:p>
      <text:p text:style-name="P204">ГАРАНТ:</text:p>
      <text:p text:style-name="Комментарий">См.<text:s/><text:a xlink:href="https://internet.garant.ru/document/redirect/55726921/0" office:target-frame-name="_top" xlink:show="replace">примерную форму</text:a><text:s/>антикоррупционной политики организации, разработанную экспертами компании "Гарант"</text:p>
      <text:p text:style-name="Нормальный"><text:bookmark-start text:name="anchor133024"/><text:bookmark-end text:name="anchor133024"/>4) принятие кодекса этики и служебного поведения работников организации;</text:p>
      <text:p text:style-name="Нормальный"><text:bookmark-start text:name="anchor133025"/><text:bookmark-end text:name="anchor133025"/>5)<text:s/><text:a xlink:href="https://internet.garant.ru/document/redirect/412211812/1000" office:target-frame-name="_top" xlink:show="replace">предотвращение и урегулирование</text:a><text:s/>конфликта интересов;</text:p>
      <text:p text:style-name="P205">ГАРАНТ:</text:p>
      <text:p text:style-name="Комментарий">См.<text:s/><text:a xlink:href="https://internet.garant.ru/document/redirect/74044992/0" office:target-frame-name="_top" xlink:show="replace">Методические рекомендации</text:a><text:s/>по проведению в федеральных государственных органах, органах государственной власти<text:s/>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Нормальный"><text:bookmark-start text:name="anchor133026"/><text:bookmark-end text:name="anchor133026"/>6) недопущение составления неофициальной отчетности и использования поддельных документов.</text:p>
      <text:p text:style-name="Нормальный"/>
      <text:p text:style-name="P206">Информация об изменениях:</text:p>
      <text:p text:style-name="Информацияоверсии"><text:bookmark-start text:name="anchor134"/><text:bookmark-end text:name="anchor134"/><text:a xlink:href="https://internet.garant.ru/document/redirect/70373200/182" office:target-frame-name="_top" xlink:show="replace">Федеральным законом</text:a><text:s/>от 7 мая 2013 г. N 102-ФЗ настоящий Федеральный закон дополнен статьей 13.4</text:p>
      <text:p text:style-name="Заголовокстатьи"><text:span text:style-name="T207">Статья 13.4.</text:span><text:s/>Осуществление проверок уполномоченным подразделением Администрации Президента Российской Федерации</text:p>
      <text:p text:style-name="P208">ГАРАНТ:</text:p>
      <text:p text:style-name="Комментарий">См. комментарии к статье 13.4 настоящего Федерального закона</text:p>
      <text:p text:style-name="Нормальный"><text:bookmark-start text:name="anchor1341"/><text:bookmark-end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Нормальный"><text:bookmark-start text:name="anchor13411"/><text:bookmark-end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text:s/><text:soft-page-break/>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text:s/>соответствии с<text:s/><text:a xlink:href="https://internet.garant.ru/document/redirect/57751767/0" office:target-frame-name="_top" xlink:show="replace">нормативными правовыми актами</text:a><text:s/>Российской Федерации;</text:p>
      <text:p text:style-name="Нормальный"><text:bookmark-start text:name="anchor13412"/><text:bookmark-end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text:s/><text:a xlink:href="#anchor13411" office:target-frame-name="_top" xlink:show="replace">пунктом 1</text:a><text:s/>настоящей части;</text:p>
      <text:p text:style-name="P209">Информация об изменениях:</text:p>
      <text:p text:style-name="Информацияоверсии"><text:bookmark-start text:name="anchor13413"/><text:bookmark-end text:name="anchor13413"/><text:a xlink:href="https://internet.garant.ru/document/redirect/71237744/403" office:target-frame-name="_top" xlink:show="replace">Федеральным законом</text:a><text:s/>от 3 ноября 2015 г. N 303-ФЗ в пункт 3 части 1 статьи 13.4 настоящего Федерального закона внесены изменения</text:p>
      <text:p text:style-name="Информацияоверсии"><text:a xlink:href="https://internet.garant.ru/document/redirect/57405902/13413" office:target-frame-name="_top" xlink:show="replace">См. текст пункта в предыдущей редакции</text:a></text:p>
      <text:p text:style-name="Нормальный">3) соблюдения лицами, замещающими должности, предусмотренные<text:s/><text:a xlink:href="#anchor7111" office:target-frame-name="_top" xlink:show="replace">пунктами 1</text:a><text:s/>и<text:s/><text:a xlink:href="#anchor711101" office:target-frame-name="_top" xlink:show="replace">1.1 части 1 статьи 7.1</text:a><text:s/>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Нормальный"><text:bookmark-start text:name="anchor1342"/><text:bookmark-end text:name="anchor1342"/>2. Проверки, предусмотренные<text:s/><text:a xlink:href="#anchor1341" office:target-frame-name="_top" xlink:show="replace">частью 1</text:a><text:s/>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Нормальный"/>
      <text:p text:style-name="P210">Информация об изменениях:</text:p>
      <text:p text:style-name="Информацияоверсии"><text:bookmark-start text:name="anchor135"/><text:bookmark-end text:name="anchor135"/>Федеральный закон дополнен статьей 13.5 с 13 июня 2023 г. -<text:s/><text:a xlink:href="https://internet.garant.ru/document/redirect/407031324/71" office:target-frame-name="_top" xlink:show="replace">Федеральный закон</text:a><text:s/>от 13 июня 2023 г. N 258-ФЗ</text:p>
      <text:p text:style-name="Заголовокстатьи"><text:span text:style-name="T211">Статья 13.5.</text:span><text:s/>Осуществление проверок в случае увольнения (прекращения полномочий) отдельных категорий лиц</text:p>
      <text:p text:style-name="Нормальный"><text:bookmark-start text:name="anchor1351"/><text:bookmark-end text:name="anchor1351"/>1. В случае увольнения<text:s/>(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Нормальный"><text:bookmark-start text:name="anchor1352"/><text:bookmark-end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Нормальный"><text:bookmark-start text:name="anchor1353"/><text:bookmark-end text:name="anchor1353"/>3. В случаях, предусмотренных<text:s/><text:a xlink:href="#anchor1351" office:target-frame-name="_top" xlink:show="replace">частями 1</text:a><text:s/>и<text:s/><text:a xlink:href="#anchor1352" office:target-frame-name="_top" xlink:show="replace">2</text:a><text:s/>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Нормальный"><text:bookmark-start text:name="anchor1354"/><text:bookmark-end text:name="anchor1354"/><text:soft-page-break/>4. Генеральный прокурор Российской Федерации или подчиненные ему прокуроры не позднее десяти рабочих дней со дня поступления указанных в<text:s/><text:a xlink:href="#anchor1353" office:target-frame-name="_top" xlink:show="replace">части 3</text:a><text:s/>настоящей статьи материалов в отношении проверяемого лица, указанного в<text:s/><text:a xlink:href="#anchor1352" office:target-frame-name="_top" xlink:show="replace">части 2</text:a><text:s/>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Нормальный"><text:bookmark-start text:name="anchor1355"/><text:bookmark-end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text:s/><text:a xlink:href="#anchor1354" office:target-frame-name="_top" xlink:show="replace">части 4</text:a><text:s/>настоящей статьи, обязаны в письменной форме уведомить проверяемое лицо, указанное в<text:s/><text:a xlink:href="#anchor1352" office:target-frame-name="_top" xlink:show="replace">части 2</text:a><text:s/>настоящей статьи, о принятом в отношении его решении.</text:p>
      <text:p text:style-name="Нормальный"><text:bookmark-start text:name="anchor1356"/><text:bookmark-end text:name="anchor1356"/>6. Проверка, указанная в<text:s/><text:a xlink:href="#anchor1354" office:target-frame-name="_top" xlink:show="replace">части 4</text:a><text:s/>настоящей статьи, проводится прокурорами.</text:p>
      <text:p text:style-name="Нормальный"><text:bookmark-start text:name="anchor1357"/><text:bookmark-end text:name="anchor1357"/>7. Проверка, указанная в<text:s/><text:a xlink:href="#anchor1354" office:target-frame-name="_top" xlink:show="replace">части 4</text:a><text:s/>настоящей статьи, не может проводиться<text:s/>по истечении шести месяцев со дня увольнения (прекращения полномочий) проверяемого лица, указанного в<text:s/><text:a xlink:href="#anchor1352" office:target-frame-name="_top" xlink:show="replace">части 2</text:a><text:s/>настоящей статьи.</text:p>
      <text:p text:style-name="Нормальный"><text:bookmark-start text:name="anchor1358"/><text:bookmark-end text:name="anchor1358"/>8. При проведении проверки, указанной в<text:s/><text:a xlink:href="#anchor1354" office:target-frame-name="_top" xlink:show="replace">части 4</text:a><text:s/>настоящей статьи, проверяемое лицо, указанное в<text:s/><text:a xlink:href="#anchor1352" office:target-frame-name="_top" xlink:show="replace">части 2</text:a><text:s/>настоящей статьи, вправе:</text:p>
      <text:p text:style-name="Нормальный"><text:bookmark-start text:name="anchor13581"/><text:bookmark-end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Нормальный"><text:bookmark-start text:name="anchor13582"/><text:bookmark-end text:name="anchor13582"/>2) представлять дополнительные материалы и давать по ним пояснения в письменной форме;</text:p>
      <text:p text:style-name="Нормальный"><text:bookmark-start text:name="anchor13583"/><text:bookmark-end text:name="anchor13583"/>3) обращаться к прокурору с ходатайством о проведении беседы по вопросам, связанным с осуществлением такой<text:s/>проверки. Ходатайство подлежит обязательному удовлетворению.</text:p>
      <text:p text:style-name="Нормальный"><text:bookmark-start text:name="anchor1359"/><text:bookmark-end text:name="anchor1359"/>9. При проведении проверки, указанной в<text:s/><text:a xlink:href="#anchor1354" office:target-frame-name="_top" xlink:show="replace">части 4</text:a><text:s/>настоящей статьи, проверяемое лицо, указанное в<text:s/><text:a xlink:href="#anchor1352" office:target-frame-name="_top" xlink:show="replace">части 2</text:a><text:s/>настоящей статьи, в течение трех<text:s/>рабочих дней со дня получения уведомления, предусмотренного<text:s/><text:a xlink:href="#anchor1355" office:target-frame-name="_top" xlink:show="replace">частью 5</text:a><text:s/>настоящей статьи, обязано представить прокурору сведения о своем текущем месте работы (службы) и замещаемой (занимаемой) должности.</text:p>
      <text:p text:style-name="Нормальный"><text:bookmark-start text:name="anchor13510"/><text:bookmark-end text:name="anchor13510"/>10. Генеральный прокурор Российской Федерации или подчиненные ему прокуроры при осуществлении проверки, указанной в<text:s/><text:a xlink:href="#anchor1354" office:target-frame-name="_top" xlink:show="replace">части 4</text:a><text:s/>настоящей статьи, обязаны:</text:p>
      <text:p text:style-name="Нормальный"><text:bookmark-start text:name="anchor135101"/><text:bookmark-end text:name="anchor135101"/>1) изучать дополнительные материалы, представленные проверяемым лицом, указанным в<text:s/><text:a xlink:href="#anchor1352" office:target-frame-name="_top" xlink:show="replace">части 2</text:a><text:s/>настоящей статьи;</text:p>
      <text:p text:style-name="Нормальный"><text:bookmark-start text:name="anchor135102"/><text:bookmark-end text:name="anchor135102"/>2) провести беседу с проверяемым лицом, указанным в<text:s/><text:a xlink:href="#anchor1352" office:target-frame-name="_top" xlink:show="replace">части 2</text:a><text:s/>настоящей статьи, в случае поступления ходатайства, предусмотренного<text:s/><text:a xlink:href="#anchor13583" office:target-frame-name="_top" xlink:show="replace">пунктом 3 части 8</text:a><text:s/>настоящей статьи.</text:p>
      <text:p text:style-name="Нормальный"><text:bookmark-start text:name="anchor13511"/><text:bookmark-end text:name="anchor13511"/>11. Генеральный прокурор Российской Федерации или подчиненные ему прокуроры при осуществлении проверки, указанной в<text:s/><text:a xlink:href="#anchor1354" office:target-frame-name="_top" xlink:show="replace">части 4</text:a><text:s/>настоящей статьи, вправе:</text:p>
      <text:p text:style-name="Нормальный"><text:bookmark-start text:name="anchor135111"/><text:bookmark-end text:name="anchor135111"/>1) проводить по своей инициативе беседу с проверяемым лицом, указанным в<text:s/><text:a xlink:href="#anchor1352" office:target-frame-name="_top" xlink:show="replace">части 2</text:a><text:s/>настоящей статьи;</text:p>
      <text:p text:style-name="Нормальный"><text:bookmark-start text:name="anchor135112"/><text:bookmark-end text:name="anchor135112"/>2) получать от проверяемого лица, указанного в<text:s/><text:a xlink:href="#anchor1352" office:target-frame-name="_top" xlink:show="replace">части 2</text:a><text:s/>настоящей статьи, пояснения по представленным им сведениям и материалам;</text:p>
      <text:p text:style-name="P212">Информация об изменениях:</text:p>
      <text:p text:style-name="Информацияоверсии"><text:bookmark-start text:name="anchor135113"/><text:bookmark-end text:name="anchor135113"/>Пункт 3 изменен с<text:s/>1 июня 2025 г. -<text:s/><text:a xlink:href="https://internet.garant.ru/document/redirect/411232799/2302" office:target-frame-name="_top" xlink:show="replace">Федеральный закон</text:a><text:s/>от 28 декабря 2024 г. N 522-ФЗ</text:p>
      <text:p text:style-name="Информацияоверсии"><text:a xlink:href="https://internet.garant.ru/document/redirect/76842490/135113" office:target-frame-name="_top" xlink:show="replace">См. предыдущую редакцию</text:a></text:p>
      <text:p text:style-name="Нормальный">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text:s/><text:a xlink:href="#anchor1352" office:target-frame-name="_top" xlink:show="replace">части 2</text:a><text:s/>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text:s/><text:soft-page-break/>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Нормальный"><text:bookmark-start text:name="anchor135114"/><text:bookmark-end text:name="anchor135114"/>4)<text:s/>наводить справки у физических лиц и получать от них с их согласия информацию.</text:p>
      <text:p text:style-name="Нормальный"><text:bookmark-start text:name="anchor13512"/><text:bookmark-end text:name="anchor13512"/>12. Руководители органов публичной власти и организаций, в которые поступил запрос, указанный в<text:s/><text:a xlink:href="#anchor135113" office:target-frame-name="_top" xlink:show="replace">пункте 3 части 11</text:a><text:s/>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Нормальный"><text:bookmark-start text:name="anchor13513"/><text:bookmark-end text:name="anchor13513"/>13. Порядок рассмотрения материалов проверки, указанной в<text:s/><text:a xlink:href="#anchor1354" office:target-frame-name="_top" xlink:show="replace">части 4</text:a><text:s/>настоящей статьи, определяется Генеральным прокурором Российской Федерации.</text:p>
      <text:p text:style-name="Нормальный"><text:bookmark-start text:name="anchor13514"/><text:bookmark-end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text:s/><text:a xlink:href="#anchor1354" office:target-frame-name="_top" xlink:show="replace">части 4</text:a><text:s/>настоящей статьи, информируют о ее результатах лицо, направившее в органы прокуратуры Российской Федерации материалы в соответствии с<text:s/><text:a xlink:href="#anchor1353" office:target-frame-name="_top" xlink:show="replace">частью 3</text:a><text:s/>настоящей статьи.</text:p>
      <text:p text:style-name="Нормальный"><text:bookmark-start text:name="anchor13515"/><text:bookmark-end text:name="anchor13515"/>15. В случае, если Генеральным прокурором Российской Федерации или подчиненными ему прокурорами при проведении проверки, указанной в<text:s/><text:a xlink:href="#anchor1354" office:target-frame-name="_top" xlink:show="replace">части 4</text:a><text:s/>настоящей статьи, получена информация, указанная в<text:s/><text:a xlink:href="#anchor8201" office:target-frame-name="_top" xlink:show="replace">части 1 статьи 8.2</text:a><text:s/>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text:s/><text:a xlink:href="#anchor8203" office:target-frame-name="_top" xlink:show="replace">части 3 статьи 8.2</text:a><text:s/>настоящего Федерального закона. Решение оформляется в письменной форме отдельно в отношении каждого проверяемого лица, указанного в<text:s/><text:a xlink:href="#anchor1352" office:target-frame-name="_top" xlink:show="replace">части 2</text:a><text:s/>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Нормальный"><text:bookmark-start text:name="anchor13516"/><text:bookmark-end text:name="anchor13516"/>16. Генеральный прокурор Российской Федерации или подчиненные ему прокуроры в пределах своей компетенции, установленной<text:s/><text:a xlink:href="https://internet.garant.ru/document/redirect/10164358/0" office:target-frame-name="_top" xlink:show="replace">Федеральным законом</text:a><text:s/>"О прокуратуре Российской Федерации", рассматривают материалы проверки, указанной в<text:s/><text:a xlink:href="#anchor1354" office:target-frame-name="_top" xlink:show="replace">части 4</text:a><text:s/>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text:s/><text:a xlink:href="#anchor1352" office:target-frame-name="_top" xlink:show="replace">части 2</text:a><text:s/>настоящей статьи.</text:p>
      <text:p text:style-name="Нормальный"><text:bookmark-start text:name="anchor13517"/><text:bookmark-end text:name="anchor13517"/>17. Генеральный прокурор Российской Федерации или подчиненные ему прокуроры, получившие указанные в<text:s/><text:a xlink:href="#anchor1353" office:target-frame-name="_top" xlink:show="replace">части 3</text:a><text:s/>настоящей статьи материалы в отношении проверяемого лица, указанного в<text:s/><text:a xlink:href="#anchor1351" office:target-frame-name="_top" xlink:show="replace">части 1</text:a><text:s/>настоящей статьи, рассматривают их в пределах своей компетенции, установленной<text:s/><text:a xlink:href="https://internet.garant.ru/document/redirect/10164358/0" office:target-frame-name="_top" xlink:show="replace">Федеральным законом</text:a><text:s/>"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text:s/><text:a xlink:href="https://internet.garant.ru/document/redirect/12128809/1" office:target-frame-name="_top" xlink:show="replace">законодательством</text:a><text:s/>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Нормальный"><text:bookmark-start text:name="anchor13518"/><text:bookmark-end text:name="anchor13518"/>18. В случае удовлетворения судом заявления Генерального прокурора Российской Федерации или подчиненных ему прокуроров, указанного в<text:s/><text:a xlink:href="#anchor13516" office:target-frame-name="_top" xlink:show="replace">части 16</text:a><text:s/>или<text:s/><text:a xlink:href="#anchor13517" office:target-frame-name="_top" xlink:show="replace">17</text:a><text:s/>настоящей статьи, суд<text:s/>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text:s/><text:soft-page-break/>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Нормальный"/>
      <text:p text:style-name="Заголовокстатьи"><text:bookmark-start text:name="anchor14"/><text:bookmark-end text:name="anchor14"/><text:span text:style-name="T213">Статья 14.</text:span><text:s/>Ответственность юридических лиц за коррупционные правонарушения</text:p>
      <text:p text:style-name="P214">ГАРАНТ:</text:p>
      <text:p text:style-name="Комментарий">См. комментарии к статье 14 настоящего Федерального закона</text:p>
      <text:p text:style-name="Нормальный"><text:bookmark-start text:name="anchor1401"/><text:bookmark-end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Нормальный"><text:bookmark-start text:name="anchor1402"/><text:bookmark-end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Нормальный"><text:bookmark-start text:name="anchor1403"/><text:bookmark-end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Нормальный"/>
      <text:p text:style-name="P215">Информация об изменениях:</text:p>
      <text:p text:style-name="Информацияоверсии"><text:bookmark-start text:name="anchor15"/><text:bookmark-end text:name="anchor15"/><text:a xlink:href="https://internet.garant.ru/document/redirect/71708958/83" office:target-frame-name="_top" xlink:show="replace">Федеральным законом</text:a><text:s/>от 1 июля 2017 г. N 132-ФЗ настоящий Федеральный закон дополнен статьей 15,<text:s/><text:a xlink:href="https://internet.garant.ru/document/redirect/71708958/12" office:target-frame-name="_top" xlink:show="replace">вступающей в силу</text:a><text:s/>с 1 января 2018 г.</text:p>
      <text:p text:style-name="Информацияоверсии">Статья 15 изменена с 1 января 2018 г. -<text:s/><text:a xlink:href="https://internet.garant.ru/document/redirect/71846612/3" office:target-frame-name="_top" xlink:show="replace">Федеральный закон</text:a><text:s/>от 28 декабря 2017 г. N 423-ФЗ</text:p>
      <text:p text:style-name="Заголовокстатьи"><text:span text:style-name="T216">Статья 15.</text:span><text:s/>Реестр лиц, уволенных в связи с утратой доверия</text:p>
      <text:p text:style-name="P217">ГАРАНТ:</text:p>
      <text:p text:style-name="Комментарий">См.<text:s/>комментарии к статье 15 настоящего Федерального закона</text:p>
      <text:p text:style-name="P218">Информация об изменениях:</text:p>
      <text:p text:style-name="Информацияоверсии"><text:bookmark-start text:name="anchor1501"/><text:bookmark-end text:name="anchor1501"/>Часть 1 изменена с 13 августа 2023 г. -<text:s/><text:a xlink:href="https://internet.garant.ru/document/redirect/407031324/721" office:target-frame-name="_top" xlink:show="replace">Федеральный закон</text:a><text:s/>от 13 июня 2023 г. N 258-ФЗ</text:p>
      <text:p text:style-name="Информацияоверсии"><text:a xlink:href="https://internet.garant.ru/document/redirect/76813517/1501" office:target-frame-name="_top" xlink:show="replace">См. предыдущую редакцию</text:a></text:p>
      <text:p text:style-name="Нормальный">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Нормальный"><text:bookmark-start text:name="anchor1502"/><text:bookmark-end text:name="anchor1502"/>2. Реестр подлежит размещению на официальном сайте федеральной<text:s/><text:a xlink:href="https://gossluzhba.gov.ru/" office:target-frame-name="_top" xlink:show="replace">государственной информационной системы</text:a><text:s/>в области государственной службы в информационно-телекоммуникационной сети "Интернет".</text:p>
      <text:p text:style-name="P219">Информация об изменениях:</text:p>
      <text:p text:style-name="Информацияоверсии"><text:bookmark-start text:name="anchor1503"/><text:bookmark-end text:name="anchor1503"/>Часть 3 изменена с 13 августа 2023 г. -<text:s/><text:a xlink:href="https://internet.garant.ru/document/redirect/407031324/722" office:target-frame-name="_top" xlink:show="replace">Федеральный закон</text:a><text:s/>от 13 июня 2023 г. N 258-ФЗ</text:p>
      <text:p text:style-name="Информацияоверсии"><text:a xlink:href="https://internet.garant.ru/document/redirect/76813517/1503" office:target-frame-name="_top" xlink:show="replace">См. предыдущую редакцию</text:a></text:p>
      <text:p text:style-name="Нормальный">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P220">Информация об изменениях:</text:p>
      <text:p text:style-name="Информацияоверсии"><text:bookmark-start text:name="anchor1531"/><text:bookmark-end text:name="anchor1531"/>Пункт 1 изменен с 13 августа 2023 г. -<text:s/><text:a xlink:href="https://internet.garant.ru/document/redirect/407031324/7222" office:target-frame-name="_top" xlink:show="replace">Федеральный закон</text:a><text:s/>от 13 июня 2023 г. N 258-ФЗ</text:p>
      <text:p text:style-name="Информацияоверсии"><text:a xlink:href="https://internet.garant.ru/document/redirect/76813517/1531" office:target-frame-name="_top" xlink:show="replace">См. предыдущую редакцию</text:a></text:p>
      <text:p text:style-name="Нормальный">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P221">Информация об изменениях:</text:p>
      <text:p text:style-name="Информацияоверсии"><text:bookmark-start text:name="anchor1532"/><text:bookmark-end text:name="anchor1532"/><text:soft-page-break/>Пункт 2 изменен с 13 августа 2023 г. -<text:s/><text:a xlink:href="https://internet.garant.ru/document/redirect/407031324/7223" office:target-frame-name="_top" xlink:show="replace">Федеральный закон</text:a><text:s/>от 13 июня 2023 г. N 258-ФЗ</text:p>
      <text:p text:style-name="Информацияоверсии"><text:a xlink:href="https://internet.garant.ru/document/redirect/76813517/1532" office:target-frame-name="_top" xlink:show="replace">См. предыдущую редакцию</text:a></text:p>
      <text:p text:style-name="Нормальный">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P222">Информация об изменениях:</text:p>
      <text:p text:style-name="Информацияоверсии"><text:bookmark-start text:name="anchor1533"/><text:bookmark-end text:name="anchor1533"/>Пункт 3 изменен с 13 августа 2023 г. -<text:s/><text:a xlink:href="https://internet.garant.ru/document/redirect/407031324/7224" office:target-frame-name="_top" xlink:show="replace">Федеральный закон</text:a><text:s/>от 13 июня 2023 г. N 258-ФЗ</text:p>
      <text:p text:style-name="Информацияоверсии"><text:a xlink:href="https://internet.garant.ru/document/redirect/76813517/1533" office:target-frame-name="_top" xlink:show="replace">См. предыдущую редакцию</text:a></text:p>
      <text:p text:style-name="Нормальный">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P223">Информация об изменениях:</text:p>
      <text:p text:style-name="Информацияоверсии"><text:bookmark-start text:name="anchor1534"/><text:bookmark-end text:name="anchor1534"/>Пункт 4 изменен с 13 августа 2023 г. -<text:s/><text:a xlink:href="https://internet.garant.ru/document/redirect/407031324/7225" office:target-frame-name="_top" xlink:show="replace">Федеральный закон</text:a><text:s/>от 13 июня 2023 г. N 258-ФЗ</text:p>
      <text:p text:style-name="Информацияоверсии"><text:a xlink:href="https://internet.garant.ru/document/redirect/76813517/1534" office:target-frame-name="_top" xlink:show="replace">См. предыдущую редакцию</text:a></text:p>
      <text:p text:style-name="Нормальный">4) смерти лица, которое было уволено (чьи полномочия были прекращены) в связи с утратой доверия за совершение коррупционного правонарушения.</text:p>
      <text:p text:style-name="P224">Информация об изменениях:</text:p>
      <text:p text:style-name="Информацияоверсии"><text:bookmark-start text:name="anchor1504"/><text:bookmark-end text:name="anchor1504"/>Часть 4 изменена с 13 августа 2023 г. -<text:s/><text:a xlink:href="https://internet.garant.ru/document/redirect/407031324/723" office:target-frame-name="_top" xlink:show="replace">Федеральный закон</text:a><text:s/>от 13 июня 2023 г. N 258-ФЗ</text:p>
      <text:p text:style-name="Информацияоверсии"><text:a xlink:href="https://internet.garant.ru/document/redirect/76813517/1504" office:target-frame-name="_top" xlink:show="replace">См. предыдущую редакцию</text:a></text:p>
      <text:p text:style-name="Нормальный">4. Включение в реестр сведений о лице, которое было уволено (чьи полномочия были прекращены) в связи с утратой доверия<text:s/>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text:s/>"Интернет" осуществляются в<text:s/><text:a xlink:href="https://internet.garant.ru/document/redirect/71895192/1000" office:target-frame-name="_top" xlink:show="replace">порядке</text:a>, определяемом Правительством Российской Федерации.</text:p>
      <text:p text:style-name="Нормальный"/>
      <table:table table:style-name="Table225">
        <table:table-columns>
          <table:table-column table:style-name="TableColumn226"/>
          <table:table-column table:style-name="TableColumn227"/>
        </table:table-columns>
        <table:table-row table:style-name="TableRow228">
          <table:table-cell table:style-name="TableCell229">
            <text:p text:style-name="Прижатыйвлево">Президент Российской Федерации</text:p>
          </table:table-cell>
          <table:table-cell table:style-name="TableCell230">
            <text:p text:style-name="P231">Д. Медведев</text:p>
          </table:table-cell>
        </table:table-row>
      </table:table>
      <text:p text:style-name="Нормальный"/>
      <text:p text:style-name="Прижатыйвлево">Москва, Кремль</text:p>
      <text:p text:style-name="Прижатыйвлево">25 декабря 2008 г.</text:p>
      <text:p text:style-name="Прижатыйвлево">N 273-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25 декабря 2008 г. N 273-ФЗ "О противодействии коррупции"<text:s/>(с изменениями и д...</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43</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5-09-04T06:53:00Z</meta:creation-date>
    <dc:date>2025-09-04T06:53:00Z</dc:date>
    <meta:template xlink:href="Normal" xlink:type="simple"/>
    <meta:editing-cycles>2</meta:editing-cycles>
    <meta:editing-duration>PT0S</meta:editing-duration>
    <meta:user-defined meta:name="Company">НПП "Гарант-Сервис"</meta:user-defined>
    <meta:document-statistic meta:page-count="43" meta:paragraph-count="347" meta:word-count="26010" meta:character-count="173920" meta:row-count="1235" meta:non-whitespace-character-count="148257"/>
  </office:meta>
</office:document-meta>
</file>