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bedc7" officeooo:paragraph-rsid="000bedc7" style:font-size-asian="15.75pt" style:font-weight-asian="bold" style:font-size-complex="18pt" style:font-weight-complex="bold"/>
    </style:style>
    <style:style style:name="P2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style:font-name="Times New Roman" fo:font-size="18pt" fo:font-weight="normal" officeooo:rsid="000bedc7" officeooo:paragraph-rsid="000bedc7" style:font-size-asian="15.75pt" style:font-weight-asian="normal" style:font-size-complex="18pt" style:font-weight-complex="normal"/>
    </style:style>
    <style:style style:name="P3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Times New Roman" fo:font-size="18pt" fo:font-weight="normal" officeooo:rsid="000bedc7" officeooo:paragraph-rsid="000bedc7" style:font-size-asian="15.75pt" style:font-weight-asian="normal" style:font-size-complex="18pt" style:font-weight-complex="normal"/>
    </style:style>
    <style:style style:name="P4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Times New Roman" fo:font-size="18pt" fo:font-style="italic" fo:font-weight="normal" officeooo:rsid="000bedc7" officeooo:paragraph-rsid="000bedc7" style:font-size-asian="15.75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Times New Roman" fo:font-size="18pt" fo:font-style="normal" fo:font-weight="normal" officeooo:rsid="000bedc7" officeooo:paragraph-rsid="000bedc7" style:font-size-asian="15.75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1pt" fo:font-weight="bold" officeooo:rsid="000bedc7" officeooo:paragraph-rsid="000bedc7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Кодекс</text:p>
      <text:p text:style-name="P6">школьного экологического </text:p>
      <text:p text:style-name="P6">патруля</text:p>
      <text:p text:style-name="P1"/>
      <text:p text:style-name="P2"/>
      <text:p text:style-name="P3"/>
      <text:p text:style-name="P3">Мы с вами живем на прекрасной планета</text:p>
      <text:p text:style-name="P3">Помните взрослые, помните дети!</text:p>
      <text:p text:style-name="P3">Планету должны мы все охранять,</text:p>
      <text:p text:style-name="P3">Надо любить ее и защищать!</text:p>
      <text:p text:style-name="P3">Чтобы осталась природа цела,</text:p>
      <text:p text:style-name="P3">Помни всегда основные правила:</text:p>
      <text:p text:style-name="P4">Мусор дели, бумагу, стекло</text:p>
      <text:p text:style-name="P4">Чтобы еще послужило оно.</text:p>
      <text:p text:style-name="P4">Если съел шоколадку в дороге,</text:p>
      <text:p text:style-name="P4">Обертку в урну, а не под ноги.</text:p>
      <text:p text:style-name="P4">Осталась стопка не нужной бумаги?</text:p>
      <text:p text:style-name="P4">Сдай в макулатуру и будет порядок!</text:p>
      <text:p text:style-name="P4">С семьей на природе разжег ты костер?</text:p>
      <text:p text:style-name="P4">Возьми потуши его за собой!</text:p>
      <text:p text:style-name="P5">Все оказалось проще простого</text:p>
      <text:p text:style-name="P5">Все эти правила, это не ново</text:p>
      <text:p text:style-name="P5">Главное просто их соблюдай</text:p>
      <text:p text:style-name="P5">И знания эти другим передай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11:53.252000000</meta:creation-date>
    <meta:print-date>2024-09-12T12:20:43.543000000</meta:print-date>
    <dc:date>2024-09-12T12:21:06.304000000</dc:date>
    <meta:editing-duration>PT9M13S</meta:editing-duration>
    <meta:editing-cycles>1</meta:editing-cycles>
    <meta:document-statistic meta:table-count="0" meta:image-count="0" meta:object-count="0" meta:page-count="1" meta:paragraph-count="21" meta:word-count="95" meta:character-count="571" meta:non-whitespace-character-count="496"/>
    <meta:generator>LibreOffice/7.4.3.2$Windows_X86_64 LibreOffice_project/1048a8393ae2eeec98dff31b5c133c5f1d08b890</meta:generator>
  </office:meta>
</office:document-meta>
</file>