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asian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olumn12" style:family="table-column">
      <style:table-column-properties style:column-width="0.3729in" style:use-optimal-column-width="false"/>
    </style:style>
    <style:style style:name="TableColumn13" style:family="table-column">
      <style:table-column-properties style:column-width="1.6243in" style:use-optimal-column-width="false"/>
    </style:style>
    <style:style style:name="TableColumn14" style:family="table-column">
      <style:table-column-properties style:column-width="1.4395in" style:use-optimal-column-width="false"/>
    </style:style>
    <style:style style:name="TableColumn15" style:family="table-column">
      <style:table-column-properties style:column-width="1.8298in" style:use-optimal-column-width="false"/>
    </style:style>
    <style:style style:name="TableColumn16" style:family="table-column">
      <style:table-column-properties style:column-width="1.0902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2.709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1" style:family="table">
      <style:table-properties style:width="10.1354in" fo:margin-left="0.004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Times New Roman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/>
    </style:style>
    <style:style style:name="P29" style:parent-style-name="Standard" style:family="paragraph">
      <style:paragraph-properties fo:text-align="center"/>
      <style:text-properties style:font-name-asian="Times New Roman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Times New Roman" fo:language="ru" fo:country="RU"/>
    </style:style>
    <style:style style:name="P34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Times New Roman"/>
    </style:style>
    <style:style style:name="TableCell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" style:parent-style-name="Безинтервала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language="ru" fo:country="RU"/>
    </style:style>
    <style:style style:name="P46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TableCell4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color="#000000" fo:language="ru" fo:country="RU"/>
    </style:style>
    <style:style style:name="TableCell4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color="#000000" fo:language="ru" fo:country="RU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color="#000000" fo:language="ru" fo:country="RU"/>
    </style:style>
    <style:style style:name="TableCell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5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6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7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8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59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60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Times New Roman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paragraph-properties fo:text-align="center"/>
      <style:text-properties fo:language="ru" fo:country="RU"/>
    </style:style>
    <style:style style:name="TableCell7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color="#000000" fo:language="ru" fo:country="RU"/>
    </style:style>
    <style:style style:name="TableCell7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color="#000000" fo:language="ru" fo:country="RU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79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80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81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82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/>
      <style:text-properties style:font-name="Times New Roman" style:font-name-asian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Times New Roman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 fo:color="#000000" fo:language="ru" fo:country="RU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color="#000000" fo:language="ru" fo:country="RU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02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03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04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105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/>
      <style:text-properties style:font-name="Times New Roman" style:font-name-asian="Times New Roman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Times New Roman"/>
    </style:style>
    <style:style style:name="TableCell1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Standard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 fo:color="#000000" fo:language="ru" fo:country="RU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color="#000000" fo:language="ru" fo:country="RU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25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26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27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128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center"/>
      <style:text-properties style:font-name="Times New Roman" style:font-name-asian="Times New Roman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Times New Roman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Times New Roman" fo:language="ru" fo:country="RU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 fo:language="ru" fo:country="RU"/>
    </style:style>
    <style:style style:name="P139" style:parent-style-name="Standard" style:family="paragraph">
      <style:paragraph-properties fo:text-align="center"/>
      <style:text-properties fo:color="#000000" fo:language="ru" fo:country="RU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-complex="Times New Roman" fo:color="#000000" fo:language="ru" fo:country="RU"/>
    </style:style>
    <style:style style:name="TableCell1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color="#000000" fo:language="ru" fo:country="RU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color="#000000" fo:language="ru" fo:country="RU"/>
    </style:style>
    <style:style style:name="TableCell14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49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50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P151" style:parent-style-name="Standard" style:family="paragraph">
      <style:paragraph-properties fo:text-align="center"/>
      <style:text-properties fo:language="ru" fo:country="RU" style:language-asian="zh" style:country-asian="CN"/>
    </style:style>
    <style:style style:name="TableCell152" style:family="table-cell">
      <style:table-cell-properties fo:border-top="none" fo:border-left="0.0069in solid #000001" fo:border-bottom="none" fo:border-right="0.0034in solid #000001" fo:background-color="#FFFFFF" style:writing-mode="lr-tb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  <style:text-properties style:font-name="Times New Roman" style:font-name-asian="Times New Roman" fo:color="#000000"/>
    </style:style>
    <style:style style:name="P15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П</text:span><text:span text:style-name="T3">лан<text:s/></text:span><text:span text:style-name="T4">массовых праздничных<text:s/></text:span><text:span text:style-name="T5">мероприятий</text:span></text:p>
      <text:p text:style-name="P6">Городской пляж</text:p>
      <text:p text:style-name="P7"><text:span text:style-name="T8">1-9 мая<text:s/></text:span><text:span text:style-name="T9">2022 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</text:p>
            </table:table-cell>
            <table:table-cell table:style-name="TableCell23">
              <text:p text:style-name="P24">Название мероприятия</text:p>
            </table:table-cell>
            <table:table-cell table:style-name="TableCell25">
              <text:p text:style-name="P26">Дата, время</text:p>
            </table:table-cell>
            <table:table-cell table:style-name="TableCell27">
              <text:p text:style-name="P28">Место</text:p>
              <text:p text:style-name="P29">проведения</text:p>
            </table:table-cell>
            <table:table-cell table:style-name="TableCell30">
              <text:p text:style-name="P31">Формат мероприятия</text:p>
            </table:table-cell>
            <table:table-cell table:style-name="TableCell32">
              <text:p text:style-name="P33">Планируемое</text:p>
              <text:p text:style-name="P34">кол-во</text:p>
            </table:table-cell>
            <table:table-cell table:style-name="TableCell35" table:number-columns-spanned="2">
              <text:p text:style-name="P36">Ответственный</text:p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Праздничная концертная программа, детская игровая программа, выставка изделий декоративно-прикладного искусства</text:p>
          </table:table-cell>
          <table:table-cell table:style-name="TableCell42">
            <text:p text:style-name="P43"><text:span text:style-name="T44">1<text:s/></text:span><text:span text:style-name="T45">мая 2022 г.</text:span></text:p>
            <text:p text:style-name="P46">10.00 часов</text:p>
          </table:table-cell>
          <table:table-cell table:style-name="TableCell47">
            <text:p text:style-name="P48">г. Курганинск, территория городского пляжа «Две зари»</text:p>
          </table:table-cell>
          <table:table-cell table:style-name="TableCell49">
            <text:p text:style-name="P50">оффлайн</text:p>
          </table:table-cell>
          <table:table-cell table:style-name="TableCell51">
            <text:p text:style-name="P52">500</text:p>
          </table:table-cell>
          <table:table-cell table:style-name="TableCell53">
            <text:p text:style-name="P54">Швайко Александр Александрович, начальник<text:s/>отдела культуры администрации муниципального образования Курганинский район,</text:p>
            <text:p text:style-name="P55">тел.: 8(918) 464-29-25</text:p>
            <text:p text:style-name="P56">Кива Евгения Ивановна, директор МАУК «Курганинский культурно-досуговый центр»,</text:p>
            <text:p text:style-name="P57"><text:s/>тел.: 8(918) 253-18-41</text:p>
            <text:p text:style-name="P58">Стольный Артём Александрович, директор МАУК «Молодёжный центр «Радуга»,</text:p>
            <text:p text:style-name="P59">тел.: 8(918) 381-90-78</text:p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Детская развлекательная программа</text:p>
          </table:table-cell>
          <table:table-cell table:style-name="TableCell66">
            <text:p text:style-name="P67">6<text:s/><text:span text:style-name="T68">мая<text:s/></text:span>2022<text:s/><text:span text:style-name="T69">г.</text:span></text:p>
            <text:p text:style-name="P70">10.00 часов</text:p>
          </table:table-cell>
          <table:table-cell table:style-name="TableCell71">
            <text:p text:style-name="P72">г. Курганинск, территория городского пляжа «Две зари»</text:p>
          </table:table-cell>
          <table:table-cell table:style-name="TableCell73">
            <text:p text:style-name="P74">оффлайн</text:p>
          </table:table-cell>
          <table:table-cell table:style-name="TableCell75">
            <text:p text:style-name="P76">100</text:p>
          </table:table-cell>
          <table:table-cell table:style-name="TableCell77">
            <text:p text:style-name="P78">Швайко Александр Александрович, начальник отдела культуры администрации<text:s/>муниципального образования Курганинский район,</text:p>
            <text:p text:style-name="P79">тел.: 8(918) 464-29-25</text:p>
            <text:p text:style-name="P80">Стольный Артём Александрович, директор МАУК «Молодёжный центр «Радуга»,</text:p>
            <text:p text:style-name="P81">тел.:8(918) 381-90-78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Праздничная концертная программа</text:p>
          </table:table-cell>
          <table:table-cell table:style-name="TableCell89">
            <text:p text:style-name="P90">7 мая 2022 г.</text:p>
            <text:p text:style-name="P91"><text:span text:style-name="T92">10.00<text:s/></text:span><text:span text:style-name="T93">часов</text:span></text:p>
          </table:table-cell>
          <table:table-cell table:style-name="TableCell94">
            <text:p text:style-name="P95">г. Курганинск, территория городского пляжа «Две зари»</text:p>
          </table:table-cell>
          <table:table-cell table:style-name="TableCell96">
            <text:p text:style-name="P97">оффлайн</text:p>
          </table:table-cell>
          <table:table-cell table:style-name="TableCell98">
            <text:p text:style-name="P99">300</text:p>
          </table:table-cell>
          <table:table-cell table:style-name="TableCell100">
            <text:p text:style-name="P101">Швайко Александр Александрович, начальник отдела культуры администрации муниципального образования Курганинский район,</text:p>
            <text:p text:style-name="P102">тел.: 8(918)<text:s/>464-29-25</text:p>
            <text:p text:style-name="P103">Кива Евгения Ивановна, директор МАУК «Курганинский культурно-досуговый центр»,</text:p>
            <text:p text:style-name="P104">тел.: 8(918) 253-18-4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Детская развлекательная программа</text:p>
          </table:table-cell>
          <table:table-cell table:style-name="TableCell112">
            <text:p text:style-name="P113">8<text:s/><text:span text:style-name="T114">мая<text:s/></text:span>2022<text:s/><text:span text:style-name="T115">г.</text:span></text:p>
            <text:p text:style-name="P116">10.00 часов</text:p>
          </table:table-cell>
          <table:table-cell table:style-name="TableCell117">
            <text:p text:style-name="P118">г. Курганинск, территория городского пляжа «Две зари»</text:p>
          </table:table-cell>
          <table:table-cell table:style-name="TableCell119">
            <text:p text:style-name="P120">оффлайн</text:p>
          </table:table-cell>
          <table:table-cell table:style-name="TableCell121">
            <text:p text:style-name="P122">70</text:p>
          </table:table-cell>
          <table:table-cell table:style-name="TableCell123">
            <text:p text:style-name="P124">Швайко Александр Александрович, начальник отдела культуры администрации муниципального образования Курганинский район,</text:p>
            <text:p text:style-name="P125">тел.: 8(918)<text:s/>464-29-25</text:p>
            <text:p text:style-name="P126">Стольный Артём Александрович, директор МАУК «Молодёжный центр «Радуга»,</text:p>
            <text:p text:style-name="P127">тел.:8(918) 381-90-78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Праздничная концертная программа</text:p>
          </table:table-cell>
          <table:table-cell table:style-name="TableCell135">
            <text:p text:style-name="P136"><text:span text:style-name="T137">10<text:s/></text:span><text:span text:style-name="T138">мая 2022 г.</text:span></text:p>
            <text:p text:style-name="P139">10.00 часов</text:p>
          </table:table-cell>
          <table:table-cell table:style-name="TableCell140">
            <text:p text:style-name="P141"><text:span text:style-name="T142">г. Курганинск, территория городского пляжа «Две зари»</text:span></text:p>
          </table:table-cell>
          <table:table-cell table:style-name="TableCell143">
            <text:p text:style-name="P144">оффлайн</text:p>
          </table:table-cell>
          <table:table-cell table:style-name="TableCell145">
            <text:p text:style-name="P146">300</text:p>
          </table:table-cell>
          <table:table-cell table:style-name="TableCell147">
            <text:p text:style-name="P148">Швайко Александр Александрович, начальник отдела культуры администрации муниципального<text:s/>образования Курганинский район,</text:p>
            <text:p text:style-name="P149">тел.: 8(918) 464-29-25</text:p>
            <text:p text:style-name="P150">Кива Евгения Ивановна, директор МАУК «Курганинский культурно-досуговый центр»,</text:p>
            <text:p text:style-name="P151">тел.: 8(918) 253-18-41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ртемьева</dc:creator>
    <meta:creation-date>2009-04-16T11:32:00Z</meta:creation-date>
    <dc:date>2022-04-19T09:52:00Z</dc:date>
    <meta:print-date>2022-04-19T07:29:00Z</meta:print-date>
    <meta:template xlink:href="Normal" xlink:type="simple"/>
    <meta:editing-cycles>8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201" meta:row-count="15" meta:non-whitespace-character-count="1876"/>
  </office:meta>
</office:document-meta>
</file>