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end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Утверждено </text:p>
      <text:p text:style-name="P8">Общественным советом</text:p>
      <text:p text:style-name="P8">МАУК «Курганинский КДЦ»</text:p>
      <text:p text:style-name="P8">протокол № 1 от 23.11.2015 года </text:p>
      <text:p text:style-name="P1"/>
      <text:p text:style-name="P1"/>
      <text:p text:style-name="P1"/>
      <text:p text:style-name="P1">Положение </text:p>
      <text:p text:style-name="P2">об Общественном совете по независимой оценке качества работы <text:s/><text:span text:style-name="T1">муниципального автономного учреждения культуры «Курганинский культурно-досуговый центр»</text:span></text:p>
      <text:p text:style-name="P2"><text:span text:style-name="T1">(МАУК «Курганинский КДЦ»)</text:span> </text:p>
      <text:p text:style-name="Standard"/>
      <text:p text:style-name="Standard"/>
      <text:p text:style-name="P5"><text:s text:c="49"/>1. Общие положения </text:p>
      <text:p text:style-name="P4"/>
      <text:p text:style-name="P4">1.1. Общественный совет по независимой оценке качества работы <text:span text:style-name="T1">МАУК «Курганинский КДЦ»</text:span> (далее - Общественный совет), является постоянно действующим коллегиальным совещательным (консультативным) органом при М<text:span text:style-name="T1">АУК «Курганинский КДЦ» (далее - Учреждение)</text:span>, образованным в целях содействия проведению независимой оценки качества работы <text:span text:style-name="T1">учреждения</text:span>. </text:p>
      <text:p text:style-name="P4">1.2. Общественный совет образуется, реорганизуется и упраздняется на основании приказа <text:span text:style-name="T1">Учреждения</text:span>. </text:p>
      <text:p text:style-name="P4">1.3. Общественный совет в своей деятельности руководствуется Конституцией Российской Федерации, федеральными законами, указами и распоряжениями Президента Российской Федерации, постановлениями и распоряжениями Правительства Российской Федерации, <text:span text:style-name="T1">администрации краснодарского края,</text:span> постановлениями и распоряжениями <text:span text:style-name="T1">администрации Курганинского городского поселения Курганинский район</text:span>, а также настоящим Положением. </text:p>
      <text:p text:style-name="P4">1.4. Общественный совет формируется с обеспечением требований законодательства Российской Федерации об отсутствии конфликтов интересов. 1.5. Общественный совет формируется на основе добровольного участия в его деятельности представителей культуры, творческих <text:span text:style-name="T1">коллективов</text:span>, <text:s/>общественных объединений и иных организаций, а также ведущих деятелей культуры и искусства. </text:p>
      <text:p text:style-name="P6">2. Цели и задачи Общественного совета </text:p>
      <text:p text:style-name="P4">2.1. Целью деятельности Общественного совета является проведение независимой оценки качества работы учрежден<text:span text:style-name="T1">ия</text:span> культуры. </text:p>
      <text:p text:style-name="P4">2.2. Основными задачами Общественного совета являются: </text:p>
      <text:p text:style-name="P4">- проведение независимой оценки качества работы учреждени<text:span text:style-name="T1">я</text:span> культуры; </text:p>
      <text:p text:style-name="P4">- повышение эффективности работы; </text:p>
      <text:p text:style-name="P4">- повышение открытости и доступности информации о деятельности учреждени<text:span text:style-name="T1">я</text:span>;</text:p>
      <text:p text:style-name="P4"><text:s/>- обеспечение взаимодействия с общественными организациями, профессиональными ассоциациями, творческими союзами и использование их потенциала для повышения эффективности и качества работы учреждени<text:span text:style-name="T1">я</text:span> культуры. </text:p>
      <text:p text:style-name="P3"><text:soft-page-break/><text:s text:c="45"/><text:span text:style-name="T2">3. Права Общественного совета </text:span></text:p>
      <text:p text:style-name="P4">3.1. Общественный совет имеет право:</text:p>
      <text:p text:style-name="P4">- запрашивать и получать в установленном порядке от <text:span text:style-name="T1">руководителя</text:span> учреждени<text:span text:style-name="T1">я</text:span> документы, материалы и информацию по вопросам, отнесенным к его компетенции;</text:p>
      <text:p text:style-name="P4">- приглашать на заседания Общественного совета <text:span text:style-name="T1">представителей</text:span> учреждени<text:span text:style-name="T1">я</text:span>, средств массовой информации; </text:p>
      <text:p text:style-name="P4">- формировать предложения для разработки технического задания для <text:span text:style-name="T1">учреждения</text:span>, <text:s/>обобщение и анализ информации о качестве оказания услуг <text:span text:style-name="T1">учреждением</text:span> культуры;</text:p>
      <text:p text:style-name="P4">- устанавливать при необходимости дополнительные критерии оценки качества оказания услуг учреждени<text:span text:style-name="T1">ем</text:span> культуры;</text:p>
      <text:p text:style-name="P4">- устанавливать порядок проведения независимой оценки учрежден<text:span text:style-name="T1">ия</text:span> культуры, периодичность проведения мониторинга;</text:p>
      <text:p text:style-name="P4">- осуществлять независимую оценку качества оказания услуг учреждени<text:span text:style-name="T1">ем</text:span> культуры с учетом информации, предоставленной <text:span text:style-name="T1">сторонними организациями</text:span>; </text:p>
      <text:p text:style-name="P4">- формировать предложения по улучшению качества работы учреждени<text:span text:style-name="T1">я</text:span> культуры. </text:p>
      <text:p text:style-name="P6">4. Состав, порядок формирования и организация деятельности Общественного совета </text:p>
      <text:p text:style-name="P4">4.1. Персональный состав Общественного совета формируется <text:span text:style-name="T1">Учреждением</text:span>. В состав Общественного совета на правах членов могут входить граждане, проживающие на территории <text:span text:style-name="T1">города</text:span>, достигшие возраста 18 лет, представители общественных объединений, профессиональных ассоциаций, творческих союзов и иных организаций, видные общественные деятели, деятели науки, культуры. Состав Общественного совета формируется с учетом положений пункта 4 статьи 13 Федерального закона от 21.07.2014 № 212-ФЗ «Об основах общественного контроля в Российской Федерации». </text:p>
      <text:p text:style-name="P4">4.2. Члены Общественного совета исполняют свои обязанности на общественных началах. </text:p>
      <text:p text:style-name="P4">4.3. Председатель Общественного совета: </text:p>
      <text:p text:style-name="P4">- осуществляет общее руководство деятельностью Общественного совета (определяет перечень, сроки и порядок рассмотрения вопросов на заседаниях Общественного совета); </text:p>
      <text:p text:style-name="P4">- вносит предложения по внесению изменений в настоящее Положение и в персональный состав Общественного совета; </text:p>
      <text:p text:style-name="P4">- определяет полномочия заместителя председателя Общественного совета и распределяет полномочия между членами Общественного совета; </text:p>
      <text:p text:style-name="P4">- организует работу Общественного совета и проводит его заседания; </text:p>
      <text:p text:style-name="P4">- подписывает протоколы заседаний и другие документы, исходящие от Общественного совета; </text:p>
      <text:p text:style-name="P4">- взаимодействует с руковод<text:span text:style-name="T1">ителем Учреждения</text:span> по вопросам реализации решений Общественного совета; </text:p>
      <text:p text:style-name="P4">- осуществляет иные полномочия по обеспечению деятельности Общественного совета. В отсутствие председателя Общественного совета его функции выполняет заместитель председателя Общественного совета по его поручению. </text:p>
      <text:p text:style-name="P4">4.4. Члены Общественного совета имеют право: вносить предложения по формированию повестки заседаний Общественного совета; вносить предложения в план работы Общественного совета; участвовать в подготовке материалов к заседаниям Общественного совета; высказывать мнение по вопросам, <text:soft-page-break/>рассматриваемым на заседаниях Общественного совета; осуществлять иные полномочия в рамках деятельности Общественного совета. </text:p>
      <text:p text:style-name="P4">4.5. Общественный совет осуществляет свою деятельность в соответствии с планом работы, принимаемым на заседании Совета и утверждаемым его председателем. </text:p>
      <text:p text:style-name="P4">4.6. Заседания Общественного совета проводятся по мере необходимости. Порядок проведения заседания определяет председатель Общественного совета. </text:p>
      <text:p text:style-name="P4">4.7. Заседание Общественного совета является правомочным, если на нем присутствуют не менее половины его членов. </text:p>
      <text:p text:style-name="P4">4.8. Решения Общественного совета принимаются простым большинством голосов присутствующих членов Общественного совета, оформляются протоколом, который подписывается председателем Общественного совета. </text:p>
      <text:p text:style-name="P4">4.9. В случае равенства голосов решающим является голос председателя Общественного совета. Член Общественного совета, несогласный с принятым решением, имеет право в письменной форме изложить особое мнение, которое прилагается к соответствующему протоколу заседания Общественного совета. </text:p>
      <text:p text:style-name="P4">4.10. Организационное и техническое обеспечение деятельности Общественного совета осуществляется <text:span text:style-name="T1">Учреждением</text:span>.</text:p>
      <text:p text:style-name="P4">4.11. Информация о деятельности и решениях Общественного совета, результатах оценки качества работы учреждени<text:span text:style-name="T1">я</text:span> культуры, рейтинги деятельности учреждени<text:span text:style-name="T1">я</text:span> культуры размещаются <text:span text:style-name="T1">Учреждением</text:span> на официальном сайте в сети Интернет.</text:p>
      <text:p text:style-name="P4"/>
      <text:p text:style-name="P7">Приложение:</text:p>
      <text:p text:style-name="P9">Приложение № <text:s/>1 - «Порядок проведения независимой оценки качества работы муниципального автономного учреждения культуры «Курганинский культурно-досуговый центр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7M37S</meta:editing-duration>
    <meta:editing-cycles>5</meta:editing-cycles>
    <meta:generator>OpenOffice/4.1.1$Win32 OpenOffice.org_project/411m6$Build-9775</meta:generator>
    <dc:date>2016-01-28T16:25:40</dc:date>
    <meta:print-date>2015-11-27T10:58:13.55</meta:print-date>
    <meta:document-statistic meta:table-count="0" meta:image-count="0" meta:object-count="0" meta:page-count="3" meta:paragraph-count="49" meta:word-count="735" meta:character-count="6566"/>
    <meta:user-defined meta:name="Info 1"/>
    <meta:user-defined meta:name="Info 2"/>
    <meta:user-defined meta:name="Info 3"/>
    <meta:user-defined meta:name="Info 4"/>
  </office:meta>
</office:document-meta>
</file>