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95cm" table:align="left"/>
    </style:style>
    <style:style style:name="Таблица1.A" style:family="table-column">
      <style:table-column-properties style:column-width="1.305cm"/>
    </style:style>
    <style:style style:name="Таблица1.B" style:family="table-column">
      <style:table-column-properties style:column-width="8.241cm"/>
    </style:style>
    <style:style style:name="Таблица1.C" style:family="table-column">
      <style:table-column-properties style:column-width="7.049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777777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3">Приложение № 2</text:span></text:span></text:p>
      <text:p text:style-name="P2">к Положению </text:p>
      <text:p text:style-name="P2"><text:span text:style-name="Strong_20_Emphasis"><text:span text:style-name="T7">«о работе клубных формирований,</text:span></text:span></text:p>
      <text:p text:style-name="P2"><text:span text:style-name="Strong_20_Emphasis"><text:span text:style-name="T6"><text:s/>кружков, студий»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>Тарифы на платные услуги, <text:s/>предоставляемые 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4">МАУК</text:span></text:span><text:span text:style-name="Strong_20_Emphasis"><text:span text:style-name="T5"> <text:s/></text:span></text:span><text:span text:style-name="Strong_20_Emphasis"><text:span text:style-name="T2">«</text:span></text:span><text:span text:style-name="Strong_20_Emphasis"><text:span text:style-name="T4">Курганинский к</text:span></text:span><text:span text:style-name="Strong_20_Emphasis"><text:span text:style-name="T2">ультурно-</text:span></text:span><text:span text:style-name="Strong_20_Emphasis"><text:span text:style-name="T4">досуговый</text:span></text:span><text:span text:style-name="Strong_20_Emphasis"><text:span text:style-name="T2"> центр»</text:span></text:span></text:p>
      <text:p text:style-name="P3"><text:span text:style-name="Strong_20_Emphasis"><text:span text:style-name="T2"/></text:span></text:p>
      <text:p text:style-name="Standard"><text:span text:style-name="Strong_20_Emphasis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">Наименование услуги</text:p>
          </table:table-cell>
          <table:table-cell table:style-name="Таблица1.A1" office:value-type="string">
            <text:p text:style-name="P1">Тариф (руб.) за 1 месяц</text:p>
          </table:table-cell>
        </table:table-row>
        <table:table-row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Вокальный кружок (<text:span text:style-name="T8">студия)</text:span></text:p>
          </table:table-cell>
          <table:table-cell table:style-name="Таблица1.A1" office:value-type="string">
            <text:p text:style-name="P1">250,00 – 500,00</text:p>
          </table:table-cell>
        </table:table-row>
        <table:table-row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Театральный кружок (<text:span text:style-name="T8">студия)</text:span></text:p>
          </table:table-cell>
          <table:table-cell table:style-name="Таблица1.A1" office:value-type="string">
            <text:p text:style-name="P1">250,00 – 500,00</text:p>
          </table:table-cell>
        </table:table-row>
        <table:table-row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<text:span text:style-name="T8">(Студия) к</text:span>ружок эстрадной хореографии</text:p>
          </table:table-cell>
          <table:table-cell table:style-name="Таблица1.A1" office:value-type="string">
            <text:p text:style-name="P1">250,00 – 500,00</text:p>
          </table:table-cell>
        </table:table-row>
        <table:table-row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><text:span text:style-name="T8">(Студия) к</text:span>ружок современной хореографии</text:p>
          </table:table-cell>
          <table:table-cell table:style-name="Таблица1.A1" office:value-type="string">
            <text:p text:style-name="P1">250,00 – 700,00</text:p>
          </table:table-cell>
        </table:table-row>
        <table:table-row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><text:span text:style-name="T8">(Студия) к</text:span>ружок бального танца</text:p>
          </table:table-cell>
          <table:table-cell table:style-name="Таблица1.A1" office:value-type="string">
            <text:p text:style-name="P1">250,00 – 700,00</text:p>
          </table:table-cell>
        </table:table-row>
        <table:table-row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P1"><text:span text:style-name="T8">(Студия) к</text:span>ружок хореографии</text:p>
          </table:table-cell>
          <table:table-cell table:style-name="Таблица1.A1" office:value-type="string">
            <text:p text:style-name="P1">250,00 – 500,00</text:p>
          </table:table-cell>
        </table:table-row>
        <table:table-row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<text:span text:style-name="T8">(Студия) к</text:span>ружок музыкального искусства</text:p>
          </table:table-cell>
          <table:table-cell table:style-name="Таблица1.A1" office:value-type="string">
            <text:p text:style-name="P1">250,00 - 700,00</text:p>
          </table:table-cell>
        </table:table-row>
        <table:table-row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<text:span text:style-name="T8">(Студия) к</text:span>ружок <text:span text:style-name="T8">рукоделия</text:span></text:p>
          </table:table-cell>
          <table:table-cell table:style-name="Таблица1.A1" office:value-type="string">
            <text:p text:style-name="P1">250,00 – 500,00</text:p>
          </table:table-cell>
        </table:table-row>
        <table:table-row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<text:span text:style-name="T8">(Студия) к</text:span>ружок сольного пения</text:p>
          </table:table-cell>
          <table:table-cell table:style-name="Таблица1.A1" office:value-type="string">
            <text:p text:style-name="P1">250,00 – 600,00</text:p>
          </table:table-cell>
        </table:table-row>
        <table:table-row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1"><text:span text:style-name="T8">Спортивные (Студии) к</text:span>руж<text:span text:style-name="T8">ки</text:span> </text:p>
          </table:table-cell>
          <table:table-cell table:style-name="Таблица1.A1" office:value-type="string">
            <text:p text:style-name="P1">100,00 - <text:s/>300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2S</meta:editing-duration>
    <meta:editing-cycles>11</meta:editing-cycles>
    <meta:generator>OpenOffice/4.1.5$Win32 OpenOffice.org_project/415m1$Build-9789</meta:generator>
    <dc:date>2018-03-10T18:36:26.88</dc:date>
    <meta:print-date>2018-03-10T18:35:59.85</meta:print-date>
    <meta:printed-by>Кива </meta:printed-by>
    <meta:document-statistic meta:table-count="1" meta:image-count="0" meta:object-count="0" meta:page-count="1" meta:paragraph-count="39" meta:word-count="103" meta:character-count="673"/>
    <dc:creator>Кива </dc:creator>
    <meta:user-defined meta:name="Info 1"/>
    <meta:user-defined meta:name="Info 2"/>
    <meta:user-defined meta:name="Info 3"/>
    <meta:user-defined meta:name="Info 4"/>
  </office:meta>
</office:document-meta>
</file>