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187cm" fo:margin-left="0.002cm" fo:margin-right="-0.191cm" fo:margin-top="0cm" fo:margin-bottom="0cm" table:align="margins" style:writing-mode="lr-tb"/>
    </style:style>
    <style:style style:name="Таблица7.A" style:family="table-column">
      <style:table-column-properties style:column-width="4.72cm" style:rel-column-width="2676*"/>
    </style:style>
    <style:style style:name="Таблица7.B" style:family="table-column">
      <style:table-column-properties style:column-width="4.191cm" style:rel-column-width="2376*"/>
    </style:style>
    <style:style style:name="Таблица7.C" style:family="table-column">
      <style:table-column-properties style:column-width="4.657cm" style:rel-column-width="2640*"/>
    </style:style>
    <style:style style:name="Таблица7.D" style:family="table-column">
      <style:table-column-properties style:column-width="3.62cm" style:rel-column-width="205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187cm" fo:margin-left="0.002cm" fo:margin-right="-0.191cm" fo:margin-top="0cm" fo:margin-bottom="0cm" table:align="margins" style:writing-mode="lr-tb"/>
    </style:style>
    <style:style style:name="Таблица8.A" style:family="table-column">
      <style:table-column-properties style:column-width="4.657cm" style:rel-column-width="2640*"/>
    </style:style>
    <style:style style:name="Таблица8.B" style:family="table-column">
      <style:table-column-properties style:column-width="4.233cm" style:rel-column-width="2400*"/>
    </style:style>
    <style:style style:name="Таблица8.C" style:family="table-column">
      <style:table-column-properties style:column-width="4.678cm" style:rel-column-width="2652*"/>
    </style:style>
    <style:style style:name="Таблица8.D" style:family="table-column">
      <style:table-column-properties style:column-width="3.62cm" style:rel-column-width="205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7.187cm" fo:margin-left="0.002cm" fo:margin-right="-0.191cm" fo:margin-top="0cm" fo:margin-bottom="0cm" table:align="margins" style:writing-mode="lr-tb"/>
    </style:style>
    <style:style style:name="Таблица10.A" style:family="table-column">
      <style:table-column-properties style:column-width="4.636cm" style:rel-column-width="2628*"/>
    </style:style>
    <style:style style:name="Таблица10.B" style:family="table-column">
      <style:table-column-properties style:column-width="4.233cm" style:rel-column-width="2400*"/>
    </style:style>
    <style:style style:name="Таблица10.D" style:family="table-column">
      <style:table-column-properties style:column-width="3.683cm" style:rel-column-width="2088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503cm" fo:margin-left="0.002cm" fo:margin-top="0cm" fo:margin-bottom="0cm" table:align="left" style:writing-mode="lr-tb"/>
    </style:style>
    <style:style style:name="Таблица11.A" style:family="table-column">
      <style:table-column-properties style:column-width="3.916cm"/>
    </style:style>
    <style:style style:name="Таблица11.B" style:family="table-column">
      <style:table-column-properties style:column-width="4.276cm"/>
    </style:style>
    <style:style style:name="Таблица11.C" style:family="table-column">
      <style:table-column-properties style:column-width="3.979cm"/>
    </style:style>
    <style:style style:name="Таблица11.D" style:family="table-column">
      <style:table-column-properties style:column-width="4.33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503cm" fo:margin-left="0.002cm" fo:margin-top="0cm" fo:margin-bottom="0cm" table:align="left" style:writing-mode="lr-tb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4.233cm"/>
    </style:style>
    <style:style style:name="Таблица12.C" style:family="table-column">
      <style:table-column-properties style:column-width="4.043cm"/>
    </style:style>
    <style:style style:name="Таблица12.D" style:family="table-column">
      <style:table-column-properties style:column-width="4.31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503cm" fo:margin-left="0.002cm" fo:margin-top="0cm" fo:margin-bottom="0cm" table:align="left" style:writing-mode="lr-tb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0.75cm"/>
    </style:style>
    <style:style style:name="Таблица13.C" style:family="table-column">
      <style:table-column-properties style:column-width="0.25cm"/>
    </style:style>
    <style:style style:name="Таблица13.D" style:family="table-column">
      <style:table-column-properties style:column-width="2.247cm"/>
    </style:style>
    <style:style style:name="Таблица13.E" style:family="table-column">
      <style:table-column-properties style:column-width="0.501cm"/>
    </style:style>
    <style:style style:name="Таблица13.F" style:family="table-column">
      <style:table-column-properties style:column-width="4.0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3" style:family="table-row">
      <style:table-row-properties style:min-row-height="0.549cm" style:keep-together="true" fo:keep-together="auto"/>
    </style:style>
    <style:style style:name="Таблица13.9" style:family="table-row">
      <style:table-row-properties style:min-row-height="0.878cm" style:keep-together="true" fo:keep-together="auto"/>
    </style:style>
    <style:style style:name="P1" style:family="paragraph" style:parent-style-name="Нормальный_20__28_таблица_29_">
      <style:paragraph-properties fo:text-align="center" style:justify-single-word="false"/>
    </style:style>
    <style:style style:name="P2" style:family="paragraph" style:parent-style-name="Нормальный_20__28_таблица_29_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Нормальный_20__28_таблица_29_">
      <style:paragraph-properties fo:text-align="center" style:justify-single-word="false"/>
      <style:text-properties style:font-name="Times New Roman" fo:language="ru" fo:country="RU" style:font-name-complex="Times New Roman1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Прижатый_20_влево">
      <style:text-properties style:font-name="Times New Roman" style:font-name-complex="Times New Roman1"/>
    </style:style>
    <style:style style:name="P17" style:family="paragraph" style:parent-style-name="Heading_20_1">
      <style:text-properties style:font-name="Times New Roman" fo:font-weight="normal" style:font-weight-asian="normal" style:font-name-complex="Times New Roman1"/>
    </style:style>
    <style:style style:name="P18" style:family="paragraph" style:parent-style-name="Heading_20_1">
      <style:paragraph-properties fo:margin-top="0cm" fo:margin-bottom="0cm"/>
    </style:style>
    <style:style style:name="P19" style:family="paragraph" style:parent-style-name="Heading_20_1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Heading_20_1">
      <style:paragraph-properties fo:margin-top="0cm" fo:margin-bottom="0cm"/>
      <style:text-properties fo:font-weight="bold" style:font-weight-asian="bold" style:font-weight-complex="bold"/>
    </style:style>
    <style:style style:name="P22" style:family="paragraph" style:parent-style-name="Нормальный_20__28_таблица_29_">
      <style:paragraph-properties fo:text-align="center" style:justify-single-word="false"/>
      <style:text-properties style:font-name="Times New Roman" fo:language="ru" fo:country="RU" style:font-name-complex="Times New Roman1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3" style:family="text">
      <style:text-properties style:font-name="Times New Roman" fo:language="ru" fo:country="RU" style:font-name-complex="Times New Roman1"/>
    </style:style>
    <style:style style:name="T14" style:family="text">
      <style:text-properties style:font-name="Times New Roman" fo:language="ru" fo:country="RU" fo:font-weight="normal" style:font-weight-asian="normal" style:font-name-complex="Times New Roman1"/>
    </style:style>
    <style:style style:name="T15" style:family="text">
      <style:text-properties fo:color="#ffffff" style:font-name="Times New Roman" fo:font-size="14pt" style:font-size-asian="14pt" style:font-name-complex="Times New Roman1" style:font-size-complex="14pt"/>
    </style:style>
    <style:style style:name="T16" style:family="text">
      <style:text-properties fo:color="#ffffff" style:font-name="Times New Roman" fo:font-size="14pt" style:font-size-asian="14pt" style:font-size-complex="14pt"/>
    </style:style>
    <style:style style:name="T17" style:family="text">
      <style:text-properties fo:color="#ffffff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ffffff" style:font-name="Times New Roman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5"><text:s text:c="48"/></text:span><text:span text:style-name="T2"><text:s text:c="37"/></text:span><text:span text:style-name="T8">УТВЕРЖДЕН</text:span></text:h>
      <text:p text:style-name="P15">Приказом МАУК «Курганинский КДЦ»</text:p>
      <text:p text:style-name="P15">от 30 июля 2015 года № 153 - од</text:p>
      <text:h text:style-name="P19" text:outline-level="1"/>
      <text:h text:style-name="P19" text:outline-level="1"/>
      <text:h text:style-name="P19" text:outline-level="1"/>
      <text:h text:style-name="P19" text:outline-level="1">ПЛАН<text:line-break/>мероприятий («дорожная карта») </text:h>
      <text:h text:style-name="P19" text:outline-level="1">«Изменения в отраслях социальной сферы<text:line-break/>Курганинского городского поселения Курганинского района, направленные на повышение эффективности сферы культуры»</text:h>
      <text:h text:style-name="P18" text:outline-level="1"><text:span text:style-name="T6">по МАУК «Курганинский КДЦ»</text:span><text:span text:style-name="T1"><text:line-break/></text:span></text:h>
      <text:h text:style-name="P19" text:outline-level="1"><text:bookmark-start text:name="sub_100"/>I. Цели разработки "дорожной карты"</text:h>
      <text:p text:style-name="P10"><text:bookmark-end text:name="sub_100"/><text:span text:style-name="T3">Целями реализации плана мероприятий («дорожной карты») «Изменения в отраслях социальной сферы Курганинского городского поселения Курганинского района, направленные на повышение эффективности сферы культуры» </text:span><text:span text:style-name="T7">по муниципальному автономному учреждению культуры «Курганинский культурно-досуговый центр»</text:span><text:span text:style-name="T3"> (далее – «дорожная карта») являются:</text:span></text:p>
      <text:p text:style-name="P10"><text:bookmark-start text:name="sub_11"/><text:span text:style-name="T3">1)</text:span><text:span text:style-name="T15">0</text:span><text:span text:style-name="T3">повышение эффективности муниципальных услуг в сфере культуры;</text:span></text:p>
      <text:p text:style-name="P10"><text:bookmark-end text:name="sub_11"/><text:bookmark-start text:name="sub_12"/><text:span text:style-name="T3">2)</text:span><text:span text:style-name="T15">0</text:span><text:span text:style-name="T3">установление механизмов зависимости уровня оплаты труда работников учреждений культуры от количества и качества предоставляемых населению муниципальных услуг;</text:span></text:p>
      <text:p text:style-name="P10"><text:bookmark-end text:name="sub_12"/><text:bookmark-start text:name="sub_13"/><text:span text:style-name="T3">3)</text:span><text:span text:style-name="T15">0</text:span><text:span text:style-name="T3">развитие и сохранение кадрового потенциала учреждени</text:span><text:span text:style-name="T7">я</text:span><text:span text:style-name="T3"> культуры;</text:span></text:p>
      <text:p text:style-name="P10"><text:bookmark-end text:name="sub_13"/><text:bookmark-start text:name="sub_14"/><text:span text:style-name="T3">4)</text:span><text:span text:style-name="T15">0</text:span><text:span text:style-name="T3">повышение престижности и привлекательности профессий в сфере культуры;</text:span></text:p>
      <text:p text:style-name="P10"><text:bookmark-end text:name="sub_14"/><text:bookmark-start text:name="sub_15"/><text:span text:style-name="T3">5)</text:span><text:span text:style-name="T15">0</text:span><text:span text:style-name="T3">сохранение культурного и исторического наследия народов Кубани и Российской Федерации, обеспечение доступа граждан к культурным ценностям и участию в культурной жизни, реализация творческого потенциала населения;</text:span></text:p>
      <text:p text:style-name="P10"><text:bookmark-end text:name="sub_15"/><text:bookmark-start text:name="sub_16"/><text:span text:style-name="T3">6)</text:span><text:span text:style-name="T15">0</text:span><text:span text:style-name="T3">создание благоприятных условий для устойчивого развития сферы культуры.</text:span></text:p>
      <text:h text:style-name="P20" text:outline-level="1"><text:bookmark-end text:name="sub_16"/><text:bookmark-start text:name="sub_200"/>II. Проведение структурных реформ в сфере культуры</text:h>
      <text:p text:style-name="P9"><text:bookmark-end text:name="sub_200"/>В рамках структурных реформ предусматривается:</text:p>
      <text:p text:style-name="P10"><text:bookmark-start text:name="sub_21"/><text:span text:style-name="T3">1)</text:span><text:span text:style-name="T15">0</text:span><text:span text:style-name="T3">повышение качества и расширение спектра муниципальных услуг в сфере культуры;</text:span></text:p>
      <text:p text:style-name="P10"><text:bookmark-end text:name="sub_21"/><text:bookmark-start text:name="sub_22"/><text:span text:style-name="T3">2)</text:span><text:span text:style-name="T15">0</text:span><text:span text:style-name="T3">увеличение доступности к культурному продукту путем информатизации отрасли (создание электронных баз, трансляций наиболее популярных мероприятий в информационно-телекоммуникационной сети «Интернет» (далее - сеть «Интернет»);</text:span></text:p>
      <text:p text:style-name="P10"><text:bookmark-end text:name="sub_22"/><text:bookmark-start text:name="sub_24"/><text:span text:style-name="T3">3)</text:span><text:span text:style-name="T15">0</text:span><text:span text:style-name="T3">создание условий для творческой самореализации граждан;</text:span></text:p>
      <text:p text:style-name="P10"><text:bookmark-end text:name="sub_24"/><text:bookmark-start text:name="sub_25"/><text:span text:style-name="T3">4)</text:span><text:span text:style-name="T15">0</text:span><text:span text:style-name="T3">вовлечение населения городского поселения в создание и продвижение культурного продукта;</text:span></text:p>
      <text:p text:style-name="P12"><text:bookmark-end text:name="sub_25"/><text:span text:style-name="T3"><text:s text:c="3"/>5</text:span><text:bookmark-start text:name="sub_26"/><text:span text:style-name="T3">)</text:span><text:span text:style-name="T15">0</text:span><text:span text:style-name="T3">участие сферы культуры в формировании комфортной среды жизнедеятельности городского поселения.</text:span></text:p>
      <text:h text:style-name="P19" text:outline-level="1"><text:bookmark-end text:name="sub_26"/><text:bookmark-start text:name="sub_300"/><text:soft-page-break/>III. Целевые показатели (индикаторы) развития сферы культуры и меры, обеспечивающие их достижение</text:h>
      <text:p text:style-name="P6"><text:bookmark-end text:name="sub_300"/><text:bookmark-start text:name="sub_31"/><text:span text:style-name="T3">1.</text:span><text:span text:style-name="T15">0</text:span><text:span text:style-name="T3">С ростом эффективности и качества оказываемых услуг будут достигнуты следующие целевые показатели (индикаторы):</text:span></text:p>
      <text:p text:style-name="P6"><text:bookmark-end text:name="sub_31"/><text:bookmark-start text:name="sub_311"/><text:span text:style-name="T3">1)</text:span><text:span text:style-name="T15">0</text:span><text:bookmark-end text:name="sub_311"/><text:bookmark-start text:name="sub_314"/><text:span text:style-name="T3">увеличение числа участников клубных формирований учреждений культурно-досугового типа (по сравнению с предыдущим годом) (процентов):</text:span><text:bookmark-end text:name="sub_31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2015 год</text:p>
          </table:table-cell>
          <table:table-cell table:style-name="Таблица7.A1" office:value-type="string">
            <text:p text:style-name="P3">2016 год</text:p>
          </table:table-cell>
          <table:table-cell table:style-name="Таблица7.A1" office:value-type="string">
            <text:p text:style-name="P3">2017 год</text:p>
          </table:table-cell>
          <table:table-cell table:style-name="Таблица7.A1" office:value-type="string">
            <text:p text:style-name="P3">2018 год</text:p>
          </table:table-cell>
        </table:table-row>
        <table:table-row table:style-name="Таблица7.1">
          <table:table-cell table:style-name="Таблица7.A1" office:value-type="string">
            <text:p text:style-name="P3">3,2</text:p>
          </table:table-cell>
          <table:table-cell table:style-name="Таблица7.A1" office:value-type="string">
            <text:p text:style-name="P3">3,3</text:p>
          </table:table-cell>
          <table:table-cell table:style-name="Таблица7.A1" office:value-type="string">
            <text:p text:style-name="P3">3,4</text:p>
          </table:table-cell>
          <table:table-cell table:style-name="Таблица7.A1" office:value-type="string">
            <text:p text:style-name="P3">3,5</text:p>
          </table:table-cell>
        </table:table-row>
      </table:table>
      <text:p text:style-name="P6"><text:bookmark-start text:name="sub_316"/><text:span text:style-name="T3">5)</text:span><text:span text:style-name="T15">0</text:span><text:span text:style-name="T3">повышение уровня удовлетворенности населения качеством предоставления муниципальных услуг в сфере культуры (процентов):</text:span><text:bookmark-end text:name="sub_316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">2015 год</text:p>
          </table:table-cell>
          <table:table-cell table:style-name="Таблица8.A1" office:value-type="string">
            <text:p text:style-name="P3">2016 год</text:p>
          </table:table-cell>
          <table:table-cell table:style-name="Таблица8.A1" office:value-type="string">
            <text:p text:style-name="P3">2017 год</text:p>
          </table:table-cell>
          <table:table-cell table:style-name="Таблица8.A1" office:value-type="string">
            <text:p text:style-name="P3">2018 год</text:p>
          </table:table-cell>
        </table:table-row>
        <table:table-row table:style-name="Таблица8.1">
          <table:table-cell table:style-name="Таблица8.A1" office:value-type="string">
            <text:p text:style-name="P3">78</text:p>
          </table:table-cell>
          <table:table-cell table:style-name="Таблица8.A1" office:value-type="string">
            <text:p text:style-name="P3">83</text:p>
          </table:table-cell>
          <table:table-cell table:style-name="Таблица8.A1" office:value-type="string">
            <text:p text:style-name="P3">88</text:p>
          </table:table-cell>
          <table:table-cell table:style-name="Таблица8.A1" office:value-type="string">
            <text:p text:style-name="P3">90</text:p>
          </table:table-cell>
        </table:table-row>
      </table:table>
      <text:p text:style-name="P11"><text:span text:style-name="T4">6)</text:span><text:span text:style-name="T16">0</text:span><text:span text:style-name="T3"> увеличение доли детей, привлекаемых к участию в творческих мероприятиях, в общем числе детей (процентов)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A"/>
        <table:table-column table:style-name="Таблица10.D"/>
        <table:table-row table:style-name="Таблица10.1">
          <table:table-cell table:style-name="Таблица10.A1" office:value-type="string">
            <text:p text:style-name="P3">2015 год</text:p>
          </table:table-cell>
          <table:table-cell table:style-name="Таблица10.A1" office:value-type="string">
            <text:p text:style-name="P3">2016 год</text:p>
          </table:table-cell>
          <table:table-cell table:style-name="Таблица10.A1" office:value-type="string">
            <text:p text:style-name="P3">2017 год</text:p>
          </table:table-cell>
          <table:table-cell table:style-name="Таблица10.A1" office:value-type="string">
            <text:p text:style-name="P3">2018 год</text:p>
          </table:table-cell>
        </table:table-row>
        <table:table-row table:style-name="Таблица10.1">
          <table:table-cell table:style-name="Таблица10.A1" office:value-type="string">
            <text:p text:style-name="P3">57</text:p>
          </table:table-cell>
          <table:table-cell table:style-name="Таблица10.A1" office:value-type="string">
            <text:p text:style-name="P3">58</text:p>
          </table:table-cell>
          <table:table-cell table:style-name="Таблица10.A1" office:value-type="string">
            <text:p text:style-name="P3">59</text:p>
          </table:table-cell>
          <table:table-cell table:style-name="Таблица10.A1" office:value-type="string">
            <text:p text:style-name="P3">60</text:p>
          </table:table-cell>
        </table:table-row>
      </table:table>
      <text:p text:style-name="P10"><text:span text:style-name="T3">2.</text:span><text:span text:style-name="T15">0</text:span><text:span text:style-name="T3">Мерами, обеспечивающими достижение целевых показателей (индикаторов) развития сферы культуры, являются:</text:span></text:p>
      <text:p text:style-name="P10"><text:bookmark-start text:name="sub_321"/><text:span text:style-name="T3">1)</text:span><text:span text:style-name="T15">0</text:span><text:span text:style-name="T3">создание механизма стимулирования работников учреждени</text:span><text:span text:style-name="T7">я</text:span><text:span text:style-name="T3">, <text:s text:c="4"/>оказывающих <text:s text:c="4"/>услуги <text:s text:c="4"/>различной <text:s text:c="4"/>сложности, <text:s text:c="2"/>включающего</text:span></text:p>
      <text:p text:style-name="P14">установление более высокого уровня заработной платы, обеспечение выполнения требований к качеству оказания услуг, прозрачное формирование оплаты труда, внедрение современных норм труда, направленных на повышение качества оказания муниципальных услуг;</text:p>
      <text:p text:style-name="P10"><text:bookmark-end text:name="sub_321"/><text:bookmark-start text:name="sub_322"/><text:span text:style-name="T3">2)</text:span><text:span text:style-name="T15">0</text:span><text:span text:style-name="T3">достижение целевых показателей повышения размеров средней заработной платы работников учреждени</text:span><text:span text:style-name="T7">я</text:span><text:span text:style-name="T3">;</text:span></text:p>
      <text:p text:style-name="P10"><text:bookmark-end text:name="sub_322"/><text:bookmark-start text:name="sub_323"/><text:span text:style-name="T3">3)</text:span><text:span text:style-name="T15">0</text:span><text:span text:style-name="T3">обновление квалификационных требований к работникам, переобучение, повышение квалификации, приток квалифицированных кадров, сохранение и развитие кадрового потенциала работников сферы культуры;</text:span></text:p>
      <text:h text:style-name="P18" text:outline-level="1"><text:bookmark-end text:name="sub_323"/><text:bookmark-start text:name="sub_400"/><text:bookmark text:name="sub_324"/><text:span text:style-name="T5">IV.</text:span><text:span text:style-name="T17">0</text:span><text:span text:style-name="T5">Мероприятия по совершенствованию оплаты труда работник</text:span><text:span text:style-name="T6">ам</text:span><text:span text:style-name="T5"><text:line-break/>учреждени</text:span><text:span text:style-name="T6">я</text:span></text:h>
      <text:p text:style-name="P10"><text:bookmark-end text:name="sub_400"/><text:bookmark-start text:name="sub_41"/><text:span text:style-name="T3">1.</text:span><text:span text:style-name="T15">0</text:span><text:span text:style-name="T3">Разработка и проведение мероприятий по совершенствованию оплаты труда работник</text:span><text:span text:style-name="T7">ам</text:span><text:span text:style-name="T3"> учреждени</text:span><text:span text:style-name="T7">я</text:span><text:span text:style-name="T3"> осуществляются с учетом мероприятий Плана по выполнению поручений и достижению целевых показателей социально-экономического развития, установленных отдельными указами Президента Российской Федерации, на территории Краснодарского края, утвержденного распоряжением главы администрации (губернатора) Краснодарского края от 29 ноября 2012 года № 1136-р «О мерах по реализации отдельных указов Президента Российской Федерации от 7 мая 2012 года на территории Краснодарского края».</text:span></text:p>
      <text:p text:style-name="P10"><text:bookmark-end text:name="sub_41"/><text:span text:style-name="T3">Учитывая специфику деятельности учреждени</text:span><text:span text:style-name="T7">я</text:span><text:span text:style-name="T3">, при планировании размеров средств, направляемых на повышение заработной платы работников, в качестве приоритетных </text:span><text:span text:style-name="T7">рассматривается</text:span><text:span text:style-name="T3"> культурно-досугов</text:span><text:span text:style-name="T7">ое</text:span><text:span text:style-name="T3"> </text:span><text:span text:style-name="T7">учреждение.</text:span><text:span text:style-name="T3"> При </text:span><text:span text:style-name="T3">этом объемы финансирования должны соотноситься с выполнением <text:s/></text:span><text:soft-page-break/><text:span text:style-name="T7">учреждением</text:span><text:span text:style-name="T3"> показателей эффективности и достижением целевых показателей (индикаторов).</text:span></text:p>
      <text:p text:style-name="P10"><text:bookmark-start text:name="sub_42"/><text:span text:style-name="T3">2.</text:span><text:span text:style-name="T15">0</text:span><text:span text:style-name="T3">Показателями (индикаторами), характеризующими эффективность мероприятий по совершенствованию оплаты труда работников учреждений культуры, являются:</text:span></text:p>
      <text:p text:style-name="P10"><text:bookmark-end text:name="sub_42"/><text:span text:style-name="T3">1)</text:span><text:span text:style-name="T15">0</text:span><text:span text:style-name="T3">динамика роста средней заработной платы работник</text:span><text:span text:style-name="T7">а</text:span><text:span text:style-name="T3"> <text:s/>учреждени</text:span><text:span text:style-name="T7">я</text:span><text:span text:style-name="T3"> культуры, повышение оплаты труда которых предусмотрено Указом Президента Российской Федерации от 7 мая 2012 года № 597 «О мероприятиях по реализации государственной социальной политики» должна сложиться следующим образом: <text:s text:c="105"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">2015 год</text:p>
          </table:table-cell>
          <table:table-cell table:style-name="Таблица11.A1" office:value-type="string">
            <text:p text:style-name="P2">2016 год</text:p>
          </table:table-cell>
          <table:table-cell table:style-name="Таблица11.A1" office:value-type="string">
            <text:p text:style-name="P2">2017 год</text:p>
          </table:table-cell>
          <table:table-cell table:style-name="Таблица11.A1" office:value-type="string">
            <text:p text:style-name="P2">2018 год</text:p>
          </table:table-cell>
        </table:table-row>
        <table:table-row table:style-name="Таблица11.1">
          <table:table-cell table:style-name="Таблица11.A1" office:value-type="string">
            <text:p text:style-name="P2">114,3</text:p>
          </table:table-cell>
          <table:table-cell table:style-name="Таблица11.A1" office:value-type="string">
            <text:p text:style-name="P2">120,7</text:p>
          </table:table-cell>
          <table:table-cell table:style-name="Таблица11.A1" office:value-type="string">
            <text:p text:style-name="P2">134,1</text:p>
          </table:table-cell>
          <table:table-cell table:style-name="Таблица11.A1" office:value-type="string">
            <text:p text:style-name="P2">111,0</text:p>
          </table:table-cell>
        </table:table-row>
      </table:table>
      <text:p text:style-name="P6"><text:span text:style-name="T3">2)</text:span><text:span text:style-name="T15">0</text:span><text:span text:style-name="T3">оптимизация численности работников учреждени</text:span><text:span text:style-name="T7">я</text:span><text:span text:style-name="T3"> <text:s/>(процентов по сравнению с предыдущим годом)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">2015 год</text:p>
          </table:table-cell>
          <table:table-cell table:style-name="Таблица12.A1" office:value-type="string">
            <text:p text:style-name="P2">2016 год</text:p>
          </table:table-cell>
          <table:table-cell table:style-name="Таблица12.A1" office:value-type="string">
            <text:p text:style-name="P2">2017 год</text:p>
          </table:table-cell>
          <table:table-cell table:style-name="Таблица12.A1" office:value-type="string">
            <text:p text:style-name="P2">2018 год</text:p>
          </table:table-cell>
        </table:table-row>
        <table:table-row table:style-name="Таблица12.1">
          <table:table-cell table:style-name="Таблица12.A1" office:value-type="string">
            <text:p text:style-name="P2">1,5</text:p>
          </table:table-cell>
          <table:table-cell table:style-name="Таблица12.A1" office:value-type="string">
            <text:p text:style-name="P2">2</text:p>
          </table:table-cell>
          <table:table-cell table:style-name="Таблица12.A1" office:value-type="string">
            <text:p text:style-name="P2">2</text:p>
          </table:table-cell>
          <table:table-cell table:style-name="Таблица12.A1" office:value-type="string">
            <text:p text:style-name="P2">2</text:p>
          </table:table-cell>
        </table:table-row>
      </table:table>
      <text:h text:style-name="P21" text:outline-level="1"><text:bookmark-start text:name="sub_500"/><text:span text:style-name="T3">V.</text:span><text:span text:style-name="T15">0</text:span><text:span text:style-name="T3">Основные мероприятия </text:span><text:span text:style-name="T7">муниципального автономного учреждения культуры «Курганинский культурно-досуговый центр»</text:span><text:span text:style-name="T3">, направленные на повышение эффективности и качества предоставляемых услуг в сфере культуры, связанные с переходом на эффективный контракт</text:span><text:bookmark-end text:name="sub_500"/>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4">Мероприятие</text:p>
          </table:table-cell>
          <table:table-cell table:style-name="Таблица13.A1" table:number-columns-spanned="3" office:value-type="string">
            <text:p text:style-name="P4">Срок исполнения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Ответственный исполнитель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4">1</text:p>
          </table:table-cell>
          <table:table-cell table:style-name="Таблица13.A1" table:number-columns-spanned="3" office:value-type="string">
            <text:p text:style-name="P4">2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3</text:p>
          </table:table-cell>
          <table:covered-table-cell/>
        </table:table-row>
        <table:table-row table:style-name="Таблица13.3">
          <table:table-cell table:style-name="Таблица13.A1" table:number-columns-spanned="6" office:value-type="string">
            <text:h text:style-name="Heading_20_1" text:outline-level="1"><text:span text:style-name="T10">1.</text:span><text:span text:style-name="T18">0</text:span><text:span text:style-name="T10">Совершенствование системы оплаты труд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16"/>
          </table:table-cell>
          <table:table-cell table:style-name="Таблица13.A1" table:number-columns-spanned="3" office:value-type="string">
            <text:p text:style-name="P4"/>
          </table:table-cell>
          <table:covered-table-cell/>
          <table:covered-table-cell/>
          <table:table-cell table:style-name="Таблица13.A1" table:number-columns-spanned="2" office:value-type="string">
            <text:p text:style-name="P4"/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Прижатый_20_влево"><text:span text:style-name="T9">1.1. Разработка (изменение) показателей деятельности учреждени</text:span><text:span text:style-name="T13">я</text:span><text:span text:style-name="T9"> </text:span></text:p>
          </table:table-cell>
          <table:table-cell table:style-name="Таблица13.A1" table:number-columns-spanned="3" office:value-type="string">
            <text:p text:style-name="P5">Ежегодно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">Руководитель 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6">1.2. Установление показателей эффективности деятельности работников учреждений культуры по основным категориям работников</text:p>
          </table:table-cell>
          <table:table-cell table:style-name="Таблица13.A1" table:number-columns-spanned="3" office:value-type="string">
            <text:p text:style-name="P5">Ежемесячно 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">Руководитель 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Прижатый_20_влево"><text:span text:style-name="T9">1.3. Проведение мероприятий по формированию независимой системы оценки качества работы <text:s/>учреждени</text:span><text:span text:style-name="T13">я</text:span><text:span text:style-name="T9"> культуры, оказывающих муниципальные услуги</text:span></text:p>
          </table:table-cell>
          <table:table-cell table:style-name="Таблица13.A1" table:number-columns-spanned="3" office:value-type="string">
            <text:p text:style-name="P5">Ежегодно 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">Общественный совет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Прижатый_20_влево"><text:span text:style-name="T9">1.4. Разработка системы нормирования труда в учреждени</text:span><text:span text:style-name="T13">и</text:span></text:p>
          </table:table-cell>
          <table:table-cell table:style-name="Таблица13.A1" table:number-columns-spanned="3" office:value-type="string">
            <text:p text:style-name="P4">2015 - 2018 годы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">Руководитель</text:p>
          </table:table-cell>
          <table:covered-table-cell/>
        </table:table-row>
        <table:table-row table:style-name="Таблица13.9">
          <table:table-cell table:style-name="Таблица13.A1" table:number-columns-spanned="6" office:value-type="string">
            <text:h text:style-name="P17" text:outline-level="1">2.Развитие кадрового потенциала муниципальных учреждений культуры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Standard"><text:span text:style-name="T11">2.1.Проведение мероприятий по повышению квалификации и переподготовке работников учреждени</text:span><text:span text:style-name="T12">я</text:span><text:span text:style-name="T11"> культуры с целью обеспечения соответствия работников современным квалификационным требованиям</text:span></text:p>
          </table:table-cell>
          <table:covered-table-cell/>
          <table:table-cell table:style-name="Таблица13.A1" table:number-columns-spanned="3" office:value-type="string">
            <text:p text:style-name="P4">2015 - 2018 годы</text:p>
          </table:table-cell>
          <table:covered-table-cell/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Прижатый_20_влево"><text:span text:style-name="T9">2.2. Проведение мероприятий по организации заключения дополнительных соглашений к трудовым договорам (новых трудовых договоров) </text:span><text:span text:style-name="T9">с работниками <text:s/>учреждени</text:span><text:span text:style-name="T13">я</text:span><text:span text:style-name="T9">, оказывающими </text:span><text:soft-page-break/><text:span text:style-name="T9">муниципальные услуги, в связи с введением "эффективного контракта"</text:span></text:p>
          </table:table-cell>
          <table:covered-table-cell/>
          <table:table-cell table:style-name="Таблица13.A1" table:number-columns-spanned="3" office:value-type="string">
            <text:p text:style-name="P1"><text:span text:style-name="T13">Е</text:span><text:span text:style-name="T9">жегодно</text:span></text:p>
          </table:table-cell>
          <table:covered-table-cell/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Прижатый_20_влево"><text:span text:style-name="T9">2.3. Подготовка информации в отдел культуры муниципального образования Курганинский район об итогах внедрения "эффективного контракта" в учреждени</text:span><text:span text:style-name="T13">и</text:span></text:p>
          </table:table-cell>
          <table:covered-table-cell/>
          <table:table-cell table:style-name="Таблица13.A1" table:number-columns-spanned="3" office:value-type="string">
            <text:p text:style-name="P1"><text:span text:style-name="T13">Е</text:span><text:span text:style-name="T9">жегодно</text:span></text:p>
          </table:table-cell>
          <table:covered-table-cell/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6" office:value-type="string">
            <text:h text:style-name="Heading_20_1" text:outline-level="1"><text:span text:style-name="T10">3.Достижение целевых показателей повышения средней заработной платы работников </text:span><text:span text:style-name="T14">учреждения</text:span><text:span text:style-name="T10">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3" office:value-type="string">
            <text:p text:style-name="Прижатый_20_влево"><text:span text:style-name="T9">3.1. Внесение предложений (с приложениями расчетов и обоснований) в отдел экономики, прогнозирования и финансового учета администрации Курганинского городского поселения <text:s/>по уточнению объемов местного бюджета (бюджета Курганинского городского поселения) на повышение заработной платы работников учреждений культуры в соответствии с Указом Президента Российской Федерации от 7 мая 2012 года № 597 «О мероприятиях по реализации государственной социальной политики» с учетом возможного привлечения не менее одной трети средств, получаемых за счет реорганизации неэффективных учреждений, а также средств от приносящей доход деятельности учреждени</text:span><text:span text:style-name="T13">я</text:span>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2015 - 2018 годы</text:p>
          </table:table-cell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Прижатый_20_влево"><text:span text:style-name="T9">3.2. Мониторинг выполнения мероприятий, направленных на повышение оплаты труда работников учреждени</text:span><text:span text:style-name="T13">я</text:span><text:span text:style-name="T9"> в 2015 - 2018 годах</text:span>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15 января, 15 июля 2015 - 2018 годов</text:p>
          </table:table-cell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Прижатый_20_влево"><text:span text:style-name="T9">3.3. Информационное сопровождение программы поэтапного повышения заработной платы работников учреждени</text:span><text:span text:style-name="T13">я</text:span><text:span text:style-name="T9"> (проведение разъяснительной работы в трудовых коллективах, публикации в средствах массовой информации, проведение семинаров и другие мероприятия)</text:span>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2015 - 2018 годы</text:p>
          </table:table-cell>
          <table:covered-table-cell/>
          <table:table-cell table:style-name="Таблица13.A1" office:value-type="string">
            <text:p text:style-name="P5">Руководитель</text:p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Прижатый_20_влево"><text:span text:style-name="T9">4.5. Подготовка информации в отдел культуры муниципального образования Курганинский район Краснодарского края о результатах повышения оплаты труда работников <text:s/>учреждени</text:span><text:span text:style-name="T13">я</text:span><text:span text:style-name="T9"> </text:span>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4">май 2017 года</text:p>
          </table:table-cell>
          <table:covered-table-cell/>
          <table:table-cell table:style-name="Таблица13.A1" office:value-type="string">
            <text:p text:style-name="P5">Руководитель</text:p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13">Директор</text:p>
      <text:p text:style-name="P13">МАУК «Курганинский КДЦ» <text:s text:c="51"/>Е.И. Ки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text-align="center" style:justify-single-word="false" fo:orphans="0" fo:widows="0"/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orphans="0" fo:widows="0"/>
      <style:text-properties style:font-name="Arial1" fo:font-size="12pt" style:font-size-asian="12pt" style:language-asian="ru" style:country-asian="RU" style:font-name-complex="Arial2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text-align="start" style:justify-single-word="false" fo:orphans="0" fo:widows="0"/>
      <style:text-properties style:font-name="Arial1" fo:font-size="12pt" style:font-size-asian="12pt" style:language-asian="ru" style:country-asian="RU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57S</meta:editing-duration>
    <meta:editing-cycles>6</meta:editing-cycles>
    <meta:generator>OpenOffice/4.1.1$Win32 OpenOffice.org_project/411m6$Build-9775</meta:generator>
    <dc:date>2015-11-27T15:55:28.69</dc:date>
    <meta:print-date>2015-11-27T15:49:55.43</meta:print-date>
    <meta:document-statistic meta:table-count="6" meta:image-count="0" meta:object-count="0" meta:page-count="4" meta:paragraph-count="122" meta:word-count="935" meta:character-count="8270"/>
    <meta:user-defined meta:name="Info 1"/>
    <meta:user-defined meta:name="Info 2"/>
    <meta:user-defined meta:name="Info 3"/>
    <meta:user-defined meta:name="Info 4"/>
  </office:meta>
</office:document-meta>
</file>