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justify" style:justify-single-word="false" style:writing-mode="lr-tb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</style:style>
    <style:style style:name="P4" style:family="paragraph" style:parent-style-name="Standard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Комментарий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7" style:family="paragraph" style:parent-style-name="heading_20_1" style:list-style-name="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106bbe"/>
    </style:style>
    <style:style style:name="T4" style:family="text">
      <style:text-properties fo:color="#106bbe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Öâåòîâîå_20_âûäåëåíèå"><text:span text:style-name="T5">Утверждаю:</text:span></text:span></text:p>
      <text:p text:style-name="P5"><text:span text:style-name="Öâåòîâîå_20_âûäåëåíèå"><text:span text:style-name="T5">Директор </text:span></text:span></text:p>
      <text:p text:style-name="P5"><text:span text:style-name="Öâåòîâîå_20_âûäåëåíèå"><text:span text:style-name="T5">МАУК«Курганинский КДЦ»</text:span></text:span></text:p>
      <text:p text:style-name="P4"><text:span text:style-name="Öâåòîâîå_20_âûäåëåíèå"><text:span text:style-name="T6">____________________</text:span></text:span><text:span text:style-name="Öâåòîâîå_20_âûäåëåíèå"><text:span text:style-name="T5">Е.И.Кива</text:span></text:span></text:p>
      <text:p text:style-name="P3"><text:span text:style-name="Öâåòîâîå_20_âûäåëåíèå"><text:span text:style-name="T5">16 мая 2019 года</text:span></text:span></text:p>
      <text:h text:style-name="P7" text:outline-level="1">Правила </text:h>
      <text:h text:style-name="P7" text:outline-level="1">обмена деловыми подарками и знаками делового гостеприимства</text:h>
      <text:p text:style-name="P6"><text:span text:style-name="T1"/></text:p>
      <text:p text:style-name="P6"/>
      <text:p text:style-name="P1">1. Деловые подарки и знаки делового гостеприимства являются общепринятым проявлением вежливости при ведении бизнеса и формировании устойчивых деловых взаимоотношений.</text:p>
      <text:p text:style-name="P2"><text:span text:style-name="T7">2. В связи с тем, что отдельные деловые подарки и знаки делового гостеприимства могут оказать непосредственное или опосредованное влияние на принятие </text:span><text:span text:style-name="T8">сотрудниками</text:span><text:span text:style-name="T7"> <text:s/></text:span><text:span text:style-name="T8">МАУК «Курганинский КДЦ» </text:span><text:span text:style-name="T7">(далее - </text:span><text:span text:style-name="T8">Учреждение</text:span><text:span text:style-name="T7">) решений или нарушить нормы действующего </text:span><text:a xlink:type="simple" xlink:href="garantf1://12064203.0" text:style-name="Internet_20_link" text:visited-style-name="Visited_20_Internet_20_Link"><text:span text:style-name="T4">антикоррупционного законодательства</text:span></text:a><text:span text:style-name="T7"> РФ или внутренних документов </text:span><text:span text:style-name="T8">Учреждения</text:span><text:span text:style-name="T7">, устанавливаются следующие обязательные требования к деловым подаркам и знакам делового гостеприимства:</text:span></text:p>
      <text:p text:style-name="P1">- должны быть прямо связаны с уставными целями деятельности <text:span text:style-name="T9">Учреждения</text:span> либо с памятными датами, юбилеями, общенациональными, профессиональными праздниками и т. п.;</text:p>
      <text:p text:style-name="P1">- должны быть разумно обоснованными, разумными и соразмерными конкретному поводу;</text:p>
      <text:p text:style-name="P1">- не должны быть дорогостоящими или предметами роскоши;</text:p>
      <text:p text:style-name="P1">- должны соответствовать требованиям внутренних документов <text:span text:style-name="T9">Учреждения</text:span>, в том числе Антикоррупционной политике и настоящим Правилам;</text:p>
      <text:p text:style-name="P1">- не должны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ля с иной незаконной или неэтичной целью;</text:p>
      <text:p text:style-name="P1">- не должны создавать каких-либо обязательств для получателя;</text:p>
      <text:p text:style-name="P2"><text:span text:style-name="T7">- не должны быть в форме наличных и безналичных денежных средств, ценных бумаг, драгоценных металлов;</text:span></text:p>
      <text:p text:style-name="P1">- не должны создавать репутационного риска для <text:span text:style-name="T9">Учреждения</text:span> или ее сотрудников.</text:p>
      <text:p text:style-name="P1">3. Указанные выше правила применяются как к получению, так и к предоставлению деловых подарков и знаков делового гостеприимства.</text:p>
      <text:p text:style-name="P1">4. <text:span text:style-name="T9">Сотрудники</text:span>, представляя интересы <text:span text:style-name="T9">Учреждения</text:span> или действуя от его имени, должны соблюдать границы допустимого поведения при обмене деловыми подарками и оказании знаков делового гостеприимства.</text:p>
      <text:p text:style-name="P1"><text:soft-page-break/>5. Сотрудникам <text:span text:style-name="T9">учреждения</text:span> запрещается просить, требовать или вынуждать третьих лиц дарить им или их близким родственникам деловые подарки и/или оказывать в их пользу знаки делового гостеприимства.</text:p>
      <text:p text:style-name="P1">6. Процесс обмена деловыми подарками и знаками делового гостеприимства должен быть максимально прозрачным.</text:p>
      <text:p text:style-name="P2"><text:span text:style-name="T7">7. При обмене деловыми подарками или знаками делового гостеприимства в рамках выполнения своих должностных полномочий и/или представления интересов, сотрудник </text:span><text:span text:style-name="T8">Учреждения</text:span><text:span text:style-name="T7"> обязан убедиться, что такие деловые подарки или знаки делового гостеприимства соответствуют требованиям </text:span><text:a xlink:type="simple" xlink:href="garantf1://12064203.0" text:style-name="Internet_20_link" text:visited-style-name="Visited_20_Internet_20_Link"><text:span text:style-name="T4">антикоррупционного законодательства</text:span></text:a><text:span text:style-name="T7"> РФ и внутренним актам </text:span><text:span text:style-name="T8">Учреждения</text:span><text:span text:style-name="T7">.</text:span></text:p>
      <text:p text:style-name="P1">8. Сотрудники <text:span text:style-name="T9">Учреждения</text:span> должны отказываться от предложений получения подарков, оплаты их расходов и т. п., когда подобные действия могут повлиять или создать впечатление об их влиянии на исход сделки, на принимаемые решения и т. д.</text:p>
      <text:p text:style-name="P1">9. При любых сомнениях в правомерности или этичности своих действий сотрудники <text:span text:style-name="T9">Учреждения</text:span> обязаны поставить в известность <text:span text:style-name="T9">директора</text:span> и проконсультироваться с ними, прежде чем дарить или получать подарки, или участвовать в тех или иных представительских мероприятиях.</text:p>
      <text:p text:style-name="P2"><text:span text:style-name="T7">10. Не допускается принимать подарки и принимать знаки делового гостеприимства в ходе проведения прямых переговоров, при заключении договоров.</text:span></text:p>
      <text:p text:style-name="P1">11. Неисполнение настоящих Правил может стать основанием для применения к <text:span text:style-name="T9">сотруднику Учреждения</text:span> мер дисциплинарного характер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0S</meta:editing-duration>
    <meta:editing-cycles>3</meta:editing-cycles>
    <meta:generator>OpenOffice/4.1.3$Win32 OpenOffice.org_project/413m1$Build-9783</meta:generator>
    <dc:date>2019-05-17T11:30:18.76</dc:date>
    <meta:printed-by>Лариса Артемьева</meta:printed-by>
    <meta:print-date>2019-05-17T11:30:16.17</meta:print-date>
    <meta:document-statistic meta:table-count="0" meta:image-count="0" meta:object-count="0" meta:page-count="2" meta:paragraph-count="26" meta:word-count="431" meta:character-count="3409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