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риказ Минобрнауки России от 29.08.2013 N 1008 Об утверждении Порядка организации и осуществления образовательной деятельности по дополнительным общеобразовательным программам</text:h>
      <text:p text:style-name="Text_20_body">27 января 2018 г. 14:28 </text:p>
      <text:p text:style-name="Text_20_body"><text:bookmark text:name="100002"/>МИНИСТЕРСТВО ОБРАЗОВАНИЯ И НАУКИ РОССИЙСКОЙ ФЕДЕРАЦИИ</text:p>
      <text:p text:style-name="Text_20_body"><text:bookmark text:name="100003"/>ПРИКАЗ</text:p>
      <text:p text:style-name="Text_20_body">от 29 августа 2013 г. N 1008</text:p>
      <text:p text:style-name="Text_20_body"><text:bookmark text:name="100004"/>ОБ УТВЕРЖДЕНИИ ПОРЯДКА</text:p>
      <text:p text:style-name="Text_20_body">ОРГАНИЗАЦИИ И ОСУЩЕСТВЛЕНИЯ ОБРАЗОВАТЕЛЬНОЙ ДЕЯТЕЛЬНОСТИ</text:p>
      <text:p text:style-name="Text_20_body">ПО ДОПОЛНИТЕЛЬНЫМ ОБЩЕОБРАЗОВАТЕЛЬНЫМ ПРОГРАММАМ</text:p>
      <text:p text:style-name="Text_20_body"><text:bookmark text:name="100005"/>В соответствии с <text:a xlink:type="simple" xlink:href="http://legalacts.ru/doc/273_FZ-ob-obrazovanii/glava-2/statja-13/#100248" text:style-name="Internet_20_link" text:visited-style-name="Visited_20_Internet_20_Link">частью 11 статьи 13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 приказываю:</text:p>
      <text:p text:style-name="Text_20_body"><text:bookmark text:name="100006"/>1. Утвердить прилагаемый <text:a xlink:type="simple" xlink:href="http://legalacts.ru/doc/prikaz-minobrnauki-rossii-ot-29082013-n-1008/#100011" text:style-name="Internet_20_link" text:visited-style-name="Visited_20_Internet_20_Link">Порядок</text:a> организации и осуществления образовательной деятельности по дополнительным общеобразовательным программам.</text:p>
      <text:p text:style-name="Text_20_body"><text:bookmark text:name="100007"/>2. Признать утратившим силу приказ Министерства образования и науки Российской Федерации от 26 июня 2012 г. N 504 "Об утверждении Типового положения об образовательном учреждении дополнительного образования детей" (зарегистрирован Министерством юстиции Российской Федерации 2 августа 2012 г., регистрационный N 25082).</text:p>
      <text:p text:style-name="Text_20_body"><text:bookmark text:name="100008"/>Министр</text:p>
      <text:p text:style-name="Text_20_body">Д.В.ЛИВАНОВ</text:p>
      <text:p text:style-name="Preformatted_20_Text"/>
      <text:p text:style-name="P2"/>
      <text:p text:style-name="Text_20_body"><text:bookmark text:name="100009"/>Приложение</text:p>
      <text:p text:style-name="Text_20_body"><text:bookmark text:name="100010"/>Утвержден</text:p>
      <text:p text:style-name="Text_20_body">приказом Министерства образования</text:p>
      <text:p text:style-name="Text_20_body">и науки Российской Федерации</text:p>
      <text:p text:style-name="Text_20_body">от 29 августа 2013 г. N 1008</text:p>
      <text:p text:style-name="Text_20_body"><text:bookmark text:name="100011"/>ПОРЯДОК</text:p>
      <text:p text:style-name="Text_20_body">ОРГАНИЗАЦИИ И ОСУЩЕСТВЛЕНИЯ ОБРАЗОВАТЕЛЬНОЙ ДЕЯТЕЛЬНОСТИ</text:p>
      <text:p text:style-name="Text_20_body">ПО ДОПОЛНИТЕЛЬНЫМ ОБЩЕОБРАЗОВАТЕЛЬНЫМ ПРОГРАММАМ</text:p>
      <text:p text:style-name="Text_20_body"><text:bookmark text:name="100012"/>1. Порядок организации и осуществления образовательной деятельности по дополнительным <text:soft-page-break/>общеобразовательным программам (далее - Порядок) регулирует организацию и осуществление образовательной деятельности по дополнительным общеобразовательным программам, в том числе особенности организации образовательной деятельности для учащихся с ограниченными возможностями здоровья, детей-инвалидов и инвалидов.</text:p>
      <text:p text:style-name="Text_20_body"><text:bookmark text:name="100013"/>2. Настоящий Порядок является обязательным для организаций, осуществляющих образовательную деятельность и реализующих дополнительные общеобразовательные программы (дополнительные общеразвивающие программы и дополнительные предпрофессиональные программы), а также индивидуальных предпринимателей (далее - организации, осуществляющие образовательную деятельность).</text:p>
      <text:p text:style-name="Text_20_body"><text:bookmark text:name="100014"/>3. Образовательная деятельность по дополнительным общеобразовательным программам должна быть направлена на:</text:p>
      <text:p text:style-name="Text_20_body"><text:bookmark text:name="100015"/>формирование и развитие творческих способностей учащихся;</text:p>
      <text:p text:style-name="Text_20_body"><text:bookmark text:name="100016"/>удовлетворение индивидуальных потребностей учащихся в интеллектуальном, художественно-эстетическом, нравственном и интеллектуальном развитии, а также в занятиях физической культурой и спортом;</text:p>
      <text:p text:style-name="Text_20_body"><text:bookmark text:name="100017"/>формирование культуры здорового и безопасного образа жизни, укрепление здоровья учащихся;</text:p>
      <text:p text:style-name="Text_20_body"><text:bookmark text:name="100018"/>обеспечение духовно-нравственного, гражданско-патриотического, военно-патриотического, трудового воспитания учащихся;</text:p>
      <text:p text:style-name="Text_20_body"><text:bookmark text:name="100019"/>выявление, развитие и поддержку талантливых учащихся, а также лиц, проявивших выдающиеся способности;</text:p>
      <text:p text:style-name="Text_20_body"><text:bookmark text:name="100020"/>профессиональную ориентацию учащихся;</text:p>
      <text:p text:style-name="Text_20_body"><text:bookmark text:name="100021"/>создание и обеспечение необходимых условий для личностного развития, укрепление здоровья, профессионального самоопределения и творческого труда учащихся;</text:p>
      <text:p text:style-name="Text_20_body"><text:bookmark text:name="100022"/>подготовку спортивного резерва и спортсменов высокого класса в соответствии с федеральными стандартами спортивной подготовки, в том числе из числа учащихся с ограниченными возможностями здоровья, детей-инвалидов и инвалидов;</text:p>
      <text:p text:style-name="Text_20_body"><text:bookmark text:name="100023"/>социализацию и адаптацию учащихся к жизни в обществе;</text:p>
      <text:p text:style-name="Text_20_body"><text:bookmark text:name="100024"/>формирование общей культуры учащихся;</text:p>
      <text:p text:style-name="Text_20_body"><text:bookmark text:name="100025"/>удовлетворение иных образовательных потребностей и интересов учащихся, не противоречащих законодательству Российской Федерации, осуществляемых за пределами федеральных государственных образовательных стандартов и федеральных государственных требований.</text:p>
      <text:p text:style-name="Text_20_body"><text:bookmark text:name="100026"/>4. Особенности реализации дополнительных предпрофессиональных программ в области искусств и в области физической культуры и спорта регулируются Федеральным <text:a xlink:type="simple" xlink:href="http://legalacts.ru/doc/273_FZ-ob-obrazovanii/" text:style-name="Internet_20_link" text:visited-style-name="Visited_20_Internet_20_Link">законом</text:a> от 29 декабря 2012 г. N 273-ФЗ "Об образовании в Российской Федерации" &lt;1&gt;.</text:p>
      <text:p text:style-name="Text_20_body"><text:bookmark text:name="100027"/>--------------------------------</text:p>
      <text:p text:style-name="Text_20_body"><text:bookmark text:name="100028"/>&lt;1&gt; Собрание законодательства Российской Федерации, 2012, N 53, ст. 7598; 2013, N 19, ст. 2326.</text:p>
      <text:p text:style-name="Text_20_body"><text:bookmark text:name="100029"/>5. Содержание дополнительных общеразвивающих программ и сроки обучения по ним определяются образовательной программой, разработанной и утвержденной организацией, осуществляющей образовательную деятельность. Содержание дополнительных предпрофессиональных программ определяется образовательной программой, разработанной и утвержденной организацией, осуществляющей образовательную деятельность, в соответствии с федеральными государственными требованиями &lt;1&gt;.</text:p>
      <text:p text:style-name="Text_20_body"><text:bookmark text:name="100030"/><text:soft-page-break/>--------------------------------</text:p>
      <text:p text:style-name="Text_20_body"><text:bookmark text:name="100031"/>&lt;1&gt; <text:a xlink:type="simple" xlink:href="http://legalacts.ru/doc/273_FZ-ob-obrazovanii/glava-10/statja-75/#101000" text:style-name="Internet_20_link" text:visited-style-name="Visited_20_Internet_20_Link">Часть 4 статьи 75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32"/>6. Организации, осуществляющие образовательную деятельность, реализуют дополнительные общеобразовательные программы в течение всего календарного года, включая каникулярное время.</text:p>
      <text:p text:style-name="Text_20_body"><text:bookmark text:name="100033"/>7. Организации, осуществляющие образовательную деятельность, организуют образовательный процесс в соответствии с индивидуальными учебными планами в объединениях по интересам, сформированных в группы учащихся одного возраста или разных возрастных категорий (разновозрастные группы), являющиеся основным составом объединения (например, клубы, секции, кружки, лаборатории, студии, оркестры, творческие коллективы, ансамбли, театры) (далее - объединения), а также индивидуально.</text:p>
      <text:p text:style-name="Text_20_body"><text:bookmark text:name="100034"/>8. Обучение по индивидуальному учебному плану, в том числе ускоренное обучение, в пределах осваиваемой дополнительной общеобразовательной программы осуществляется в порядке, установленном локальными нормативными актами организации, осуществляющей образовательную деятельность &lt;1&gt;.</text:p>
      <text:p text:style-name="Text_20_body"><text:bookmark text:name="100035"/>--------------------------------</text:p>
      <text:p text:style-name="Text_20_body"><text:bookmark text:name="100036"/>&lt;1&gt; <text:a xlink:type="simple" xlink:href="http://legalacts.ru/doc/273_FZ-ob-obrazovanii/glava-4/statja-34/#100480" text:style-name="Internet_20_link" text:visited-style-name="Visited_20_Internet_20_Link">Пункт 3 части 1 статьи 34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37"/>9. Занятия в объединениях могут проводиться по дополнительным общеобразовательным программам различной направленности (технической, естественнонаучной, физкультурно-спортивной, художественной, туристско-краеведческой, социально-педагогической).</text:p>
      <text:p text:style-name="Text_20_body"><text:bookmark text:name="100038"/>Занятия в объединениях могут проводиться по группам, индивидуально или всем составом объединения.</text:p>
      <text:p text:style-name="Text_20_body"><text:bookmark text:name="100039"/>Допускается сочетание различных форм получения образования и форм обучения &lt;1&gt;.</text:p>
      <text:p text:style-name="Text_20_body"><text:bookmark text:name="100040"/>--------------------------------</text:p>
      <text:p text:style-name="Text_20_body"><text:bookmark text:name="100041"/>&lt;1&gt; <text:a xlink:type="simple" xlink:href="http://legalacts.ru/doc/273_FZ-ob-obrazovanii/glava-2/statja-17/#100277" text:style-name="Internet_20_link" text:visited-style-name="Visited_20_Internet_20_Link">Часть 4 статьи 17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42"/>Формы обучения по дополнительным общеобразовательным программам определяются организацией, осуществляющей образовательную деятельность, самостоятельно, если иное не установлено законодательством Российской Федерации &lt;1&gt;.</text:p>
      <text:p text:style-name="Text_20_body"><text:bookmark text:name="100043"/>--------------------------------</text:p>
      <text:p text:style-name="Text_20_body"><text:bookmark text:name="100044"/>&lt;1&gt; <text:a xlink:type="simple" xlink:href="http://legalacts.ru/doc/273_FZ-ob-obrazovanii/glava-2/statja-17/#100278" text:style-name="Internet_20_link" text:visited-style-name="Visited_20_Internet_20_Link">Часть 5 статьи 17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45"/>Количество учащихся в объединении, их возрастные категории, а также продолжительность учебных занятий в объединении зависят от направленности дополнительных общеобразовательных программ и определяются локальным нормативным актом организации, осуществляющей образовательную деятельность.</text:p>
      <text:p text:style-name="Text_20_body"><text:bookmark text:name="100046"/>Каждый учащийся имеет право заниматься в нескольких объединениях, менять их.</text:p>
      <text:p text:style-name="Text_20_body"><text:bookmark text:name="100047"/>10. Дополнительные общеобразовательные программы реализуются организацией, осуществляющей образовательную деятельность, как самостоятельно, так и посредством <text:soft-page-break/>сетевых форм их реализации &lt;1&gt;.</text:p>
      <text:p text:style-name="Text_20_body"><text:bookmark text:name="100048"/>--------------------------------</text:p>
      <text:p text:style-name="Text_20_body"><text:bookmark text:name="100049"/>&lt;1&gt; <text:a xlink:type="simple" xlink:href="http://legalacts.ru/doc/273_FZ-ob-obrazovanii/glava-2/statja-13/#100238" text:style-name="Internet_20_link" text:visited-style-name="Visited_20_Internet_20_Link">Часть 1 статьи 13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50"/>При реализации дополнительных общеобразовательных программ используются различные образовательные технологии, в том числе дистанционные образовательные технологии, электронное обучение &lt;1&gt;.</text:p>
      <text:p text:style-name="Text_20_body"><text:bookmark text:name="100051"/>--------------------------------</text:p>
      <text:p text:style-name="Text_20_body"><text:bookmark text:name="100052"/>&lt;1&gt; <text:a xlink:type="simple" xlink:href="http://legalacts.ru/doc/273_FZ-ob-obrazovanii/glava-2/statja-13/#100239" text:style-name="Internet_20_link" text:visited-style-name="Visited_20_Internet_20_Link">Часть 2 статьи 13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53"/>При реализации дополнительных общеобразовательных программ организацией, осуществляющей образовательную деятельность, может применяться форма организации образовательной деятельности, основанная на модульном принципе представления содержания образовательной программы и построения учебных планов, использовании соответствующих образовательных технологий &lt;1&gt;.</text:p>
      <text:p text:style-name="Text_20_body"><text:bookmark text:name="100054"/>--------------------------------</text:p>
      <text:p text:style-name="Text_20_body"><text:bookmark text:name="100055"/>&lt;1&gt; <text:a xlink:type="simple" xlink:href="http://legalacts.ru/doc/273_FZ-ob-obrazovanii/glava-2/statja-13/#100240" text:style-name="Internet_20_link" text:visited-style-name="Visited_20_Internet_20_Link">Часть 3 статьи 13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56"/>Использование при реализации дополнительных общеобразовательных программ методов и средств обучения и воспитания, образовательных технологий, наносящих вред физическому или психическому здоровью учащихся, запрещается &lt;1&gt;.</text:p>
      <text:p text:style-name="Text_20_body"><text:bookmark text:name="100057"/>--------------------------------</text:p>
      <text:p text:style-name="Text_20_body"><text:bookmark text:name="100058"/>&lt;1&gt; <text:a xlink:type="simple" xlink:href="http://legalacts.ru/doc/273_FZ-ob-obrazovanii/glava-2/statja-13/#100246" text:style-name="Internet_20_link" text:visited-style-name="Visited_20_Internet_20_Link">Часть 9 статьи 13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59"/>11. Организации, осуществляющие образовательную деятельность, ежегодно обновляют дополнительные общеобразовательные программы с учетом развития науки, техники, культуры, экономики, технологий и социальной сферы.</text:p>
      <text:p text:style-name="Text_20_body"><text:bookmark text:name="100060"/>12. В организациях, осуществляющих образовательную деятельность, образовательная деятельность осуществляется на государственном языке Российской Федерации и (или) на государственных языках республик, находящихся в составе Российской Федерации, и языках народов Российской Федерации.</text:p>
      <text:p text:style-name="Text_20_body"><text:bookmark text:name="100061"/>Дополнительное образование может быть получено на иностранном языке в соответствии с дополнительной общеобразовательной программой и в порядке, установленном законодательством об образовании и локальными нормативными актами организации, осуществляющей образовательную деятельность &lt;1&gt;.</text:p>
      <text:p text:style-name="Text_20_body"><text:bookmark text:name="100062"/>--------------------------------</text:p>
      <text:p text:style-name="Text_20_body"><text:bookmark text:name="100063"/>&lt;1&gt; <text:a xlink:type="simple" xlink:href="http://legalacts.ru/doc/273_FZ-ob-obrazovanii/glava-2/statja-14/#100254" text:style-name="Internet_20_link" text:visited-style-name="Visited_20_Internet_20_Link">Часть 5 статьи 14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64"/>13. Расписание занятий объединения составляется для создания наиболее благоприятного режима труда и отдыха учащихся администрацией организации, осуществляющей <text:soft-page-break/>образовательную деятельность, по представлению педагогических работников с учетом пожеланий учащихся, родителей (законных представителей) несовершеннолетних учащихся и возрастных особенностей учащихся.</text:p>
      <text:p text:style-name="Text_20_body"><text:bookmark text:name="100065"/>14. При реализации дополнительных общеобразовательных программ организации, осуществляющие образовательную деятельность, могут организовывать и проводить массовые мероприятия, создавать необходимые условия для совместного труда и (или) отдыха учащихся, родителей (законных представителей).</text:p>
      <text:p text:style-name="Text_20_body"><text:bookmark text:name="100066"/>15. В работе объединений при наличии условий и согласия руководителя объединения могут участвовать совместно с несовершеннолетними учащимися их родители (законные представители) без включения в основной состав.</text:p>
      <text:p text:style-name="Text_20_body"><text:bookmark text:name="100067"/>16. При реализации дополнительных общеобразовательных программ могут предусматриваться как аудиторные, так и внеаудиторные (самостоятельные) занятия, которые проводятся по группам или индивидуально.</text:p>
      <text:p text:style-name="Text_20_body"><text:bookmark text:name="100068"/>17. Организации, осуществляющие образовательную деятельность, определяют формы аудиторных занятий, а также формы, порядок и периодичность проведения промежуточной аттестации учащихся.</text:p>
      <text:p text:style-name="Text_20_body"><text:bookmark text:name="100069"/>18. Для учащихся с ограниченными возможностями здоровья, детей-инвалидов, инвалидов организации, осуществляющие образовательную деятельность, организуют образовательный процесс по дополнительным общеобразовательным программам с учетом особенностей психофизического развития указанных категорий учащихся.</text:p>
      <text:p text:style-name="Text_20_body"><text:bookmark text:name="100070"/>Организации, осуществляющие образовательную деятельность, должны создать специальные условия, без которых невозможно или затруднено освоение дополнительных общеобразовательных программ указанными категориями учащихся в соответствии с заключением психолого-медико-педагогической комиссии и индивидуальной программой реабилитации ребенка-инвалида и инвалида.</text:p>
      <text:p text:style-name="Text_20_body"><text:bookmark text:name="100071"/>Под специальными условиями для получения дополнительного образования учащимися с ограниченными возможностями здоровья, детьми-инвалидами и инвалидами понимаются условия обучения, воспитания и развития таких учащихся, включающие в себя использование специальных образовательных программ и методов обучения и воспитания, специальных учебников, учебных пособий и дидактических материалов, специальных технических средств обучения коллективного и индивидуального пользования, предоставление услуг ассистента (помощника), оказывающего учащимся необходимую техническую помощь, проведение групповых и индивидуальных коррекционных занятий, обеспечение доступа в здания организаций, осуществляющих образовательную деятельность, и другие условия, без которых невозможно или затруднено освоение образовательных программ учащимися с ограниченными возможностями здоровья, детьми-инвалидами и инвалидами &lt;1&gt;.</text:p>
      <text:p text:style-name="Text_20_body"><text:bookmark text:name="100072"/>--------------------------------</text:p>
      <text:p text:style-name="Text_20_body"><text:bookmark text:name="100073"/>&lt;1&gt; <text:a xlink:type="simple" xlink:href="http://legalacts.ru/doc/273_FZ-ob-obrazovanii/glava-11/statja-79/#101040" text:style-name="Internet_20_link" text:visited-style-name="Visited_20_Internet_20_Link">Часть 3 статьи 79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74"/>Сроки обучения по дополнительным общеразвивающим программам и дополнительным предпрофессиональным программам для учащихся с ограниченными возможностями здоровья, детей-инвалидов и инвалидов могут быть увеличены с учетом особенностей их психофизического развития в соответствии с заключением психолого-медико-педагогической комиссии - для учащихся с ограниченными возможностями здоровья, а также в соответствии с индивидуальной программой реабилитации - для учащихся детей-инвалидов и инвалидов.</text:p>
      <text:p text:style-name="Text_20_body"><text:bookmark text:name="100075"/>19. В целях доступности получения дополнительного образования учащимися с <text:soft-page-break/>ограниченными возможностями здоровья, детьми-инвалидами и инвалидами организации, осуществляющие образовательную деятельность, обеспечивают:</text:p>
      <text:p text:style-name="Text_20_body"><text:bookmark text:name="100076"/>а) для учащихся с ограниченными возможностями здоровья по зрению:</text:p>
      <text:p text:style-name="Text_20_body"><text:bookmark text:name="100077"/>адаптацию официальных сайтов организаций, осуществляющих образовательную деятельность, в сети Интернет с учетом особых потребностей инвалидов по зрению с приведением их к международному стандарту доступности веб-контента и веб-сервисов (WCAG);</text:p>
      <text:p text:style-name="Text_20_body"><text:bookmark text:name="100078"/>размещение в доступных для учащихся, являющихся слепыми или слабовидящими, местах и в адаптированной форме (с учетом их особых потребностей) справочной информации о расписании лекций, учебных занятий (должна быть выполнена крупным (высота прописных букв не менее 7,5 см) рельефно-контрастным шрифтом (на белом или желтом фоне) и продублирована шрифтом Брайля);</text:p>
      <text:p text:style-name="Text_20_body"><text:bookmark text:name="100079"/>присутствие ассистента, оказывающего учащемуся необходимую помощь;</text:p>
      <text:p text:style-name="Text_20_body"><text:bookmark text:name="100080"/>обеспечение выпуска альтернативных форматов печатных материалов (крупный шрифт или аудиофайлы);</text:p>
      <text:p text:style-name="Text_20_body"><text:bookmark text:name="100081"/>обеспечение доступа учащегося, являющегося слепым и использующего собаку-поводыря, к зданию организации, осуществляющей образовательную деятельность, располагающего местом для размещения собаки-поводыря в часы обучения самого учащегося;</text:p>
      <text:p text:style-name="Text_20_body"><text:bookmark text:name="100082"/>б) для учащихся с ограниченными возможностями здоровья по слуху:</text:p>
      <text:p text:style-name="Text_20_body"><text:bookmark text:name="100083"/>дублирование звуковой справочной информации о расписании учебных занятий визуальной (установка мониторов с возможностью трансляции субтитров (мониторы, их размеры и количество необходимо определять с учетом размеров помещения));</text:p>
      <text:p text:style-name="Text_20_body"><text:bookmark text:name="100084"/>обеспечение надлежащими звуковыми средствами воспроизведения информации;</text:p>
      <text:p text:style-name="Text_20_body"><text:bookmark text:name="100085"/>в) для учащихся, имеющих нарушения опорно-двигательного аппарата: материально-технические условия должны обеспечивать возможность беспрепятственного доступа учащихся в учебные помещения, столовые, туалетные и другие помещения организации, осуществляющей образовательную деятельность, а также их пребывания в указанных помещениях (наличие пандусов, поручней, расширенных дверных проемов, лифтов, локальное понижение стоек-барьеров до высоты не более 0,8 м; наличие специальных кресел и других приспособлений).</text:p>
      <text:p text:style-name="Text_20_body"><text:bookmark text:name="100086"/>20. Численный состав объединения может быть уменьшен при включении в него учащихся с ограниченными возможностями здоровья и (или) детей-инвалидов, инвалидов.</text:p>
      <text:p text:style-name="Text_20_body"><text:bookmark text:name="100087"/>Численность учащихся с ограниченными возможностями здоровья, детей инвалидов и инвалидов в учебной группе устанавливается до 15 человек.</text:p>
      <text:p text:style-name="Text_20_body"><text:bookmark text:name="100088"/>Занятия в объединениях с учащимися с ограниченными возможностями здоровья, детьми-инвалидами и инвалидами могут быть организованы как совместно с другими учащимися, так и в отдельных классах, группах или в отдельных организациях, осуществляющих образовательную деятельность.</text:p>
      <text:p text:style-name="Text_20_body"><text:bookmark text:name="100089"/>С учащимися с ограниченными возможностями здоровья, детьми-инвалидами и инвалидами может проводиться индивидуальная работа как в организации, осуществляющей образовательную деятельность, так и по месту жительства.</text:p>
      <text:p text:style-name="Text_20_body"><text:bookmark text:name="100090"/>21. Содержание дополнительного образования и условия организации обучения и воспитания учащихся с ограниченными возможностями здоровья, детей-инвалидов и инвалидов определяются адаптированной образовательной программой, а для инвалидов также в соответствии с индивидуальной программой реабилитации инвалида &lt;1&gt;.</text:p>
      <text:p text:style-name="Text_20_body"><text:bookmark text:name="100091"/><text:soft-page-break/>--------------------------------</text:p>
      <text:p text:style-name="Text_20_body"><text:bookmark text:name="100092"/>&lt;1&gt; <text:a xlink:type="simple" xlink:href="http://legalacts.ru/doc/273_FZ-ob-obrazovanii/glava-11/statja-79/#101038" text:style-name="Internet_20_link" text:visited-style-name="Visited_20_Internet_20_Link">Часть 1 статьи 79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93"/>Обучение по дополнительным общеобразовательным программам учащихся с ограниченными возможностями здоровья, детей-инвалидов и инвалидов осуществляется организацией, осуществляющей образовательную деятельность, с учетом особенностей психофизического развития, индивидуальных возможностей и состояния здоровья таких учащихся.</text:p>
      <text:p text:style-name="Text_20_body"><text:bookmark text:name="100094"/>Образовательная деятельность учащихся с ограниченными возможностями здоровья по дополнительным общеобразовательным программам может осуществляться на основе дополнительных общеобразовательных программ, адаптированных при необходимости для обучения указанных учащихся, с привлечением специалистов в области коррекционной педагогики, а также педагогическими работниками, прошедшими соответствующую переподготовку.</text:p>
      <text:p text:style-name="Text_20_body"><text:bookmark text:name="100095"/>22. При реализации дополнительных общеобразовательных программ учащимся с ограниченными возможностями здоровья, детям-инвалидам и инвалидам предоставляются бесплатно специальные учебники и учебные пособия, иная учебная литература, а также услуги сурдопереводчиков и тифлосурдопереводчиков &lt;1&gt;.</text:p>
      <text:p text:style-name="Text_20_body"><text:bookmark text:name="100096"/>--------------------------------</text:p>
      <text:p text:style-name="Text_20_body"><text:bookmark text:name="100097"/>&lt;1&gt; <text:a xlink:type="simple" xlink:href="http://legalacts.ru/doc/273_FZ-ob-obrazovanii/glava-11/statja-79/#101048" text:style-name="Internet_20_link" text:visited-style-name="Visited_20_Internet_20_Link">Часть 11 статьи 79</text:a>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).</text:p>
      <text:p text:style-name="Text_20_body"><text:bookmark text:name="100098"/>С учетом особых потребностей учащихся с ограниченными возможностями здоровья, детей инвалидов и инвалидов организациями, осуществляющими образовательную деятельность, обеспечивается предоставление учебных, лекционных материалов в электронном виде.</text:p>
      <text:p text:style-name="Text_20_body"><text:bookmark text:name="100099"/>23. Организации, осуществляющие образовательную деятельность, могут оказывать помощь педагогическим коллективам других образовательных организаций в реализации дополнительных общеобразовательных программ, организации досуговой и внеучебной деятельности учащихся, а также молодежным и детским общественным объединениям и организациям на договорной основе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3$Win32 OpenOffice.org_project/413m1$Build-9783</meta:generator>
    <dc:date>2018-03-06T16:47:59</dc:date>
    <meta:document-statistic meta:table-count="0" meta:image-count="0" meta:object-count="0" meta:page-count="7" meta:paragraph-count="109" meta:word-count="2124" meta:character-count="19030"/>
    <dc:creator>Лариса Артемьева</dc:creator>
    <meta:user-defined meta:name="Info 1"/>
    <meta:user-defined meta:name="Info 2"/>
    <meta:user-defined meta:name="Info 3"/>
    <meta:user-defined meta:name="Info 4"/>
  </office:meta>
</office:document-meta>
</file>