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6.595cm" style:page-number="auto" table:align="left"/>
    </style:style>
    <style:style style:name="Таблица1.A" style:family="table-column">
      <style:table-column-properties style:column-width="1.349cm"/>
    </style:style>
    <style:style style:name="Таблица1.B" style:family="table-column">
      <style:table-column-properties style:column-width="7.329cm"/>
    </style:style>
    <style:style style:name="Таблица1.C" style:family="table-column">
      <style:table-column-properties style:column-width="7.916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3" style:family="paragraph" style:parent-style-name="Standard"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Standard"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style:line-height-at-least="0.381cm" fo:widows="1" fo:text-indent="0cm" style:auto-text-indent="false"/>
    </style:style>
    <style:style style:name="P8" style:family="paragraph" style:parent-style-name="Text_20_body">
      <style:paragraph-properties fo:margin-left="0cm" fo:margin-right="0cm" style:line-height-at-least="0.381cm" fo:text-align="center" style:justify-single-word="false" fo:widows="1" fo:text-indent="0cm" style:auto-text-indent="false"/>
      <style:text-properties fo:font-variant="normal" fo:text-transform="none" fo:color="#444444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style:line-height-at-least="0.381cm" fo:widows="1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381cm" fo:widows="1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Standard" style:list-style-name="L2">
      <style:paragraph-properties fo:margin-left="0.026cm" fo:margin-right="0.106cm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variant="normal" fo:text-transform="none" fo:color="#800080" style:font-name="Arial1" fo:font-size="11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Arial1" fo:font-size="11pt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/>
    </style:style>
    <style:style style:name="T6" style:family="text">
      <style:text-properties fo:font-variant="normal" fo:text-transform="none" fo:letter-spacing="normal" fo:language="ru" fo:country="RU" fo:font-style="normal" fo:font-weight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4</text:p>
      <text:p text:style-name="P2">к Положению </text:p>
      <text:p text:style-name="P2">«о работе клубных формирований, </text:p>
      <text:p text:style-name="P2">кружков, студий»</text:p>
      <text:p text:style-name="P3"/>
      <text:p text:style-name="P3"/>
      <text:p text:style-name="P9"><text:span text:style-name="T8">Возрастные категории участников для формирования</text:span> </text:p>
      <text:p text:style-name="P10">кружков, студий</text:p>
      <text:p text:style-name="P10">МАУК «Курганинский культурно-досуговый центр»</text:p>
      <text:p text:style-name="P8"><text:span text:style-name="Strong_20_Emphasis"><text:span text:style-name="T2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Наименование </text:p>
          </table:table-cell>
          <table:table-cell table:style-name="Таблица1.A1" office:value-type="string">
            <text:p text:style-name="P5">Возраст </text:p>
          </table:table-cell>
        </table:table-row>
        <table:table-row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<text:span text:style-name="T8">(Студия) к</text:span>ружок эстрадной хореографии</text:p>
          </table:table-cell>
          <table:table-cell table:style-name="Таблица1.A1" office:value-type="string">
            <text:p text:style-name="P6"/>
            <text:p text:style-name="P6">- дошкольная <text:s/><text:span text:style-name="T8">группа</text:span> – до 7 лет</text:p>
            <text:p text:style-name="P6">- младшая <text:s/><text:span text:style-name="T8">группа</text:span> – 7 - 10 лет</text:p>
            <text:p text:style-name="P6">- средняя <text:s/><text:span text:style-name="T8">группа</text:span> – 11 – 13 лет</text:p>
            <text:p text:style-name="P6">- старшая <text:span text:style-name="T8">группа</text:span> – 14 - 18 лет</text:p>
            <text:p text:style-name="P6">- взрослая <text:span text:style-name="T8">группа</text:span> – старше 18 лет</text:p>
          </table:table-cell>
        </table:table-row>
        <table:table-row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<text:span text:style-name="T8">(Студия) к</text:span>ружок современной хореографии</text:p>
          </table:table-cell>
          <table:table-cell table:style-name="Таблица1.A1" office:value-type="string">
            <text:p text:style-name="P6"/>
            <text:p text:style-name="P6">- дошкольная <text:s/><text:span text:style-name="T8">группа</text:span> – до 7 лет</text:p>
            <text:p text:style-name="P6">- младшая <text:s/><text:span text:style-name="T8">группа</text:span> – 7 - 10 лет</text:p>
            <text:p text:style-name="P6">- средняя <text:s/><text:span text:style-name="T8">группа</text:span> – 11 – 13 лет</text:p>
            <text:p text:style-name="P6">- старшая <text:span text:style-name="T8">группа</text:span> – 14 - 18 лет</text:p>
            <text:p text:style-name="P6">- взрослая <text:span text:style-name="T8">группа</text:span> – старше 18 лет</text:p>
          </table:table-cell>
        </table:table-row>
        <table:table-row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<text:span text:style-name="T8">(Студия) к</text:span>ружок бального танца</text:p>
          </table:table-cell>
          <table:table-cell table:style-name="Таблица1.A1" office:value-type="string">
            <text:p text:style-name="P6"/>
            <text:p text:style-name="P6">- дошкольная <text:s/><text:span text:style-name="T8">группа</text:span> – до 7 лет</text:p>
            <text:p text:style-name="P6">- младшая <text:s/><text:span text:style-name="T8">группа</text:span> – 7 - 10 лет</text:p>
            <text:p text:style-name="P6">- средняя <text:s/><text:span text:style-name="T8">группа</text:span> – 11 – 13 лет</text:p>
            <text:p text:style-name="P6">- старшая <text:span text:style-name="T8">группа</text:span> – 14 - 18 лет</text:p>
            <text:p text:style-name="P6">- взрослая <text:span text:style-name="T8">группа</text:span> – старше 18 лет</text:p>
          </table:table-cell>
        </table:table-row>
        <table:table-row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<text:span text:style-name="T8">Спортивные (Студии) к</text:span>руж<text:span text:style-name="T8">ки</text:span> </text:p>
          </table:table-cell>
          <table:table-cell table:style-name="Таблица1.A1" office:value-type="string">
            <text:p text:style-name="P6"/>
            <text:p text:style-name="P6">- дошкольная <text:s/><text:span text:style-name="T8">группа</text:span> – до 7 лет</text:p>
            <text:p text:style-name="P6">- младшая <text:s/><text:span text:style-name="T8">группа</text:span> – 7 - 10 лет</text:p>
            <text:p text:style-name="P6">- средняя <text:s/><text:span text:style-name="T8">группа</text:span> – 11 – 13 лет <text:s/>-старшая <text:span text:style-name="T8">группа</text:span> – 14 - 18 лет</text:p>
            <text:list xml:id="list3060754813515592748" text:style-name="L2">
              <text:list-header>
                <text:p text:style-name="P14">-взрослая <text:span text:style-name="T8">группа</text:span> – старше 18 лет</text:p>
              </text:list-header>
            </text:list>
            <text:p text:style-name="P6"/>
          </table:table-cell>
        </table:table-row>
        <table:table-row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<text:span text:style-name="Strong_20_Emphasis"><text:span text:style-name="T7"><text:s/></text:span></text:span><text:span text:style-name="Strong_20_Emphasis"><text:span text:style-name="T6">Театральные (студии) кружки <text:s text:c="7"/></text:span></text:span></text:p>
          </table:table-cell>
          <table:table-cell table:style-name="Таблица1.A1" office:value-type="string">
            <text:p text:style-name="P3"><text:span text:style-name="Strong_20_Emphasis"><text:span text:style-name="T6">- <text:s/>1-ая <text:s/>группа - <text:s/>8 <text:s text:c="2"/>до 12 лет</text:span></text:span></text:p>
            <text:p text:style-name="P12"><text:span text:style-name="Strong_20_Emphasis"><text:span text:style-name="T6"><text:s text:c="72"/>- <text:s/>2-ая <text:s/>группа - 13 <text:s text:c="2"/>до 17 <text:s text:c="2"/>лет</text:span></text:span></text:p>
          </table:table-cell>
        </table:table-row>
      </table:table>
      <text:p text:style-name="P11"><text:span text:style-name="Strong_20_Emphasis"><text:span text:style-name="T4"><text:s text:c="9"/></text:span></text:span><text:span text:style-name="Strong_20_Emphasis"><text:span text:style-name="T5"><text:s text:c="5"/></text:span></text:span></text:p>
      <text:p text:style-name="P11"><text:span text:style-name="Strong_20_Emphasis"><text:span text:style-name="T5"/></text:span></text:p>
      <text:p text:style-name="P11"/>
      <text:p text:style-name="P11"><text:soft-page-break/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>6 <text:s text:c="10"/>Декоративно-прикладное <text:s text:c="15"/>- младшая группа - <text:s/>9 <text:s text:c="2"/>до <text:s/>12 лет </text:span></text:span></text:p>
      <text:p text:style-name="P11"><text:span text:style-name="Strong_20_Emphasis"><text:span text:style-name="T5"><text:s text:c="13"/>творчество <text:s text:c="40"/>- старшая группа <text:s/>- <text:s/>13 <text:s/>до <text:s/>17 <text:s/>лет </text:span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11"><text:span text:style-name="Strong_20_Emphasis"><text:span text:style-name="T5">7 <text:s text:c="9"/>Вокальная <text:s/>студия <text:s text:c="29"/>- индивидуальные занятия <text:s/>возраст <text:tab/><text:tab/><text:tab/><text:tab/><text:tab/><text:tab/><text:tab/> <text:s text:c="4"/>от 9 <text:s/>до 17 лет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M35S</meta:editing-duration>
    <meta:editing-cycles>10</meta:editing-cycles>
    <meta:generator>OpenOffice/4.1.5$Win32 OpenOffice.org_project/415m1$Build-9789</meta:generator>
    <dc:date>2018-03-10T19:01:09.94</dc:date>
    <meta:print-date>2018-03-10T18:47:21.68</meta:print-date>
    <meta:printed-by>Кива </meta:printed-by>
    <dc:creator>Кива </dc:creator>
    <meta:document-statistic meta:table-count="1" meta:image-count="0" meta:object-count="0" meta:page-count="2" meta:paragraph-count="45" meta:word-count="246" meta:character-count="1457"/>
    <meta:user-defined meta:name="Info 1"/>
    <meta:user-defined meta:name="Info 2"/>
    <meta:user-defined meta:name="Info 3"/>
    <meta:user-defined meta:name="Info 4"/>
  </office:meta>
</office:document-meta>
</file>