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78cm" fo:margin-left="0.751cm" table:align="left" style:writing-mode="lr-tb"/>
    </style:style>
    <style:style style:name="Таблица3.A" style:family="table-column">
      <style:table-column-properties style:column-width="8.068cm"/>
    </style:style>
    <style:style style:name="Таблица3.B" style:family="table-column">
      <style:table-column-properties style:column-width="9.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2cm" fo:margin-left="-0.191cm" table:align="left" style:writing-mode="lr-tb"/>
    </style:style>
    <style:style style:name="Таблица4.A" style:family="table-column">
      <style:table-column-properties style:column-width="9.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5"><text:span text:style-name="Öâåòîâîå_20_âûäåëåíèå"><text:span text:style-name="T1"/></text:span></text:p>
          </table:table-cell>
          <table:table-cell table:style-name="Таблица4.A1" office:value-type="string">
            <text:p text:style-name="P5"><text:span text:style-name="Öâåòîâîå_20_âûäåëåíèå"><text:span text:style-name="T2">Приложение № 2</text:span></text:span><text:span text:style-name="Öâåòîâîå_20_âûäåëåíèå"><text:span text:style-name="T3"><text:line-break/></text:span></text:span><text:span text:style-name="T2">к</text:span><text:span text:style-name="T3"> </text:span><text:a xlink:type="simple" xlink:href="#sub_0" text:style-name="Internet_20_link" text:visited-style-name="Visited_20_Internet_20_Link"><text:span text:style-name="T3">приказ</text:span></text:a><text:span text:style-name="T2">у</text:span><text:span text:style-name="T3"> </text:span><text:span text:style-name="Öâåòîâîå_20_âûäåëåíèå"><text:span text:style-name="T3">от 16.05.2019</text:span></text:span><text:span text:style-name="Öâåòîâîå_20_âûäåëåíèå"><text:span text:style-name="T2">г</text:span></text:span><text:span text:style-name="Öâåòîâîå_20_âûäåëåíèå"><text:span text:style-name="T3">. № 67</text:span></text:span></text:p>
            <text:p text:style-name="P5"><text:span text:style-name="Öâåòîâîå_20_âûäåëåíèå"><text:span text:style-name="T2">Утверждаю:</text:span></text:span></text:p>
            <text:p text:style-name="P5"><text:span text:style-name="Öâåòîâîå_20_âûäåëåíèå"><text:span text:style-name="T2">Директор МАУК«Курганинский КДЦ»</text:span></text:span></text:p>
            <text:p text:style-name="P8"><text:span text:style-name="Öâåòîâîå_20_âûäåëåíèå"><text:span text:style-name="T3">____________________</text:span></text:span><text:span text:style-name="Öâåòîâîå_20_âûäåëåíèå"><text:span text:style-name="T2">Е.И.Кива</text:span></text:span></text:p>
            <text:p text:style-name="P8"><text:span text:style-name="Öâåòîâîå_20_âûäåëåíèå"><text:span text:style-name="T2">16 мая 2019 года</text:span></text:span></text:p>
          </table:table-cell>
        </table:table-row>
      </table:table>
      <text:p text:style-name="P1"/>
      <text:p text:style-name="P1"/>
      <text:p text:style-name="P1"/>
      <text:p text:style-name="P1">Состав комиссии </text:p>
      <text:p text:style-name="P1">по урегулированию конфликта интересов</text:p>
      <text:p text:style-name="P1"><text:s/>в <text:span text:style-name="T4">МАУК «Курганинский КДЦ»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  <text:p text:style-name="P2"/>
            <text:p text:style-name="P2">Директор </text:p>
            <text:p text:style-name="P2"><text:span text:style-name="T4">МАУК «Курганинский КДЦ»</text:span></text:p>
            <text:p text:style-name="P2"><text:span text:style-name="T4"/></text:p>
          </table:table-cell>
          <table:table-cell table:style-name="Таблица3.A1" office:value-type="string">
            <text:p text:style-name="P3"/>
            <text:p text:style-name="P3">- председатель комиссии;</text:p>
            <text:p text:style-name="P3"/>
            <text:p text:style-name="P3"/>
            <text:p text:style-name="P2"><text:span text:style-name="T4">Кива Евгения Ивановна</text:span></text:p>
            <text:p text:style-name="P3"/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4">Юрисконсульт</text:span> </text:p>
            <text:p text:style-name="P2"><text:span text:style-name="T4">МАУК «Курганинский КДЦ»</text:span></text:p>
            <text:p text:style-name="P2"><text:span text:style-name="T4"/></text:p>
          </table:table-cell>
          <table:table-cell table:style-name="Таблица3.A1" office:value-type="string">
            <text:p text:style-name="P3">-секретарь комиссии;</text:p>
            <text:p text:style-name="P3"/>
            <text:p text:style-name="P2"><text:span text:style-name="T4">Артемьева Лариса Анатольевна</text:span></text:p>
            <text:p text:style-name="P3"/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>Члены комиссии: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4">Заместитель директора по хозяйственной части</text:p>
            <text:p text:style-name="P4">МАУК «Курганинский КДЦ»</text:p>
            <text:p text:style-name="P4"/>
          </table:table-cell>
          <table:table-cell table:style-name="Таблица3.A1" office:value-type="string">
            <text:p text:style-name="P7"/>
            <text:p text:style-name="P7">Васильев Виктор Иванович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4">Председатель райкома ПК</text:p>
            <text:p text:style-name="P4">МАУК «Курганинский КДЦ»</text:p>
          </table:table-cell>
          <table:table-cell table:style-name="Таблица3.A1" office:value-type="string">
            <text:p text:style-name="P7">Мещанова Татьяна Ивановна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>Специалист по охране труда <text:s text:c="24"/></text:p>
            <text:p text:style-name="P4">МАУК «Курганинский КДЦ»</text:p>
          </table:table-cell>
          <table:table-cell table:style-name="Таблица3.A1" office:value-type="string">
            <text:p text:style-name="P6"><text:s text:c="4"/><text:span text:style-name="T4">Садо Светлана Сергее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7S</meta:editing-duration>
    <meta:editing-cycles>3</meta:editing-cycles>
    <meta:generator>OpenOffice/4.1.3$Win32 OpenOffice.org_project/413m1$Build-9783</meta:generator>
    <dc:date>2019-05-17T10:50:56.01</dc:date>
    <meta:printed-by>Лариса Артемьева</meta:printed-by>
    <meta:print-date>2019-05-17T10:50:53.53</meta:print-date>
    <meta:document-statistic meta:table-count="2" meta:image-count="0" meta:object-count="0" meta:page-count="2" meta:paragraph-count="26" meta:word-count="79" meta:character-count="648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