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/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"/>
    <style:font-face style:name="times new roman" svg:font-family="'times new roman', times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transparent"/>
    </style:style>
    <style:style style:name="P5" style:family="paragraph" style:parent-style-name="Heading_20_2">
      <style:paragraph-properties fo:margin-left="0cm" fo:margin-right="0cm" fo:margin-top="0.318cm" fo:margin-bottom="0.212cm" style:line-height-at-least="0.445cm" fo:text-align="justify" style:justify-single-word="false" fo:text-indent="0cm" style:auto-text-indent="false" fo:padding="0cm" fo:border="none"/>
    </style:style>
    <style:style style:name="P6" style:family="paragraph" style:parent-style-name="Heading_20_3">
      <style:paragraph-properties fo:margin-left="0cm" fo:margin-right="0cm" fo:margin-top="0.318cm" fo:margin-bottom="0cm" style:line-height-at-least="0.402cm" fo:text-align="justify" style:justify-single-word="false" fo:text-indent="0cm" style:auto-text-indent="false" fo:padding="0cm" fo:border="none"/>
      <style:text-properties fo:font-variant="normal" fo:text-transform="none" fo:color="#5576b0" style:font-name="Century Gothic" fo:font-size="8.39999961853027pt" fo:letter-spacing="normal" fo:font-style="normal" fo:font-weight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8" style:family="paragraph" style:parent-style-name="Text_20_body">
      <style:paragraph-properties fo:margin-left="0cm" fo:margin-right="0cm" fo:margin-top="0.318cm" fo:margin-bottom="0.212cm" style:line-height-at-least="0.381cm" fo:text-align="justify" style:justify-single-word="false" fo:text-indent="0.339cm" style:auto-text-indent="false" fo:padding="0cm" fo:border="none"/>
      <style:text-properties fo:font-variant="normal" fo:text-transform="none" fo:color="#2e3f41" style:font-name="Verdana" fo:font-size="7.19999980926514pt" fo:letter-spacing="normal" fo:font-style="normal" fo:font-weight="normal"/>
    </style:style>
    <style:style style:name="P9" style:family="paragraph" style:parent-style-name="Heading_20_1">
      <style:text-properties fo:font-variant="normal" fo:text-transform="none" fo:color="#5c6e99" style:font-name="Century Gothic" fo:font-size="10.8000001907349pt" fo:letter-spacing="normal" fo:font-style="normal" fo:font-weight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9" style:family="paragraph" style:parent-style-name="Standard" style:list-style-name="L7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1" style:family="paragraph" style:parent-style-name="Standard" style:list-style-name="L6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07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ext_20_body" style:list-style-name="L3">
      <style:paragraph-properties fo:margin-left="0cm" fo:margin-right="0cm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32" style:family="paragraph" style:parent-style-name="Text_20_body" style:list-style-name="L4">
      <style:paragraph-properties fo:margin-left="0.741cm" fo:margin-right="0cm" fo:margin-top="0.106cm" fo:margin-bottom="0cm" style:line-height-at-least="0.339cm" fo:text-align="justify" style:justify-single-word="false" fo:text-indent="0cm" style:auto-text-indent="false" fo:padding="0cm" fo:border="none"/>
      <style:text-properties fo:font-variant="normal" fo:text-transform="none" fo:color="#2e3f41" style:font-name="Verdana" fo:font-size="7.19999980926514pt" fo:letter-spacing="normal" fo:font-style="normal" fo:font-weight="normal"/>
    </style:style>
    <style:style style:name="P33" style:family="paragraph" style:parent-style-name="Text_20_body" style:list-style-name="L5">
      <style:paragraph-properties fo:margin-left="0.741cm" fo:margin-right="0cm" fo:margin-top="0.106cm" fo:margin-bottom="0cm" style:line-height-at-least="0.339cm" fo:text-align="justify" style:justify-single-word="false" fo:text-indent="0cm" style:auto-text-indent="false" fo:padding="0cm" fo:border="none"/>
      <style:text-properties fo:font-variant="normal" fo:text-transform="none" fo:color="#2e3f41" style:font-name="Verdana" fo:font-size="7.19999980926514pt" fo:letter-spacing="normal" fo:font-style="normal" fo:font-weight="normal"/>
    </style:style>
    <style:style style:name="T1" style:family="text">
      <style:text-properties fo:font-variant="normal" fo:text-transform="none" fo:color="#63739b" style:font-name="Century Gothic" fo:font-size="9pt" fo:letter-spacing="normal" fo:font-style="normal" fo:font-weight="bold"/>
    </style:style>
    <style:style style:name="T2" style:family="text">
      <style:text-properties fo:font-variant="normal" fo:text-transform="none" fo:color="#333333" style:font-name="Times New Roman" fo:font-size="15pt" fo:letter-spacing="normal" fo:language="ru" fo:country="RU" fo:font-style="normal" fo:font-weight="bold" style:font-size-asian="15pt" style:font-size-complex="15pt"/>
    </style:style>
    <style:style style:name="T3" style:family="text">
      <style:text-properties fo:font-variant="normal" fo:text-transform="none" fo:color="#333333" style:font-name="Times New Roman" fo:font-size="15pt" fo:letter-spacing="normal" fo:font-style="normal" fo:font-weight="bold" style:font-size-asian="15pt" style:font-size-complex="15pt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Times New Roman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" fo:font-size="9.60000038146973pt" fo:font-style="normal" style:text-underline-style="solid" style:text-underline-width="auto" style:text-underline-color="font-color" fo:font-weight="bold"/>
    </style:style>
    <style:style style:name="T11" style:family="text">
      <style:text-properties style:font-name="Times New Roman" fo:font-size="15pt" fo:language="ru" fo:country="RU" fo:font-weight="bold" style:font-size-asian="15pt" style:font-size-complex="15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style="normal" fo:font-weight="norm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language-complex="ar" style:country-complex="SA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style:font-weight-asian="normal" style:language-complex="ar" style:country-complex="SA" style:font-weight-complex="normal"/>
    </style:style>
    <style:style style:name="T19" style:family="text">
      <style:text-properties style:font-size-asian="12pt" style:font-name-complex="Times New Roman" style:font-size-complex="12pt"/>
    </style:style>
    <style:style style:name="T20" style:family="text">
      <style:text-properties fo:font-size="11pt" fo:language="ru" fo:country="RU" style:font-size-asian="11pt" style:font-size-complex="11pt" style:language-complex="ar" style:country-complex="SA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ru" fo:country="RU" fo:font-weight="normal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color="#000000" style:font-name="Times New Roman CYR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 CYR" fo:font-size="14pt" fo:letter-spacing="normal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6" style:family="text">
      <style:text-properties fo:color="#000000" style:font-name="Times New Roman" fo:font-size="12pt" fo:font-style="normal" fo:font-weight="normal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tyle="normal" fo:font-weight="norm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font-style="normal" fo:font-weight="normal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font-name="Times New Roman CYR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style:use-window-font-color="true" style:font-name="Times New Roman CYR" fo:font-size="14pt" fo:letter-spacing="normal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3" style:family="text">
      <style:text-properties style:use-window-font-color="true" fo:letter-spacing="normal" fo:language="ru" fo:country="RU" style:text-underline-style="none" fo:font-weight="normal" style:font-name-asian="Times New Roman CYR" style:font-weight-asian="normal" style:font-weight-complex="normal"/>
    </style:style>
    <style:style style:name="T34" style:family="text">
      <style:text-properties style:use-window-font-color="true" fo:font-size="14pt" fo:letter-spacing="normal" fo:language="ru" fo:country="RU" style:text-underline-style="none" fo:font-weight="normal" style:font-name-asian="Times New Roman CYR" style:font-size-asian="14pt" style:font-weight-asian="normal" style:font-size-complex="14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ru" fo:country="RU" style:font-size-asian="14pt" style:font-size-complex="14pt" style:language-complex="ar" style:country-complex="SA"/>
    </style:style>
    <style:style style:name="T3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style:font-size-asian="14pt" style:font-weight-asian="normal" style:font-size-complex="14pt" style:language-complex="ar" style:country-complex="SA" style:font-weight-complex="normal"/>
    </style:style>
    <style:style style:name="T40" style:family="text">
      <style:text-properties style:font-style-complex="normal" style:font-weight-complex="normal"/>
    </style:style>
    <style:style style:name="T41" style:family="text">
      <style:text-properties fo:color="#ff0000" style:font-name="Times New Roman" fo:font-size="12pt" fo:font-style="normal" fo:font-weight="normal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ff0000" fo:font-style="normal" fo:font-weight="normal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5"/>УТВЕРЖДАЮ:</text:p>
      <text:p text:style-name="P10"><text:s text:c="52"/><text:tab/><text:tab/> <text:s text:c="13"/>Директор </text:p>
      <text:p text:style-name="P11"><text:s text:c="38"/><text:tab/><text:tab/><text:tab/> <text:s text:c="17"/><text:span text:style-name="T15">МАУК</text:span> “Курганинский КДЦ” <text:tab/><text:tab/><text:tab/>__________________<text:span text:style-name="T15">Е.И. Кива</text:span></text:p>
      <text:p text:style-name="P11"><text:s text:c="53"/>"03" <text:span text:style-name="T15">марта</text:span> 2015 г<text:span text:style-name="T15">ода</text:span></text:p>
      <text:p text:style-name="P14"><text:span text:style-name="Strong_20_Emphasis"><text:span text:style-name="T4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P12"><text:span text:style-name="Strong_20_Emphasis"><text:span text:style-name="T3">Положение </text:span></text:span></text:p>
      <text:p text:style-name="P12"><text:span text:style-name="Strong_20_Emphasis"><text:span text:style-name="T3">об оплате труда работников, занятых оказанием платных услуг</text:span></text:span></text:p>
      <text:p text:style-name="P12"><text:span text:style-name="Strong_20_Emphasis"><text:span text:style-name="T3">в муниципальном автономном учреждении культуры <text:s/></text:span></text:span><text:span text:style-name="Strong_20_Emphasis"><text:span text:style-name="T2"><text:s/>«Курганинский культурно-досуговый центр» </text:span></text:span></text:p>
      <text:p text:style-name="P3"><text:span text:style-name="Strong_20_Emphasis"><text:span text:style-name="T11">г. Курганинск</text:span></text:span></text:p>
      <text:p text:style-name="P1"/>
      <text:p text:style-name="P22">1. ОБЩИЕ ПОЛОЖЕНИЯ</text:p>
      <text:p text:style-name="P18"/>
      <text:p text:style-name="P18">1.1. Настоящее Положение <text:s/>определяет распределение и использование прибыли, полученной от оказания платных услуг и приносящей доход деятельности МАУК «Курганинский КДЦ».</text:p>
      <text:p text:style-name="P18">1.2. Настоящее Положение разработано в соответствии с нормами действующего <text:s/>законодательства Российской Федерации с целью распределения и использования прибыли, полученной от оказания платных услуг и приносящей доход деятельности (далее - прибыль от оказания платных услуг).</text:p>
      <text:p text:style-name="P18">1.3. В настоящем Положении используются основные понятия:</text:p>
      <text:p text:style-name="P18">- МАУК «Курганинский КДЦ» - муниципальное автономное учреждение культуры «Курганинский культурно-досуговый центр»;</text:p>
      <text:p text:style-name="P18">- прибыль - сумма превышения доходов, полученных от оказания платных услуг и приносящей доход деятельности, над расходами по их оказанию после начисления и уплаты налога на прибыль и других налогов в соответствии с действующим налоговым законодательством;</text:p>
      <text:p text:style-name="P18">- работники МАУК «Курганинский КДЦ», оказывающие платные услуги - работники <text:s/>муниципальное автономное учреждение культуры «Курганинский культурно-досуговый центр» задействованные непосредственно в оказании платных услуг, и оказывающие платные услуги по трудовым договорам, или работающие в МАУК «Курганинский КДЦ» по трудовым договорам и оказывающие платные услуги по дополнительному соглашению к трудовому договору;</text:p>
      <text:list xml:id="list4169315910622085058" text:style-name="L7">
        <text:list-item>
          <text:list>
            <text:list-item>
              <text:p text:style-name="P19">Учет расходования средств прибыли осуществляется в соответствии с учетной политикой МАУК «Курганинский КДЦ».</text:p>
              <text:p text:style-name="P19"><text:span text:style-name="T44"><text:s text:c="3"/>1.5. </text:span><text:span text:style-name="T30">Контроль за организацией и качеством выполнения платных услуг, ценой и</text:span><text:span text:style-name="T43"> </text:span><text:span text:style-name="T44">правильностью взимания платы <text:s/>осуществляет в пределах своей компетенции Администрация </text:span><text:span text:style-name="T44">МАУК «Курганинский КДЦ</text:span><text:span text:style-name="T30">» в соответствии с законами и иными нормативными актами Российской Федерации.</text:span></text:p>
            </text:list-item>
          </text:list>
        </text:list-item>
      </text:list>
      <text:p text:style-name="P18"/>
      <text:p text:style-name="P22"><text:soft-page-break/>2. УСЛОВИЯ И НАПРАВЛЕНИЯ РАСХОДОВАНИЯ ПРИБЫЛИ</text:p>
      <text:p text:style-name="P22"/>
      <text:p text:style-name="P23">2.1. Приоритетными направлениями расходования средств, полученных от платных услуг, являются:</text:p>
      <text:p text:style-name="P10">-материально-техническое развитие Учреждение, в том числе: приобретение расходных материалов, приобретение мебели, компьютерного, спортивного оборудования, приобретение хозяйственных и канцелярских товаров;</text:p>
      <text:p text:style-name="P25">- приобретение методической литературы;</text:p>
      <text:p text:style-name="P10">- проведение <text:s/>культурно-массовых, спортивных <text:s/>мероприятий;</text:p>
      <text:p text:style-name="P10">- транспортные услуги;</text:p>
      <text:p text:style-name="P10">- командировочные <text:s/>расходы и гастрольные поездки участников художественной самодеятельности;</text:p>
      <text:p text:style-name="P10">- договоры гражданско-правового характера;</text:p>
      <text:p text:style-name="P25">- ремонт и модернизацию оборудования;</text:p>
      <text:p text:style-name="P25">- частично за коммунальные услуги;</text:p>
      <text:p text:style-name="P25">- оплата за обслуживание множительной и компьютерной техники;</text:p>
      <text:p text:style-name="P25">- на заработную плату персонала, участвующего в оказании платных услуг</text:p>
      <text:p text:style-name="P27">- материальное поощрение (премирование) и выплата материальной помощи.</text:p>
      <text:list xml:id="list1740956255953662071" text:style-name="L1">
        <text:list-item>
          <text:list>
            <text:list-header>
              <text:p text:style-name="P20">2.2. Прибыль, полученная МАУК»Курганинский КДЦ» от оказания платных услуг, распределяется следующим образом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pan text:style-name="Основной_20_шрифт_20_абзаца"><text:span text:style-name="T37">2.2.1. За оказание платных услуг от родителей на содержание детей, занимающихся в кружках: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3"><text:span text:style-name="Основной_20_шрифт_20_абзаца"><text:span text:style-name="T36">- оплата работ производится после сдачи кассового отчета, денежной выручки в МКУ «ЦБ КГП» и подписания акта приема-сдачи выполненных работ, <text:s/>в размере </text:span></text:span><text:span text:style-name="Основной_20_шрифт_20_абзаца"><text:span text:style-name="T38">64 % от суммы сданной выручки </text:span></text:span><text:span text:style-name="Основной_20_шрифт_20_абзаца"><text:span text:style-name="T39">полученной от выполнения платной услуги,</text:span></text:span><text:span text:style-name="Основной_20_шрифт_20_абзаца"><text:span text:style-name="T38"> в том числе НДФЛ 13%.</text:span></text:span></text:p>
      <text:p text:style-name="P13"><text:span text:style-name="Основной_20_шрифт_20_абзаца"><text:span text:style-name="T38">2.2.2. За оказание платных услуг (проведения мероприятий, дискотек, конкурсов, концертов т. д. согласно Положения </text:span></text:span><text:span text:style-name="Strong_20_Emphasis"><text:span text:style-name="T5">о платных услугах, предоставляемых физическим и юридическим</text:span></text:span><text:span text:style-name="Основной_20_шрифт_20_абзаца"><text:span text:style-name="T38">):</text:span></text:span></text:p>
      <text:p text:style-name="P13"><text:span text:style-name="Основной_20_шрифт_20_абзаца"><text:span text:style-name="T38">- оплату работ производит после сдачи кассового отчета, денежной выручки в МКУ «ЦБ КГП» и подписания акта приема-сдачи выполненных работ, <text:s/>в размере <text:s/>45% от суммы сданной выручки </text:span></text:span><text:span text:style-name="Основной_20_шрифт_20_абзаца"><text:span text:style-name="T39">полученной от выполнения платной услуги в равных частях всем работникам выполнявшим платную услугу,</text:span></text:span><text:span text:style-name="Основной_20_шрифт_20_абзаца"><text:span text:style-name="T38"> в том числе НДФЛ 13%.</text:span></text:span></text:p>
      <text:p text:style-name="P13"><text:span text:style-name="Основной_20_шрифт_20_абзаца"><text:span text:style-name="T38">2.3. МАУК «Курганинский КДЦ» </text:span></text:span><text:span text:style-name="T36">производит соответствующие расчеты и удержание по налогообложению суммы вознаграждения в установленном законодательством порядке:</text:span></text:p>
      <text:list xml:id="list8233755334067045495" text:style-name="L2">
        <text:list-header>
          <text:p text:style-name="P16"><text:span text:style-name="Основной_20_шрифт_20_абзаца"><text:span text:style-name="T36">- страховые взносы </text:span></text:span><text:span text:style-name="Основной_20_шрифт_20_абзаца"><text:span text:style-name="T38">27.1%</text:span></text:span></text:p>
          <text:p text:style-name="P16"><text:span text:style-name="Основной_20_шрифт_20_абзаца"><text:span text:style-name="T25">2.4. Данные выплаты являются составной частью заработной платы работника и производятся в порядке и сроки, установленные для выплаты заработной платы </text:span></text:span><text:span text:style-name="Основной_20_шрифт_20_абзаца"><text:span text:style-name="T32">при </text:span></text:span><text:span text:style-name="Основной_20_шрифт_20_абзаца"><text:span text:style-name="T34"><text:s/>наличии сформированной в МАУК «Курганинский КДЦ»</text:span></text:span><text:span text:style-name="Основной_20_шрифт_20_абзаца"><text:span text:style-name="T32"> прибыли.</text:span></text:span></text:p>
          <text:p text:style-name="P16"><text:span text:style-name="T35">2.5. Оплата работникам МАУК «Курганинский КДЦ» за оказание платных услуг производится на основании приказа директора учреждения. Приказ издается ежемесячно </text:span><text:span text:style-name="Основной_20_шрифт_20_абзаца"><text:span text:style-name="T34"><text:s text:c="2"/>после </text:span></text:span><text:span text:style-name="Основной_20_шрифт_20_абзаца"><text:span text:style-name="T32">сдачи кассового отчета, денежной выручки в МКУ «ЦБ КГП» и подписания акта приема-сдачи выполненных работ.</text:span></text:span></text:p>
        </text:list-header>
      </text:list>
      <text:p text:style-name="P22"><text:soft-page-break/>3. МАТЕРИАЛЬНОЕ ПООЩРЕНИЕ (ПРЕМИРОВАНИЕ) ЗА СЧЕТ СРЕДСТВ ПРИБЫЛИ</text:p>
      <text:p text:style-name="P17"/>
      <text:p text:style-name="P18">3.1. Выплата материальной помощи из прибыли осуществляется работникам МАУК «Курганинский КДЦ»:</text:p>
      <text:p text:style-name="P18">- надлежаще исполняющим свои должностные обязанности;</text:p>
      <text:p text:style-name="P18">- не имеющим дисциплинарных взысканий;</text:p>
      <text:list xml:id="list5963190074700806877" text:style-name="L6">
        <text:list-item>
          <text:p text:style-name="P21">не имеющим в свой адрес обоснованных жалоб и претензий;</text:p>
        </text:list-item>
        <text:list-item>
          <text:p text:style-name="P21">принимавшим активное участие в культурной деятельности учреждения. </text:p>
        </text:list-item>
      </text:list>
      <text:p text:style-name="P18">3.2. Материальное поощрение (премирование) работников МАУК «Курганинский КДЦ», производится за следующие результаты работы:</text:p>
      <text:p text:style-name="P18">- качественное выполнение и перевыполнение плановых показателей;</text:p>
      <text:p text:style-name="P18">- увеличение количества потребителей платных услуг;</text:p>
      <text:p text:style-name="P18">- внедрение инновационных подходов к оказанию существующих видов платных услуг;</text:p>
      <text:p text:style-name="P18">- внедрение новых видов платных услуг.</text:p>
      <text:p text:style-name="P28"><text:span text:style-name="T40"><text:s text:c="6"/>3.3. Материальное поощрение (премирование) и выплата материальной помощи по итогам работы за период (месяц, квартал, полугодие, год) выплачивается за счёт доходов, полученных от оказания Дополнительных услуг. Конкретный размер определяться в абсолютном размере. Максимальным размером премия по итогам работы не ограничена.</text:span></text:p>
      <text:p text:style-name="P18">3.4. Материальное поощрение (премирование) и выплата материальной помощи работникам МАУК «Курганинский КДЦ», <text:s/>производится на основании приказа руководителя, <text:s/>в пределах средств сформированной прибыли.</text:p>
      <text:p text:style-name="P18">3.5. Размер и порядок выплаты премии и материальной помощи руководителю МАУК «Курганинский КДЦ» за счет средств прибыли осуществляется на основании Приказа руководителя МАУК «Курганинский КДЦ».</text:p>
      <text:p text:style-name="P24"><text:span text:style-name="T28"/></text:p>
      <text:p text:style-name="P22">4. РАСХОДЫ НА ПОДГОТОВКУ И ПОВЫШЕНИЕ КВАЛИФИКАЦИИ РАБОТНИКОВ.</text:p>
      <text:p text:style-name="P18"/>
      <text:p text:style-name="P18">4.1. Расходы на подготовку и повышение квалификации работников МАУК «Курганинский КДЦ» осуществляются по следующим направлениям:</text:p>
      <text:p text:style-name="P18">- организация семинаров, конференций, расходы на повышение квалификации сотрудников по направлению деятельности МАУК «Курганинский КДЦ»;</text:p>
      <text:p text:style-name="P18">- расходы на услуги по обслуживанию информационных систем и программ;</text:p>
      <text:p text:style-name="P18">- приобретение бланочной продукции, справочной литературы;</text:p>
      <text:p text:style-name="P18">- расходы на лицензирование.</text:p>
      <text:p text:style-name="P29"/>
      <text:p text:style-name="P7"/>
      <text:p text:style-name="P7"/>
      <text:p text:style-name="P30"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/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"/>
    <style:font-face style:name="times new roman" svg:font-family="'times new roman', times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3:33:12.66</meta:creation-date>
    <dc:date>2015-02-25T10:01:08.47</dc:date>
    <meta:editing-duration>PT3H24M30S</meta:editing-duration>
    <meta:editing-cycles>10</meta:editing-cycles>
    <meta:generator>OpenOffice.org/3.4.1$Win32 OpenOffice.org_project/341m1$Build-9593</meta:generator>
    <meta:print-date>2015-02-25T10:00:54.01</meta:print-date>
    <meta:document-statistic meta:table-count="0" meta:image-count="0" meta:object-count="0" meta:page-count="3" meta:paragraph-count="60" meta:word-count="785" meta:character-count="6591"/>
  </office:meta>
</office:document-meta>
</file>