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281cm" fo:margin-left="-0.016cm" fo:margin-right="-0.764cm" table:align="margins" style:writing-mode="lr-tb"/>
    </style:style>
    <style:style style:name="Таблица1.A" style:family="table-column">
      <style:table-column-properties style:column-width="5.786cm" style:rel-column-width="21944*"/>
    </style:style>
    <style:style style:name="Таблица1.B" style:family="table-column">
      <style:table-column-properties style:column-width="11.367cm" style:rel-column-width="43109*"/>
    </style:style>
    <style:style style:name="Таблица1.C" style:family="table-column">
      <style:table-column-properties style:column-width="0.127cm" style:rel-column-width="482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Таблица1.B1" style:family="table-cell">
      <style:table-cell-properties style:vertical-align="top" fo:padding="0cm" fo:border="0.035cm solid #000000" style:writing-mode="lr-tb"/>
    </style:style>
    <style:style style:name="Таблица1.A2" style:family="table-cell">
      <style:table-cell-properties style:vertical-align="top" fo:padding="0cm" fo:border-left="0.035cm solid #000000" fo:border-right="none" fo:border-top="none" fo:border-bottom="0.018cm solid #000000" style:writing-mode="lr-tb"/>
    </style:style>
    <style:style style:name="Таблица1.B2" style:family="table-cell">
      <style:table-cell-properties style:vertical-align="top" fo:padding="0cm" fo:border-left="0.035cm solid #000000" fo:border-right="0.035cm solid #000000" fo:border-top="none" fo:border-bottom="0.018cm solid #000000" style:writing-mode="lr-tb"/>
    </style:style>
    <style:style style:name="Таблица1.A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.C3" style:family="table-cell">
      <style:table-cell-properties fo:padding="0cm" fo:border-left="0.018cm solid #000000" fo:border-right="none" fo:border-top="none" fo:border-bottom="none"/>
    </style:style>
    <style:style style:name="Таблица1.A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Таблица1.B7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Таблица2" style:family="table">
      <style:table-properties style:width="17.196cm" fo:margin-left="0.011cm" fo:margin-right="-0.706cm" table:align="margins" style:writing-mode="lr-tb"/>
    </style:style>
    <style:style style:name="Таблица2.A" style:family="table-column">
      <style:table-column-properties style:column-width="5.734cm" style:rel-column-width="21853*"/>
    </style:style>
    <style:style style:name="Таблица2.B" style:family="table-column">
      <style:table-column-properties style:column-width="11.462cm" style:rel-column-width="43682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cm" fo:margin-top="0cm" fo:margin-bottom="0.106cm" style:line-height-at-least="0.318cm" fo:text-align="justify" style:justify-single-word="false" fo:widows="1" fo:text-indent="0cm" style:auto-text-indent="false" style:text-autospace="none"/>
      <style:text-properties fo:font-variant="normal" fo:text-transform="none" fo:color="#000000" style:font-name="Arial1" fo:font-size="14pt" fo:letter-spacing="normal" fo:font-style="normal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margin-top="0cm" fo:margin-bottom="0.106cm" fo:text-align="justify" style:justify-single-word="false" fo:text-indent="0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style:line-height-at-least="0.318cm" fo:text-align="center" style:justify-single-word="false" fo:widows="1" fo:text-indent="0cm" style:auto-text-indent="false"/>
      <style:text-properties fo:font-variant="normal" fo:text-transform="none" fo:color="#000000" style:font-name="Arial1" fo:font-size="7.19999980926514pt" fo:letter-spacing="normal" fo:font-style="normal" fo:font-weight="normal"/>
    </style:style>
    <style:style style:name="P4" style:family="paragraph" style:parent-style-name="Standard"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4pt" fo:font-style="normal" fo:font-weight="normal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13" style:family="paragraph" style:parent-style-name="Standard">
      <style:text-properties fo:color="#000000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2" style:family="paragraph" style:parent-style-name="Standard">
      <style:text-properties fo:font-size="14pt" style:font-name-asian="Calibri" style:font-size-asian="14pt" style:font-size-complex="14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Без_20_интервала">
      <style:paragraph-properties fo:text-align="justify" style:justify-single-word="false"/>
      <style:text-properties fo:font-size="14pt" style:font-name-asian="Calibri" style:font-size-asian="14pt" style:font-size-complex="14pt"/>
    </style:style>
    <style:style style:name="P25" style:family="paragraph" style:parent-style-name="Без_20_интервала">
      <style:paragraph-properties fo:text-align="center" style:justify-single-word="false"/>
      <style:text-properties fo:font-size="14pt" style:font-name-asian="Calibri" style:font-size-asian="14pt" style:font-size-complex="14pt"/>
    </style:style>
    <style:style style:name="P26" style:family="paragraph" style:parent-style-name="Без_20_интервала">
      <style:paragraph-properties fo:text-align="start" style:justify-single-word="false"/>
      <style:text-properties fo:font-size="14pt" style:font-name-asian="Calibri" style:font-size-asian="14pt" style:font-size-complex="14pt"/>
    </style:style>
    <style:style style:name="P27" style:family="paragraph" style:parent-style-name="Без_20_интервала">
      <style:paragraph-properties fo:text-align="justify" style:justify-single-word="false"/>
      <style:text-properties fo:font-size="14pt" style:font-size-asian="14pt" style:font-size-complex="14pt"/>
    </style:style>
    <style:style style:name="P28" style:family="paragraph" style:parent-style-name="Без_20_интервала">
      <style:paragraph-properties fo:margin-left="0cm" fo:margin-right="-0.004cm" fo:text-align="justify" style:justify-single-word="false" fo:text-indent="0cm" style:auto-text-indent="false"/>
      <style:text-properties fo:font-size="14pt" style:font-name-asian="Calibri" style:font-size-asian="14pt" style:font-size-complex="14pt"/>
    </style:style>
    <style:style style:name="P29" style:family="paragraph" style:parent-style-name="Без_20_интервала" style:list-style-name="L4">
      <style:paragraph-properties fo:margin-left="0cm" fo:margin-right="-0.004cm" fo:text-align="justify" style:justify-single-word="false" fo:text-indent="0cm" style:auto-text-indent="false"/>
      <style:text-properties fo:font-size="14pt" style:font-name-asian="Calibri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.106cm" fo:text-align="justify" style:justify-single-word="false" fo:text-indent="0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 style:list-style-name="L1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 style:list-style-name="L3">
      <style:paragraph-properties fo:text-align="justify" style:justify-single-word="false"/>
      <style:text-properties fo:color="#000000" style:font-name="Times New Roman" fo:font-size="14pt" fo:font-style="normal" fo:font-weight="normal" style:font-size-asian="14pt" style:font-size-complex="14pt"/>
    </style:style>
    <style:style style:name="P35" style:family="paragraph" style:parent-style-name="Standard">
      <style:text-properties fo:color="#000000" style:font-name="Times New Roman" fo:font-size="14pt" style:font-size-asian="14pt" style:font-size-complex="14pt"/>
    </style:style>
    <style:style style:name="P36" style:family="paragraph" style:parent-style-name="Standard" style:list-style-name="L2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7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fo:language="de" fo:country="DE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normal" fo:font-weight="normal"/>
    </style:style>
    <style:style style:name="T4" style:family="text">
      <style:text-properties fo:language="ru" fo:country="RU" fo:font-style="normal" fo:font-weight="bold" style:font-weight-asian="bold" style:font-weight-complex="bold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ru" fo:country="RU" fo:background-color="#ffffff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fo:color="#000000" style:font-name="Times New Roman" fo:font-size="14pt" fo:language="ru" fo:country="RU" fo:font-style="normal" fo:font-weight="normal" style:font-size-asian="14pt" style:font-size-complex="14pt"/>
    </style:style>
    <style:style style:name="T14" style:family="text">
      <style:text-properties fo:color="#000000"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15" style:family="text">
      <style:text-properties fo:color="#000000" style:font-name="Times New Roman" fo:font-size="14pt" fo:font-style="normal" fo:font-weight="normal" style:font-size-asian="14pt" style:font-size-complex="14pt"/>
    </style:style>
    <style:style style:name="T16" style:family="text">
      <style:text-properties fo:font-style="normal" fo:font-weight="normal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4pt" fo:language="ru" fo:country="RU" style:font-size-asian="14pt" style:font-size-complex="14pt"/>
    </style:style>
    <style:style style:name="T20" style:family="text">
      <style:text-properties fo:background-color="#ffffff"/>
    </style:style>
    <style:style style:name="T21" style:family="text">
      <style:text-properties fo:language="en" fo:country="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 <text:s text:c="5"/>УТВЕРЖДЕНО:</text:p>
      <text:p text:style-name="P2"><text:s text:c="67"/>Наблюдательным советом</text:p>
      <text:p text:style-name="P2"><text:s text:c="67"/>МАУК «Курганинский КДЦ»</text:p>
      <text:p text:style-name="P2"><text:s text:c="67"/>Протокол № ___от _____________года</text:p>
      <text:p text:style-name="P1"/>
      <text:p text:style-name="P3"/>
      <text:p text:style-name="P3"/>
      <text:p text:style-name="P17"/>
      <text:p text:style-name="P18">ПОЛОЖЕНИЕ</text:p>
      <text:p text:style-name="P18"><text:span text:style-name="T1">о </text:span><text:span text:style-name="T2">работе клубных формирований, кружков, студий </text:span></text:p>
      <text:p text:style-name="P17"/>
      <text:list xml:id="list194724328638929893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1">1. Общие положения.</text:p>
                                              <text:p text:style-name="P32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1.1. Настоящие Положение регулирует деятельность клубных формирований, осуществляющих свою деятельность в <text:span text:style-name="T2">муниципальном автономном учреждении культуры </text:span>«<text:span text:style-name="T2">Курганинский к</text:span>ультурно-<text:span text:style-name="T2">досугов</text:span>ый центр» (далее Учреждение).</text:p>
      <text:p text:style-name="P10"><text:tab/>Настоящее положение разработано на основе:</text:p>
      <text:p text:style-name="P6"><text:s text:c="5"/>— <text:span text:style-name="T16">конституции Российской Федерации;</text:span></text:p>
      <text:p text:style-name="P6"><text:s text:c="5"/>— <text:span text:style-name="T16">Закона Российской Федерации «Об образовании»;</text:span></text:p>
      <text:p text:style-name="P16"><text:span text:style-name="T9"><text:s text:c="3"/>— </text:span><text:span text:style-name="T15">Федерального закона от 24.07.1998 № 124-ФЗ «Об основных гарантиях прав ребёнка в Российской Федерации»;</text:span></text:p>
      <text:list xml:id="list4093936616746244932" text:style-name="L2">
        <text:list-item>
          <text:p text:style-name="P36">Федерального закона от 29 декабря 2012 г. N 273-ФЗ "Об образовании в Российской Федерации" </text:p>
        </text:list-item>
        <text:list-item>
          <text:p text:style-name="P37"><text:span text:style-name="T12">Приказа Министерства</text:span><text:span text:style-name="T12"> образования и науки <text:s/>Российской Ф</text:span><text:bookmark text:name="100003"/><text:span text:style-name="T12">едерации </text:span><text:span text:style-name="T19">от 29 августа 2013 г. N 1008 "Об утверждении порядка организации и осуществления образовательной деятельности по дополнительным общеобразовательным программам»</text:span></text:p>
        </text:list-item>
      </text:list>
      <text:p text:style-name="P16"><text:span text:style-name="T12"><text:s text:c="5"/></text:span><text:span text:style-name="T9">— </text:span><text:span text:style-name="T15">Устава </text:span><text:span text:style-name="T13">МАУК</text:span><text:span text:style-name="T15"> </text:span><text:span text:style-name="T13">«Курганинский КДЦ».</text:span></text:p>
      <text:p text:style-name="P6">1.2. Настоящее Положение утверждается <text:span text:style-name="T2">наблюдательным советом учреждения</text:span> и является нормативным локальным актом, регламентирующим деятельность учреждения.</text:p>
      <text:p text:style-name="P6">1.3. К клубным формированиям относятся кружки, коллективы и студии любительского художественного и технического творчества, любительские объединения и клубы по интересам, клубные формирования творческого, просветительского, физкультурно-оздоровительного и иного направления, соответствующего основным принципам и видам деятельности <text:span text:style-name="T2">У</text:span>чреждения.</text:p>
      <text:p text:style-name="P10"><text:tab/>В клубных формированиях могут участвовать граждане России, <text:span text:style-name="T2">лица имеющие вид на жительство или временное разрешение на пребывание в РФ в возрасте <text:s/></text:span>от 4 <text:span text:style-name="T2">лет и старше</text:span>. </text:p>
      <text:p text:style-name="P9">1.4. Клубные формирования, <text:span text:style-name="T2">кружки, студии</text:span> <text:span text:style-name="T2">осуществляют</text:span> свою деятельность:</text:p>
      <text:p text:style-name="P9">- в связи с необходимостью оказания услуги <text:span text:style-name="T2">МАУК «Курганинский КДЦ»</text:span><text:span text:style-name="T17"> </text:span>в рамках его уставной деятельности, реализация которых направлена на <text:soft-page-break/>увеличение доходов и расширение спектра предлагаемых услуг на которые сложился устойчивый рыночный спрос.</text:p>
      <text:p text:style-name="P6">1.5. Клубные формирования, <text:span text:style-name="T2">кружки</text:span>, <text:span text:style-name="T2">студии</text:span> <text:span text:style-name="T2">так же могут </text:span>действ<text:span text:style-name="T2">овать</text:span> на бесплатной <text:span text:style-name="T2">и льготной </text:span>основе, также как и другие услуги, населению, созда<text:span text:style-name="T2">нные</text:span> на базе <text:span text:style-name="T2">МАУК</text:span> «<text:span text:style-name="T2">Курганинский КДЦ</text:span>» <text:span text:style-name="T8">(</text:span><text:span text:style-name="T5">Приложение № 1)</text:span><text:span text:style-name="T8">.</text:span></text:p>
      <text:p text:style-name="P6"/>
      <text:p text:style-name="P5"><text:s text:c="19"/><text:span text:style-name="T8">II. Порядок приема в <text:s/>клубные формирования, </text:span><text:span text:style-name="T5">кружки, студии</text:span><text:span text:style-name="T8">.</text:span></text:p>
      <text:p text:style-name="P8"/>
      <text:p text:style-name="P7">2.1. Желающие зачисляются в клубные формирования, <text:span text:style-name="T2">кружки, студии МАУ</text:span>К <text:span text:style-name="T2">«Курганинский КДЦ»</text:span> после ознакомления с настоящими П<text:span text:style-name="T2">оложением</text:span>.</text:p>
      <text:p text:style-name="P7"><text:tab/>Дети зачисляются на основании заявления о приеме ребенка <text:span text:style-name="T2">от одного из <text:s/></text:span>родител<text:span text:style-name="T2">ей или законного представителя</text:span>, <text:span text:style-name="T2">заключения договора между руководителем Учреждения и родителем или законным представителем.</text:span> </text:p>
      <text:p text:style-name="P7"><text:tab/>Взрослые зачисляются в клубные формирования после <text:span text:style-name="T2">заполнения личной анкеты</text:span> <text:s/>по утвержденной форме. </text:p>
      <text:p text:style-name="P7"><text:tab/><text:span text:style-name="T2">Поступившие</text:span> участник<text:span text:style-name="T2">и,</text:span> либо родител<text:span text:style-name="T2">и</text:span> (другой законный представитель ребенка) обязуется соблюдать <text:span text:style-name="T2">настоящее</text:span> П<text:span text:style-name="T2">оложение</text:span>.</text:p>
      <text:p text:style-name="P7">2.2. При поступлении в клубные формирования, <text:span text:style-name="T2">кружки, студии</text:span> необходимо пройти прослушивание, собеседование.</text:p>
      <text:p text:style-name="P7">2.3. <text:span text:style-name="T20">Список участников коллектива </text:span><text:span text:style-name="T7">составляется руководителем формирования, кружка или студии <text:s/>и </text:span><text:span text:style-name="T20">утверждается руководителем </text:span><text:span text:style-name="T7">Учреждения <text:s/>до 10 числа текущего месяца. </text:span></text:p>
      <text:p text:style-name="P7">2.4. Занятия в клубных формированиях, <text:span text:style-name="T2">кружках, студиях</text:span> проводятся согласно расписани<text:span text:style-name="T2">я</text:span>, утвержденному <text:s/>руководителем <text:span text:style-name="T2">Учреждения</text:span>, который оставляет за собой право в случае необходимости внести изменения. </text:p>
      <text:p text:style-name="P7">2.5. Занятия в общегосударственные праздники проводятся <text:span text:style-name="T2">по согласованию с участниками клубных формирований и родителями (законными представителями ребенка) кружков, студий</text:span>.</text:p>
      <text:p text:style-name="P7">2.6. В дни осенних, зимних и весенних каникул клубные формирования, <text:span text:style-name="T2">кружки и студии</text:span> продолжают свою работу <text:span text:style-name="T2">по согласованию с законным представителем ребенка.</text:span></text:p>
      <text:p text:style-name="P7">2.7. В случае болезни или отсутствии ребенка на занятиях предоставляется справка. В случае систематического пропуска занятий участник исключается из коллектива и на занятия не допускается.</text:p>
      <text:p text:style-name="P7">2.8. Иные не<text:span text:style-name="T2">предвиденные</text:span> жизненные ситуации (семейные обстоятельства, длительная болезнь и т.<text:span text:style-name="T2">п</text:span>.) связанные с пропуском занятий участник<text:span text:style-name="T2">а</text:span>, рассматриваются администрацией <text:span text:style-name="T2">Учреждения</text:span> в индивидуальном порядке.</text:p>
      <text:p text:style-name="P4"/>
      <text:p text:style-name="P8">III. Положения о здоровье участников клубных формирований, <text:span text:style-name="T2">кружков, студий</text:span>.</text:p>
      <text:p text:style-name="P8"/>
      <text:p text:style-name="P6">3.1. Подписывая заявление о приеме, участник (<text:span text:style-name="T2">с 14</text:span> лет), родители или законный представитель подтверждает, что участник клубного формирования, <text:span text:style-name="T2">кружка, студии</text:span> не имеет медицинских противопоказаний для <text:soft-page-break/>посещения занятий.</text:p>
      <text:p text:style-name="P6">3.2. В случае сокрытия достоверной информации о состоянии здоровья или физической патологии у ребенка от руководителя коллектива, всю ответственность за его состояние или приступах болезни на занятиях несут родители или законные представители.</text:p>
      <text:p text:style-name="P6">3.3. За жизнь и здоровье ребенка вне кабинета, <text:span text:style-name="T2">зала</text:span> (в фойе, туалетных комнатах, <text:span text:style-name="T2">местах для переодевания </text:span>и т.д.) ответственность несут сопровождающие детей лица.</text:p>
      <text:p text:style-name="P6">3.4. Участники клубного формирования, <text:span text:style-name="T2">кружка, студии</text:span> с ограниченными возможностями должны посещать занятия в сопровождении ответственного лица, которое в случае необходимости сможет оказать первую помощь. <text:tab/>Представитель сопровождает участника до помещения для занятий и находится в фойе.</text:p>
      <text:p text:style-name="P4"/>
      <text:p text:style-name="P5"><text:s text:c="18"/><text:span text:style-name="T8">IV. Порядок <text:s/>посещения занятий в клубных формированиях, </text:span><text:span text:style-name="T5">кружках, студиях</text:span><text:span text:style-name="T8">.</text:span></text:p>
      <text:p text:style-name="P4"/>
      <text:p text:style-name="P6">4.1. Участники <text:span text:style-name="T2">посещают занятия</text:span> в соответствии с расписанием.</text:p>
      <text:p text:style-name="P6">4.2. Участники и сопровождающие их лица приход<text:span text:style-name="T2">ят</text:span> на занятия за 10-1<text:span text:style-name="T2">5</text:span> минут до начала занятий. В случае систематических опозданий на групповые занятия руководитель имеет право не допускать учащегося к занятиям.</text:p>
      <text:p text:style-name="P6">4.3. Участники заранее <text:span text:style-name="T2">предупреждают</text:span> руководителя о причине отсутствия на занятиях или о намерении прекратить занятия. В случае плохого самочувствия участника, с симптомами заболевания руководитель коллектива в праве не допустить участника к занятию. Строго запрещается посещать занятия во время инфекционных <text:span text:style-name="T2">заболеваний</text:span>, представляющих опасность для <text:span text:style-name="T2">окружающих</text:span>.</text:p>
      <text:p text:style-name="P6">4.4. Участники должны соблюдать дисциплину на занятиях и <text:s/>выполнять задания руководителя.</text:p>
      <text:p text:style-name="P6">4.5. Родители допускаются на занятия только по приглашению руководителя, кроме «открытых» занятий.</text:p>
      <text:p text:style-name="P6">4.6. Руководитель оставляет за собой право отчислять учащихся в связи с нарушением настоящих правил, внутреннего распорядка Учреждения и отклонениями в поведении ребенка.</text:p>
      <text:p text:style-name="P6">4.7. В течение года в Учреждении проводятся плановые мероприятия: праздники, фестивали, конкурсы, творческие <text:s/>вечера, отчетные концерты и спектакли и т. д. Участие в данных мероприятиях также являются частью творческого процесса и обязательны для участников <text:span text:style-name="T2">кружков и студий</text:span>.</text:p>
      <text:p text:style-name="P6">4.8. Участие детей в мероприятиях Учреждения (генеральные репетиции, концерты, конкурсы, праздники и т.д.) являются частью творческого процесса и обязательны для участников.</text:p>
      <text:p text:style-name="P6">4.9. <text:span text:style-name="T2">С</text:span>пециальную одежду, обувь и другие, необходимые для занятий принадлежности приобретают родители.</text:p>
      <text:p text:style-name="P6">4.10.Участники обязаны бережно относиться к имуществу Учреждения, музыкальным инструментам, костюмам и т.д. В случае порчи учащимися <text:soft-page-break/>имущества Учреждения родители обязаны возместить нанесенный ущерб.</text:p>
      <text:p text:style-name="P6">4.11. Участники обязаны соблюдать чистоту и порядок в залах, <text:span text:style-name="T2">фойе</text:span> и туалетных комнатах.</text:p>
      <text:p text:style-name="P6">4.12. Администрация Учреждения не несет ответственность:</text:p>
      <text:list xml:id="list5604704986210515635" text:style-name="L3">
        <text:list-item>
          <text:p text:style-name="P34">за личные вещи, оставленные без присмотра в фойе и раздевалках.</text:p>
        </text:list-item>
      </text:list>
      <text:p text:style-name="P6">4.13. Участники обязаны:</text:p>
      <text:p text:style-name="P6">— <text:span text:style-name="T16">соблюдать правила внутреннего трудового распорядка;</text:span></text:p>
      <text:p text:style-name="P6">— <text:span text:style-name="T16">строго соблюдать условия приема;</text:span></text:p>
      <text:p text:style-name="P6">— <text:span text:style-name="T16">систематически посещать занятия и выполнять в установленные сроки все задания руководителей объединений .</text:span></text:p>
      <text:p text:style-name="P6">4.15. Руководители <text:s/><text:span text:style-name="T2">коллективов (кружков, студий, клубных формирований) </text:span>обязаны:</text:p>
      <text:p text:style-name="P6">— <text:span text:style-name="T16">Проводить занятия <text:s/>в соответствии с утвержденным </text:span><text:span text:style-name="T3">расписанием</text:span><text:span text:style-name="T16"> и индивидуальными </text:span><text:span text:style-name="T3">учебно-воспитательными планами</text:span><text:span text:style-name="T16">.</text:span></text:p>
      <text:p text:style-name="P6">— <text:s text:c="3"/><text:span text:style-name="T16">Проводить занятия в дни и часы, установленные расписанием.</text:span></text:p>
      <text:p text:style-name="P6">— <text:span text:style-name="T16">При подготовке массовых мероприятий проводить дополнительные занятия и репетиции в дни и часы, согласованные с администрацией </text:span><text:span text:style-name="T3">Учреждения</text:span><text:span text:style-name="T16">.</text:span></text:p>
      <text:p text:style-name="P6">— <text:span text:style-name="T16">Отчислять участников коллективов и кружков за грубые нарушения дисциплины и нарушение правил </text:span><text:span text:style-name="T3">данного Положения</text:span><text:span text:style-name="T16">.</text:span></text:p>
      <text:p text:style-name="P6"/>
      <text:p text:style-name="P8">V. Организация деятельности клубного формирования, <text:span text:style-name="T2">кружка, студии</text:span>.</text:p>
      <text:p text:style-name="P8"/>
      <text:p text:style-name="P6">5.1. Клубное формирование создается, реорганизуется и ликвидируется по решению директора <text:span text:style-name="T2">У</text:span>чреждения. Коллективу предоставляется помещение для проведения занятий <text:span text:style-name="T2">и</text:span> обеспеч<text:span text:style-name="T2">ение</text:span> необходимой материально-технической базой.</text:p>
      <text:p text:style-name="P11">5.2. Клубные формирования, <text:span text:style-name="T2">кружки, студии</text:span> осуществля<text:span text:style-name="T2">ют</text:span> свою деятельность за счёт средств бюджетного финансирования и внебюджетных средств, полученных от собственной деятельности, оказания платных услуг, средств участников коллективов, <text:span text:style-name="T2">кружков, студий </text:span>в том числе <text:s/>целевых поступлений от физических и юридических лиц, средств выделенных на цели развития коллектива, а также добровольных пожертвований.</text:p>
      <text:p text:style-name="P6"><text:span text:style-name="T20">5.3. Занятия в коллективах проводятся систематически согласно утверждённому расписанию заняти</text:span>й. В расписание занятий могут вноситься коррективы по мере необходимости.</text:p>
      <text:p text:style-name="P6">5.4. По согласованию с директором учреждения клубные формирования, <text:span text:style-name="T2">кружки, студии</text:span> могут оказывать <text:span text:style-name="T2">как платные так и бесплатные</text:span> услуги. <text:span text:style-name="T2">Средства</text:span> от реализации платных услуг могут использоваться на развитие коллективов, <text:span text:style-name="T2">учреждения, </text:span>(приобретение костюмов, реквизита, <text:span text:style-name="T2">участия в конкурсах- фестивалях)</text:span>.</text:p>
      <text:p text:style-name="P6">5.5. За достигнутые успехи в различных жанрах творчества <text:span text:style-name="T2">самодеятельные коллективы, кружки и студии</text:span> художественной направленности могут быть представлены к званию <text:span text:style-name="T2">«Народный»,</text:span> <text:span text:style-name="T2">«Образцовый»</text:span> коллектив.</text:p>
      <text:p text:style-name="P6">5.6. За вклад в совершенствование и развитие творческой деятельности, <text:soft-page-break/>организационную и воспитательную работу участники могут быть представлены к различным видам поощрений: <text:span text:style-name="T2">благодарственные письма,</text:span> грамоты, <text:span text:style-name="T2">дипломы</text:span> – на основании соответствующих документов органов <text:span text:style-name="T2">местного самоуправления.</text:span></text:p>
      <text:p text:style-name="P8"/>
      <text:p text:style-name="P8">VI. Руководство деятельности клубного формирования, <text:span text:style-name="T2">кружка, студии</text:span>.</text:p>
      <text:p text:style-name="P8"/>
      <text:p text:style-name="P6">6.1. Для обеспечения деятельности клубных формирований, <text:span text:style-name="T2">кружков, студий</text:span> руководител<text:span text:style-name="T2">ь</text:span> <text:span text:style-name="T2">У</text:span>чреждения создает необходимые условия <text:span text:style-name="T2">для работы коллективов. </text:span>Общее руководство клубными формированиями, <text:span text:style-name="T2">кружками, студиями</text:span> осуществляет <text:span text:style-name="T2">художественный руководитель</text:span> <text:span text:style-name="T2">У</text:span>чреждения. </text:p>
      <text:p text:style-name="P6">6.2. Непосредственное руководство клубным формированием, <text:span text:style-name="T2">кружком, студией</text:span> осуществляет руководитель коллектива.</text:p>
      <text:p text:style-name="P6">6.3. Руководитель клубного формирования, <text:span text:style-name="T2">кружка, студии</text:span> несёт персональную ответственность за организацию творческой работы, программу, содержание деятельности коллектива, его развитие.</text:p>
      <text:p text:style-name="P6">6.4. Руководитель клубного формирования, <text:span text:style-name="T2">кружка, студии</text:span>:</text:p>
      <text:p text:style-name="P6">— <text:span text:style-name="T16">проводит набор участников, формирует группы по степени подготовки </text:span><text:span text:style-name="T3">и возрасту </text:span><text:span text:style-name="T4">(Приложение № 4)</text:span><text:span text:style-name="T16">;</text:span></text:p>
      <text:p text:style-name="P10">— формирует репертуар, учитывая качество произведений, исполнительские и постановочные возможности коллектива;</text:p>
      <text:p text:style-name="P6">— <text:span text:style-name="T16">направляет творческую деятельность на создание художественно полноценных концертных программ, произведений,</text:span><text:span text:style-name="T3">постановок,выставок</text:span><text:span text:style-name="T16"> декоративно-прикладного искусства и т.п.</text:span></text:p>
      <text:p text:style-name="P6">— <text:span text:style-name="T16">готовит выступления обеспечивает его активное участие в фестивалях, смотрах, конкурсах, концертах и массовых мероприятиях;</text:span></text:p>
      <text:p text:style-name="P6">— <text:span text:style-name="T16">осуществляет творческие контакты с другими к</text:span><text:span text:style-name="T3">ружками, студиями </text:span><text:span text:style-name="T16">и профессиональными коллективами;</text:span></text:p>
      <text:p text:style-name="P6">— <text:span text:style-name="T16">организует творческий показ работ за отчётный период (отчётные концерты, выставки и т. д .);</text:span></text:p>
      <text:p text:style-name="P6">— <text:span text:style-name="T16">ведёт в коллективе регулярную творческую и учебно-воспитательную работу;</text:span></text:p>
      <text:p text:style-name="P6">— <text:span text:style-name="T16">ведёт журнал учета работы клубного формирования, </text:span><text:span text:style-name="T3">кружка, студии</text:span><text:span text:style-name="T16">;</text:span></text:p>
      <text:p text:style-name="P6">— <text:span text:style-name="T16">постоянно повышает свой профессиональный уровень, участвует в мероприятиях по повышению квалификации не реже 1 раза в 5 лет.</text:span></text:p>
      <text:p text:style-name="P6">6.5. Численность, наполняемость и примерные минимальные нормативы деятельности клубного формирования, <text:span text:style-name="T2">кружка, студии</text:span> определяются <text:span text:style-name="T2">наблюдательным советом</text:span> <text:span text:style-name="T8">(</text:span><text:span text:style-name="T5">П</text:span><text:span text:style-name="T8">риложени</text:span><text:span text:style-name="T5">е №</text:span><text:span text:style-name="T8"> 3, </text:span><text:span text:style-name="T5">Приложение № 5</text:span><text:span text:style-name="T8">) </text:span><text:span text:style-name="T6">и устанавливается согласно занятости руководителя на своей должности</text:span><text:span text:style-name="T8">.</text:span></text:p>
      <text:p text:style-name="P4"><text:s text:c="26"/></text:p>
      <text:p text:style-name="P23"><text:span text:style-name="T14">V</text:span><text:span text:style-name="T10">II. Порядок оплат</text:span><text:span text:style-name="T11">ы</text:span><text:span text:style-name="T10"> </text:span><text:span text:style-name="T11">за услуги клубных формирований, кружков, студий</text:span><text:span text:style-name="T10">.</text:span></text:p>
      <text:p text:style-name="P8"/>
      <text:p text:style-name="P6"><text:span text:style-name="T2">7.1.</text:span> Оплата за занятия в клубных формированиях, <text:span text:style-name="T2">кружках, студиях</text:span> на платной основе производится ежемесячно <text:span text:style-name="T2">согласно тарифов </text:span><text:span text:style-name="T5">(Приложение № </text:span><text:soft-page-break/><text:span text:style-name="T5">2) </text:span><text:span text:style-name="T6">на основании приказа директора Учреждения</text:span>. <text:span text:style-name="T2">С 1 по 10</text:span> числ<text:span text:style-name="T2">о</text:span> производится оплата за <text:span text:style-name="T2">текущий</text:span> месяц. <text:span text:style-name="T2">У</text:span>частники клубных формирований, <text:span text:style-name="T2">кружка, студии</text:span> допускаются к занятиям только по предъявлению документа об оплате.</text:p>
      <text:p text:style-name="P6">7.<text:span text:style-name="T2">2.О</text:span>плат<text:span text:style-name="T2">а</text:span> производится <text:span text:style-name="T2">родителями (родительским комитетом)</text:span> по бланкам строгой отчетности <text:span text:style-name="T2">(квитанциям) </text:span><text:s/>через банк. Денежные средства учитываются как поступления от приносящей доход деятельности и поступают на расчётный счет Учреждения.</text:p>
      <text:p text:style-name="P10"><text:tab/><text:span text:style-name="T2">Квитанции</text:span> <text:s/>об оплате, <text:s/><text:span text:style-name="T2">сохраняются</text:span> на протяжении всего периода занятий.</text:p>
      <text:p text:style-name="P6"><text:span text:style-name="T2">7.3</text:span>. При взыскании платы за участие в платных клубных формированиях, <text:span text:style-name="T2">кружках, студиях</text:span> предоставление льгот рассматривается в индивидуальном порядке руководством Учреждения, в соответствии с <text:s/><text:span text:style-name="T5">(Приложением № 1)</text:span><text:span text:style-name="T2">.</text:span></text:p>
      <text:p text:style-name="P10">7.4. В случае болезни или отсутствии ребенка на занятиях (более половины занятий) предоставляется справка. В этом случае оплата за пропущенные занятия не взимается. В случае отсутствия документа, подтверждающего болезнь ребенка, перерасчет оплаты не производится. Оплата производится полностью за место, которое сохраняется за ребенком.</text:p>
      <text:p text:style-name="P6">7.5. В случае отмены занятий по причине болезни руководителя клубного формирования, <text:span text:style-name="T2">кружка, студии </text:span>руководителем назначается <text:span text:style-name="T2">дополнительные</text:span> заняти<text:span text:style-name="T2">я</text:span>.</text:p>
      <text:p text:style-name="P6">7.6. Иные <text:span text:style-name="T2">непредвиденные</text:span> жизненные ситуации (семейные обстоятельства, временные финансовые сложности, длительная болезнь и т.д.) связанные с оплатой занятий участников, рассматриваются администрацией Учреждения в индивидуальном порядке.</text:p>
      <text:p text:style-name="P6"><text:s/></text:p>
      <text:p text:style-name="P6"><text:span text:style-name="Strong_20_Emphasis"><text:span text:style-name="T18"><text:s text:c="34"/></text:span></text:span><text:span text:style-name="Strong_20_Emphasis"><text:s text:c="3"/></text:span><text:span text:style-name="Strong_20_Emphasis"><text:span text:style-name="T21">VIII</text:span></text:span><text:span text:style-name="Strong_20_Emphasis">.</text:span><text:span text:style-name="apple-converted-space"><text:span text:style-name="T8"> <text:s/></text:span></text:span><text:span text:style-name="Strong_20_Emphasis">Нормативы</text:span><text:span text:style-name="apple-converted-space"><text:span text:style-name="T8"> <text:s/></text:span></text:span><text:span text:style-name="Strong_20_Emphasis">деятельности коллективов</text:span></text:p>
      <text:p text:style-name="P14"/>
      <text:p text:style-name="P15">8.1. Коллективы в течение творческого сезона (с <text:span text:style-name="T2">сентября</text:span> по <text:span text:style-name="T2">август</text:span>) должны представить: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0">Наименование жанра творческого коллектива</text:p>
          </table:table-cell>
          <table:table-cell table:style-name="Таблица1.B1" table:number-columns-spanned="2" office:value-type="string">
            <text:p text:style-name="P20">Показатели результативности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9">Хоровой, вокальный</text:p>
          </table:table-cell>
          <table:table-cell table:style-name="Таблица1.B2" table:number-columns-spanned="2" office:value-type="string">
            <text:p text:style-name="P19">- концертная программа продолжительностью 60 мин.; </text:p>
            <text:p text:style-name="P19">- не менее 6 номеров для участия в концертах учреждения; </text:p>
            <text:p text:style-name="P19">- ежегодное обновление не менее 4-<text:span text:style-name="T2">й</text:span> части текущего репертуара; </text:p>
            <text:p text:style-name="P19">- выступление на других площадках не менее 1 раза в квартал.</text:p>
            <text:p text:style-name="P19"/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9">Хореографический</text:p>
          </table:table-cell>
          <table:table-cell table:style-name="Таблица1.A3" office:value-type="string">
            <text:p text:style-name="P19">- концертная программа продолжительностью 60 мин.; </text:p>
            <text:p text:style-name="P19">- не менее 6 номеров для участия в концертах <text:soft-page-break/>учреждения; </text:p>
            <text:p text:style-name="P19">- ежегодное обновление программы не менее 1 массовой постановки или 4 сольных постановок; </text:p>
            <text:p text:style-name="P19">- выступление на других площадках не менее 1 раза в квартал.</text:p>
          </table:table-cell>
          <table:table-cell table:style-name="Таблица1.C3" office:value-type="string">
            <text:p text:style-name="P21"/>
          </table:table-cell>
        </table:table-row>
        <table:table-row table:style-name="Таблица1.1">
          <table:table-cell table:style-name="Таблица1.A3" office:value-type="string">
            <text:p text:style-name="P19">Театральный</text:p>
          </table:table-cell>
          <table:table-cell table:style-name="Таблица1.A3" office:value-type="string">
            <text:p text:style-name="P24">- не менее 1 одноактного спектакля или 4 номеров (миниатюр);</text:p>
            <text:p text:style-name="P24">- не менее 4 номеров (миниатюр) для участия в концертах и представлениях базового учреждения культуры;</text:p>
            <text:p text:style-name="P24">- ежегодное обновление репертуара</text:p>
            <text:p text:style-name="P22">- выступление на других площадках не менее 1 раза в квартал</text:p>
            <text:p text:style-name="P19"/>
          </table:table-cell>
          <table:table-cell table:style-name="Таблица1.C3" office:value-type="string">
            <text:p text:style-name="P21"/>
          </table:table-cell>
        </table:table-row>
        <table:table-row table:style-name="Таблица1.1">
          <table:table-cell table:style-name="Таблица1.A3" office:value-type="string">
            <text:p text:style-name="P19">Инструментальный </text:p>
            <text:p text:style-name="P19"/>
          </table:table-cell>
          <table:table-cell table:style-name="Таблица1.A3" office:value-type="string">
            <text:p text:style-name="P24">- концертная программа (продолжительностью не менее 60 минут);</text:p>
            <text:p text:style-name="P24">- не менее 6 номеров для участия в концертных программах базового учреждения культуры;</text:p>
            <text:p text:style-name="P24">- ежегодное обновление не менее 4 части текущего репертуара;</text:p>
            <text:p text:style-name="P24">- выступление на других площадках не мене <text:s/>1 раза в <text:s/>квартал</text:p>
          </table:table-cell>
          <table:table-cell table:style-name="Таблица1.C3" office:value-type="string">
            <text:p text:style-name="P21"/>
          </table:table-cell>
        </table:table-row>
        <table:table-row table:style-name="Таблица1.1">
          <table:table-cell table:style-name="Таблица1.A3" office:value-type="string">
            <text:p text:style-name="P19">Фольклорный</text:p>
          </table:table-cell>
          <table:table-cell table:style-name="Таблица1.A3" office:value-type="string">
            <text:p text:style-name="P19">- концертная программа продолжительностью 60 мин.; </text:p>
            <text:p text:style-name="P19">- не менее 6 номеров для участия в концертах учреждения; </text:p>
            <text:p text:style-name="P19">- ежегодное обновление не менее 3 номеров репертуара; </text:p>
            <text:p text:style-name="P19">- выступление на других площадках не менее 1 раза в квартал</text:p>
            <text:p text:style-name="P19"/>
          </table:table-cell>
          <table:table-cell table:style-name="Таблица1.C3" office:value-type="string">
            <text:p text:style-name="P21"/>
          </table:table-cell>
        </table:table-row>
        <table:table-row table:style-name="Таблица1.1">
          <table:table-cell table:style-name="Таблица1.A7" office:value-type="string">
            <text:p text:style-name="P19"><text:s/><text:span text:style-name="T2">П</text:span>рикладное творчество</text:p>
            <text:p text:style-name="P19"/>
          </table:table-cell>
          <table:table-cell table:style-name="Таблица1.B7" table:number-columns-spanned="2" office:value-type="string">
            <text:p text:style-name="P19">- не менее двух выставок в год</text:p>
          </table:table-cell>
          <table:covered-table-cell/>
        </table:table-row>
      </table:table>
      <text:p text:style-name="P12"/>
      <text:p text:style-name="P27">8.2. Для вновь созданных коллективов в течение первых 2 лет существования устанавливаются минимальные нормативы. В течение творческого сезона коллективы <text:s/>должны представить:</text:p>
      <text:p text:style-name="P2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5">Наименование жанра</text:p>
            <text:p text:style-name="P25">творческого коллектива</text:p>
            <text:p text:style-name="P25"/>
          </table:table-cell>
          <table:table-cell table:style-name="Таблица2.B1" office:value-type="string">
            <text:p text:style-name="P25">Показатели результативности</text:p>
          </table:table-cell>
        </table:table-row>
        <table:table-row table:style-name="Таблица2.1">
          <table:table-cell table:style-name="Таблица2.A1" office:value-type="string">
            <text:p text:style-name="P24">Театральный </text:p>
            <text:p text:style-name="P24"/>
          </table:table-cell>
          <table:table-cell table:style-name="Таблица2.B2" office:value-type="string">
            <text:p text:style-name="P24">- не менее 2 - 3 миниатюр</text:p>
          </table:table-cell>
        </table:table-row>
        <table:table-row table:style-name="Таблица2.1">
          <table:table-cell table:style-name="Таблица2.A1" office:value-type="string">
            <text:p text:style-name="P24">Хоровой, вокальный</text:p>
            <text:p text:style-name="P24"><text:soft-page-break/></text:p>
          </table:table-cell>
          <table:table-cell table:style-name="Таблица2.B2" office:value-type="string">
            <text:p text:style-name="P24">-не менее 6 номеров</text:p>
          </table:table-cell>
        </table:table-row>
        <table:table-row table:style-name="Таблица2.1">
          <table:table-cell table:style-name="Таблица2.A1" office:value-type="string">
            <text:p text:style-name="P24">Инструментальный</text:p>
            <text:p text:style-name="P24"/>
          </table:table-cell>
          <table:table-cell table:style-name="Таблица2.B2" office:value-type="string">
            <text:p text:style-name="P24">- не менее 6 номеров</text:p>
          </table:table-cell>
        </table:table-row>
        <table:table-row table:style-name="Таблица2.1">
          <table:table-cell table:style-name="Таблица2.A1" office:value-type="string">
            <text:p text:style-name="P24">Хореографический</text:p>
          </table:table-cell>
          <table:table-cell table:style-name="Таблица2.B2" office:value-type="string">
            <text:p text:style-name="P24">- не менее 1 массовой постановки или не менее 3 сольных</text:p>
            <text:p text:style-name="P24">(дуэтных, ансамблевых) постановок</text:p>
            <text:p text:style-name="P24"/>
          </table:table-cell>
        </table:table-row>
        <table:table-row table:style-name="Таблица2.1">
          <table:table-cell table:style-name="Таблица2.A1" office:value-type="string">
            <text:p text:style-name="P24">Фольклорный </text:p>
          </table:table-cell>
          <table:table-cell table:style-name="Таблица2.B2" office:value-type="string">
            <text:list xml:id="list4535280638136919728" text:style-name="L4">
              <text:list-header>
                <text:p text:style-name="P29">- <text:s text:c="2"/>не менее 6 номеров</text:p>
              </text:list-header>
            </text:list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26">Декоративно-прикладного <text:s text:c="50"/>искусства </text:p>
            <text:p text:style-name="P24"/>
          </table:table-cell>
          <table:table-cell table:style-name="Таблица2.B2" office:value-type="string">
            <text:p text:style-name="P24">- 1 выставка в год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1" style:display-name="Основной шрифт абзаца1" style:family="text"/>
    <style:style style:name="apple-converted-space" style:family="text" style:parent-style-name="Основной_20_шрифт_20_абзаца1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H28M27S</meta:editing-duration>
    <meta:editing-cycles>18</meta:editing-cycles>
    <meta:generator>OpenOffice/4.1.5$Win32 OpenOffice.org_project/415m1$Build-9789</meta:generator>
    <dc:date>2018-03-13T13:25:49.53</dc:date>
    <meta:print-date>2018-03-13T13:13:54.94</meta:print-date>
    <meta:printed-by>Кива </meta:printed-by>
    <dc:creator>Кива </dc:creator>
    <meta:document-statistic meta:table-count="2" meta:image-count="0" meta:object-count="0" meta:page-count="8" meta:paragraph-count="141" meta:word-count="1864" meta:character-count="15320"/>
    <meta:user-defined meta:name="Info 1"/>
    <meta:user-defined meta:name="Info 2"/>
    <meta:user-defined meta:name="Info 3"/>
    <meta:user-defined meta:name="Info 4"/>
  </office:meta>
</office:document-meta>
</file>