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042cm" fo:margin-bottom="0.042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042cm" fo:margin-bottom="0.042cm" fo:widows="1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042cm" fo:margin-bottom="0.042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042cm" fo:margin-bottom="0.042cm" fo:widows="1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.042cm" fo:margin-bottom="0.042cm" fo:text-align="center" style:justify-single-word="false" fo:widows="1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.27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fo:font-style="normal"/>
    </style:style>
    <style:style style:name="T6" style:family="text">
      <style:text-properties fo:font-style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4"/>УТВЕРЖДАЮ:</text:p>
      <text:p text:style-name="P2"><text:s text:c="52"/><text:tab/><text:tab/> <text:s text:c="13"/>Директор </text:p>
      <text:p text:style-name="P3"><text:s text:c="38"/><text:tab/><text:tab/><text:tab/> <text:s text:c="17"/><text:span text:style-name="T3">МАУК</text:span> “Курганинский КДЦ” <text:tab/><text:tab/><text:tab/>__________________<text:span text:style-name="T3">Е.И. Кива</text:span></text:p>
      <text:p text:style-name="P3"><text:s text:c="53"/>"20" <text:span text:style-name="T3">февраля</text:span> 2015 г<text:span text:style-name="T3">ода</text:span></text:p>
      <text:p text:style-name="P1"><text:span text:style-name="Strong_20_Emphasis"><text:span text:style-name="T2"/></text:span></text:p>
      <text:p text:style-name="P6">П О Л О Ж Е Н И Е</text:p>
      <text:p text:style-name="P6">о добровольных пожертвованиях и <text:span text:style-name="T3">благотворительной помощи</text:span></text:p>
      <text:p text:style-name="P6">М<text:span text:style-name="T3">АУК «Курганинский КДЦ»</text:span></text:p>
      <text:p text:style-name="P7"/>
      <text:p text:style-name="P12"><text:span text:style-name="T1">1. Общие положения</text:span></text:p>
      <text:p text:style-name="P8"><text:span text:style-name="T6">1.1. Положение регулирует порядок привлечения, расходования и учета добровольных пожертвований и </text:span><text:span text:style-name="T5">благотворительной помощи от </text:span><text:span text:style-name="T6"><text:s/>физических и юридических лиц.</text:span></text:p>
      <text:p text:style-name="P4">1.2. Настоящее Положение разработано в соответствии с федеральным законом РФ от 29 декабря 2012 года № 273-ФЗ «Об образовании в Российской Федерации», Федеральным законом от 11.08.1995 г. №135-ФЗ «О благотворительной деятельности и благотворительных организациях», Уставом муниципального <text:span text:style-name="T3">автономного учреждения культуры «Курганинский культурно-досуговый центр»</text:span>.</text:p>
      <text:p text:style-name="P4">1.3. Добровольные пожертвования и <text:span text:style-name="T3">благотворительная помощь от </text:span>физических и юридических лиц являются благотворительной деятельностью граждан и юридических лиц (в том числе иностранных граждан и (или) иностранных юридических лиц) по добровольной, бескорыстной (безвозмездной или на льготных условиях) передаче имущества, в том числе денежных средств и (или) объектов интеллектуальной собственности, бескорыстному выполнению работ, предоставлению услуг, оказанию иной поддержки.</text:p>
      <text:p text:style-name="P7"/>
      <text:p text:style-name="P9">2. Цели и задачи, порядок привлечения добровольных пожертвований</text:p>
      <text:p text:style-name="P8"><text:span text:style-name="T6">2.1. Благотворительная деятельность физических и юридических лиц осуществляется в целях содействия деятельности в сфере </text:span><text:span text:style-name="T5">развития культуры</text:span><text:span text:style-name="T6">. Добровольные пожертвования привлекаются на обеспечение выполнения уставной деятельности учреждения.</text:span></text:p>
      <text:p text:style-name="P4">2.2. Добровольные пожертвования и <text:span text:style-name="T3">благотворительная помощь от </text:span>физических или юридических лиц могут привлекаться учреждением только на добровольной основе.</text:p>
      <text:p text:style-name="P4">2.3. Физические и юридические лица вправе определять цели и порядок использования своих добровольных пожертвований и <text:span text:style-name="T3">благотворительной помощи</text:span>.</text:p>
      <text:p text:style-name="P4">2.4. <text:span text:style-name="T3">Учреждение</text:span>, <text:span text:style-name="T3">наблюдательный совет</text:span>, родительский комитет <text:span text:style-name="T3">кружков или студий,</text:span> вправе обратиться как в устной, так и в письменной форме к физическим и юридическим лицам с просьбой об оказании помощи учреждению с указанием цели привлечения добровольных пожертвований и <text:soft-page-break/><text:span text:style-name="T3">благотворительной помощи</text:span>.</text:p>
      <text:p text:style-name="P4">2.5. Если цели добровольного пожертвования не обозначены, то они используются <text:span text:style-name="T3">директором учреждения</text:span> по согласованию с <text:span text:style-name="T3">наблюдательным советом</text:span>:</text:p>
      <text:p text:style-name="P4">- реализацию программы развития <text:span text:style-name="T3">учреждения</text:span>;</text:p>
      <text:p text:style-name="P4">- улучшения материально-технического обеспечения <text:span text:style-name="T3">учреждения</text:span>;</text:p>
      <text:p text:style-name="P4">- ремонтно-строительные работы в <text:span text:style-name="T3">учреждении</text:span>;</text:p>
      <text:p text:style-name="P4">- организацию воспитательного и образовательного процесса;</text:p>
      <text:p text:style-name="P4">- проведение <text:span text:style-name="T3">мероприятий;</text:span></text:p>
      <text:p text:style-name="P4">- создание интерьеров, эстетического оформления <text:span text:style-name="T3">учреждения</text:span>;</text:p>
      <text:p text:style-name="P4">- благоустройство территории;</text:p>
      <text:p text:style-name="P4">- содержание и обслуживание множительной техники;</text:p>
      <text:p text:style-name="P4">- материальное стимулирование работников;</text:p>
      <text:p text:style-name="P4">- <text:span text:style-name="T3">для приобретения:</text:span></text:p>
      <text:p text:style-name="P4"><text:span text:style-name="T3">- товаров, оплата услуг для организации и проведения праздничных мероприятий; </text:span></text:p>
      <text:p text:style-name="P4">- мебели, инструментов и оборудования;</text:p>
      <text:p text:style-name="P4">- канцтоваров и хозяйственных материалов;</text:p>
      <text:p text:style-name="P4">- наглядных пособий;</text:p>
      <text:p text:style-name="P4">- средств дезинфекции.</text:p>
      <text:p text:style-name="P7"/>
      <text:p text:style-name="P9">3. Порядок приема и учета добровольных пожертвований и целевых взносов</text:p>
      <text:p text:style-name="P8"><text:span text:style-name="T6">3.1. Добровольные пожертвования и </text:span><text:span text:style-name="T5">благотворительная помощь,</text:span><text:span text:style-name="T6"> могут быть переданы физическими и юридическими лицами </text:span><text:span text:style-name="T5">учреждению</text:span><text:span text:style-name="T6"> в виде бескорыстной (безвозмездной или на льготных условиях) передачи в собственность имущества, денежных средств, объектов интеллектуальной собственности, наделения правами владения, пользования и распоряжения любыми объектами права собственности, выполнения работ, предоставления услуг.</text:span></text:p>
      <text:p text:style-name="P4">3.2. Добровольные пожертвования могут также выражаться в добровольном</text:p>
      <text:p text:style-name="P4">безвозмездном выполнении работ и оказании услуг (добровольческая деятельность), в том числе по ремонту, уборке помещений <text:s/>и прилегающей к нему территории, ведения спецкурсов, кружков, секций, оформительских и других работ, оказания помощи в проведении мероприятий.</text:p>
      <text:p text:style-name="P4">3.3. Передача добровольного пожертвования и <text:span text:style-name="T3">благотворительной помощи</text:span> осуществляется физическими лицами <text:span text:style-name="T3">и</text:span> юридическими лицами <text:span text:style-name="T3">путем перечисления средств на расчетный счет учреждения (код дохода : </text:span><text:span text:style-name="T4">992 00000000000000 180 </text:span><text:span text:style-name="T3"><text:s/>т.с. </text:span><text:span text:style-name="T4">20 00 00)</text:span></text:p>
      <text:p text:style-name="P4">3.4. Добровольные пожертвования и <text:span text:style-name="T3">благотворительная помощь</text:span>, поступающие от физических лиц в виде наличных денежных средств вносятся в кассу <text:span text:style-name="T3">учреждения</text:span> с оформлением приходного кассового ордера.</text:p>
      <text:p text:style-name="P4"><text:soft-page-break/>3.5. Добровольные пожертвования и <text:span text:style-name="T3">благотворительная помощь</text:span> в виде денежных средств перечисл<text:span text:style-name="T3">енных</text:span> на счет <text:span text:style-name="T3">учреждения</text:span>. В платежном документе может быть указано целевое назначение взноса.</text:p>
      <text:p text:style-name="P4">3.6. Добровольные пожертвования и <text:span text:style-name="T3">благотворительная помощь</text:span> в виде имущества передаются <text:span text:style-name="T3">путем заключения договора и оформления</text:span> акт<text:span text:style-name="T3">а</text:span> приема-передачи, который является неотъемлемой частью договора пожертвования.</text:p>
      <text:p text:style-name="P4">3.7. При пожертвовании недвижимого имущества, оно поступает в муниципальную собственность. Право муниципальной собственности подлежит государственной регистрации в порядке, предусмотренном действующим законодательством.</text:p>
      <text:p text:style-name="P4">3.8. Стоимость передаваемого имущества, вещи или имущественных прав определяются сторонами договора.</text:p>
      <text:p text:style-name="P8"/>
      <text:p text:style-name="P9">4. Порядок расходования добровольных пожертвований</text:p>
      <text:p text:style-name="P8"><text:span text:style-name="T6">4.1. Распоряжение привлеченными добровольными пожертвованиями осуществляет директор в соответствии с утвержденной сметой.</text:span></text:p>
      <text:p text:style-name="P4">4.2. Расходование привлеченных средств <text:span text:style-name="T3">учреждением</text:span> должно производиться строго в соответствии с целевым назначением <text:s/>добровольного пожертвования и <text:span text:style-name="T3">благотворительной помощи</text:span>, <text:span text:style-name="T3">если таковое </text:span>определенно физическими или юридическими лицами.</text:p>
      <text:list xml:id="list2082944713164047116" text:style-name="L1">
        <text:list-item>
          <text:list>
            <text:list-header>
              <text:p text:style-name="P5">4.3. Расходование привлеченных средств <text:span text:style-name="T3">учреждением</text:span> в <text:span text:style-name="T3">случае если</text:span> <text:span text:style-name="T3">не определено назначение </text:span>физическими или юридическими лицами,<text:span text:style-name="T3"> осуществляет директор с согласованием наблюдательного совета учреждения</text:span>.</text:p>
            </text:list-header>
          </text:list>
        </text:list-item>
      </text:list>
      <text:p text:style-name="P7"/>
      <text:p text:style-name="P9">5.Ответственность и обеспечение контроля расходования добровольных пожертвований <text:span text:style-name="T3">и благотворительной помощи</text:span></text:p>
      <text:p text:style-name="P8"><text:span text:style-name="T6">5.1. </text:span><text:span text:style-name="T5">Директор </text:span><text:span text:style-name="T6">осуществляют контроль за переданными добровольными пожертвованиями и </text:span><text:span text:style-name="T5">благотворительной помощью</text:span><text:span text:style-name="T6">.</text:span></text:p>
      <text:p text:style-name="P4">5.2. Ответственность за нецелевое использование добровольных пожертвований и <text:span text:style-name="T3">благотворительной помощи</text:span> <text:span text:style-name="T3">несет</text:span> директор.</text:p>
      <text:p text:style-name="P4">5.3. По просьбе физических и юридических лиц, осуществляющих добровольное пожертвование и <text:span text:style-name="T3">благотворительную помощь</text:span>, <text:span text:style-name="T3">учреждение </text:span><text:s/>предоставляет им информацию о его использовании.</text:p>
      <text:p text:style-name="P7"/>
      <text:p text:style-name="P13">6. Порядок принятия положения, внесения в него изменений и дополнений</text:p>
      <text:p text:style-name="P8"><text:span text:style-name="T6">6.1.Положение о добровольных пожертвованиях и </text:span><text:span text:style-name="T5">благотворительной помощи</text:span></text:p>
      <text:p text:style-name="P4"><text:span text:style-name="T3">МАУК «Курганинский КДЦ»</text:span>, а также изменения и дополнения к нему, принимаются на заседании <text:span text:style-name="T3">наблюдательного совета</text:span> и утверждаются приказом по <text:span text:style-name="T3">учреждению</text:span>.</text:p>
      <text:p text:style-name="P11">6.2.Срок действия данного Положения не ограничен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48S</meta:editing-duration>
    <meta:editing-cycles>4</meta:editing-cycles>
    <meta:generator>OpenOffice/4.1.1$Win32 OpenOffice.org_project/411m6$Build-9775</meta:generator>
    <dc:date>2015-09-22T17:23:41.61</dc:date>
    <meta:print-date>2015-09-22T17:22:46.46</meta:print-date>
    <meta:document-statistic meta:table-count="0" meta:image-count="0" meta:object-count="0" meta:page-count="3" meta:paragraph-count="54" meta:word-count="732" meta:character-count="6527"/>
    <meta:user-defined meta:name="Info 1"/>
    <meta:user-defined meta:name="Info 2"/>
    <meta:user-defined meta:name="Info 3"/>
    <meta:user-defined meta:name="Info 4"/>
  </office:meta>
</office:document-meta>
</file>