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013cm" fo:margin-left="-0.191cm" fo:margin-right="-0.824cm" table:align="margins" style:writing-mode="lr-tb"/>
    </style:style>
    <style:style style:name="Таблица2.A" style:family="table-column">
      <style:table-column-properties style:column-width="6.71cm" style:rel-column-width="3804*"/>
    </style:style>
    <style:style style:name="Таблица2.B" style:family="table-column">
      <style:table-column-properties style:column-width="11.303cm" style:rel-column-width="640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637cm" table:align="left" style:writing-mode="lr-tb"/>
    </style:style>
    <style:style style:name="Таблица3.A" style:family="table-column">
      <style:table-column-properties style:column-width="11.758cm"/>
    </style:style>
    <style:style style:name="Таблица3.B" style:family="table-column">
      <style:table-column-properties style:column-width="5.87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02cm" fo:margin-left="-0.191cm" table:align="left" style:writing-mode="lr-tb"/>
    </style:style>
    <style:style style:name="Таблица4.A" style:family="table-column">
      <style:table-column-properties style:column-width="9.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754cm" fo:margin-left="-0.116cm" fo:margin-right="-0.639cm" table:align="margins" style:writing-mode="lr-tb"/>
    </style:style>
    <style:style style:name="Таблица5.A" style:family="table-column">
      <style:table-column-properties style:column-width="11.896cm" style:rel-column-width="6744*"/>
    </style:style>
    <style:style style:name="Таблица5.B" style:family="table-column">
      <style:table-column-properties style:column-width="5.858cm" style:rel-column-width="3321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style:writing-mode="lr-tb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list-style-name="">
      <style:paragraph-properties style:writing-mode="lr-tb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</style:style>
    <style:style style:name="P5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</style:style>
    <style:style style:name="P6" style:family="paragraph" style:parent-style-name="Standard" style:list-style-name="">
      <style:paragraph-properties fo:margin-left="0cm" fo:margin-right="0cm" fo:text-align="start" style:justify-single-word="false" fo:text-indent="1.231cm" style:auto-text-indent="false" style:writing-mode="lr-tb"/>
    </style:style>
    <style:style style:name="P7" style:family="paragraph" style:parent-style-name="heading_20_1" style:list-style-name="">
      <style:paragraph-properties style:writing-mode="lr-tb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heading_20_1" style:list-style-name="">
      <style:paragraph-properties fo:margin-top="0cm" fo:margin-bottom="0cm" style:writing-mode="lr-tb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Нормальный_20__28_таблица_29_" style:list-style-name="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Прижатый_20_влево" style:list-style-name="">
      <style:paragraph-properties style:writing-mode="lr-tb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<text:span text:style-name="Öâåòîâîå_20_âûäåëåíèå"><text:span text:style-name="T1"/></text:span></text:p>
          </table:table-cell>
          <table:table-cell table:style-name="Таблица2.A1" office:value-type="string">
            <text:p text:style-name="P6"><text:span text:style-name="Öâåòîâîå_20_âûäåëåíèå"><text:span text:style-name="T4">Приложение № 1</text:span></text:span><text:span text:style-name="Öâåòîâîå_20_âûäåëåíèå"><text:span text:style-name="T5"><text:line-break/></text:span></text:span><text:span text:style-name="T5"> <text:s text:c="10"/></text:span><text:span text:style-name="T4">к</text:span><text:span text:style-name="T5"> </text:span><text:a xlink:type="simple" xlink:href="#sub_0" text:style-name="Internet_20_link" text:visited-style-name="Visited_20_Internet_20_Link"><text:span text:style-name="T5">приказ</text:span></text:a><text:span text:style-name="T4">у</text:span><text:span text:style-name="T5"> </text:span><text:span text:style-name="Öâåòîâîå_20_âûäåëåíèå"><text:span text:style-name="T5">от 16.05.2019</text:span></text:span><text:span text:style-name="Öâåòîâîå_20_âûäåëåíèå"><text:span text:style-name="T4">г</text:span></text:span><text:span text:style-name="Öâåòîâîå_20_âûäåëåíèå"><text:span text:style-name="T5">. № 65</text:span></text:span></text:p>
            <text:p text:style-name="P6"><text:span text:style-name="Öâåòîâîå_20_âûäåëåíèå"><text:span text:style-name="T4">Утверждаю:</text:span></text:span></text:p>
            <text:p text:style-name="P6"><text:span text:style-name="Öâåòîâîå_20_âûäåëåíèå"><text:span text:style-name="T4">Директор МАУК«Курганинский КДЦ»</text:span></text:span></text:p>
            <text:p text:style-name="P5"><text:span text:style-name="Öâåòîâîå_20_âûäåëåíèå"><text:span text:style-name="T5"><text:s text:c="11"/>____________________</text:span></text:span><text:span text:style-name="Öâåòîâîå_20_âûäåëåíèå"><text:span text:style-name="T4">Е.И.Кива</text:span></text:span></text:p>
            <text:p text:style-name="P5"><text:span text:style-name="Öâåòîâîå_20_âûäåëåíèå"><text:span text:style-name="T4"><text:s text:c="11"/>16 мая 2019 года</text:span></text:span></text:p>
          </table:table-cell>
        </table:table-row>
      </table:table>
      <text:h text:style-name="P7" text:outline-level="1"/>
      <text:p text:style-name="P2"/>
      <text:p text:style-name="P2"/>
      <text:p text:style-name="P2"/>
      <text:p text:style-name="P2"/>
      <text:p text:style-name="P2"/>
      <text:h text:style-name="P8" text:outline-level="1">Перечень<text:line-break/>должностей <text:span text:style-name="T6">МАУК «Курганинский КДЦ»</text:span>, </text:h>
      <text:h text:style-name="P8" text:outline-level="1">замещение которых связано с коррупционными рисками</text:h>
      <text:p text:style-name="P1"/>
      <text:p text:style-name="P1"/>
      <text:p text:style-name="P1"/>
      <text:p text:style-name="P1"/>
      <text:p text:style-name="P2"/>
      <text:p text:style-name="P2">1. Директор.</text:p>
      <text:p text:style-name="P2"><text:bookmark text:name="sub_1001"/>2. <text:span text:style-name="T6">Заместитель директора по хозяйственной части</text:span></text:p>
      <text:p text:style-name="P3">3. Юрисконсульт</text:p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<text:span text:style-name="T6"/></text:p>
          </table:table-cell>
          <table:table-cell table:style-name="Таблица3.A1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 table:number-columns-repeated="2"/>
        <text:soft-page-break/>
        <table:table-row table:style-name="Таблица4.1">
          <table:table-cell table:style-name="Таблица4.A1" office:value-type="string">
            <text:p text:style-name="P4"><text:span text:style-name="Öâåòîâîå_20_âûäåëåíèå"><text:span text:style-name="T1"/></text:span></text:p>
          </table:table-cell>
          <table:table-cell table:style-name="Таблица4.A1" office:value-type="string">
            <text:p text:style-name="P4"><text:span text:style-name="Öâåòîâîå_20_âûäåëåíèå"><text:span text:style-name="T4">Приложение № 2</text:span></text:span><text:span text:style-name="Öâåòîâîå_20_âûäåëåíèå"><text:span text:style-name="T5"><text:line-break/></text:span></text:span><text:span text:style-name="T4">к</text:span><text:span text:style-name="T5"> </text:span><text:a xlink:type="simple" xlink:href="#sub_0" text:style-name="Internet_20_link" text:visited-style-name="Visited_20_Internet_20_Link"><text:span text:style-name="T5">приказ</text:span></text:a><text:span text:style-name="T4">у</text:span><text:span text:style-name="T5"> </text:span><text:span text:style-name="Öâåòîâîå_20_âûäåëåíèå"><text:span text:style-name="T5">от 16.05.2019</text:span></text:span><text:span text:style-name="Öâåòîâîå_20_âûäåëåíèå"><text:span text:style-name="T4">г</text:span></text:span><text:span text:style-name="Öâåòîâîå_20_âûäåëåíèå"><text:span text:style-name="T5">. № 65</text:span></text:span></text:p>
            <text:p text:style-name="P4"><text:span text:style-name="Öâåòîâîå_20_âûäåëåíèå"><text:span text:style-name="T4">Утверждаю:</text:span></text:span></text:p>
            <text:p text:style-name="P4"><text:span text:style-name="Öâåòîâîå_20_âûäåëåíèå"><text:span text:style-name="T4">Директор МАУК«Курганинский КДЦ»</text:span></text:span></text:p>
            <text:p text:style-name="P5"><text:span text:style-name="Öâåòîâîå_20_âûäåëåíèå"><text:span text:style-name="T5">____________________</text:span></text:span><text:span text:style-name="Öâåòîâîå_20_âûäåëåíèå"><text:span text:style-name="T4">Е.И.Кива</text:span></text:span></text:p>
            <text:p text:style-name="P5"><text:span text:style-name="Öâåòîâîå_20_âûäåëåíèå"><text:span text:style-name="T4">16 мая 2019 года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1"/>
      <text:h text:style-name="P7" text:outline-level="1">Перечень<text:line-break/>коррупционно-опасных функций, исполняемых в ходе трудовой деятельности <text:span text:style-name="T6">сотрудниками учреждения</text:span></text:h>
      <text:p text:style-name="P2"/>
      <text:p text:style-name="P2"/>
      <text:p text:style-name="P2"/>
      <text:p text:style-name="P2">1. Принятие решений об использовании денежных средств <text:span text:style-name="T6">учреждения</text:span>, а также имущества, переданного <text:span text:style-name="T6">переданного</text:span> в установленном порядке.</text:p>
      <text:p text:style-name="P2"><text:bookmark text:name="sub_2001"/>2. Исполнение обязанностей директора <text:span text:style-name="T6">учреждения</text:span> в период его отсутствия.</text:p>
      <text:p text:style-name="P2"><text:bookmark text:name="sub_2002"/>3. Подписание договоров.</text:p>
      <text:p text:style-name="P2"><text:bookmark text:name="sub_2003"/>4. Осуществление подписания всей финансово-хозяйственной документации <text:s/>(банковские документы, отчеты, <text:span text:style-name="T6">счета</text:span> и <text:span text:style-name="T6">т.д.</text:span>).</text:p>
      <text:p text:style-name="P2"><text:bookmark text:name="sub_2004"/>5. Размещение заказов на поставку товаров, выполнение работ и оказание услуг для нужд <text:span text:style-name="T6">учреждения</text:span>.</text:p>
      <text:p text:style-name="P1"><text:bookmark text:name="sub_2005"/><text:span text:style-name="T1">6. Предоставление услуг гражданам и организациям.</text:span></text:p>
      <text:p text:style-name="P1"><text:span text:style-name="T1">7. </text:span><text:span text:style-name="T3">Приобретение товаров для нужд учреждения.</text:span></text:p>
      <text:p text:style-name="P2">8. <text:span text:style-name="T6">Выбор и заключение договоров на поставку товаров, оказания услуг для нужд учреждения.</text:span></text:p>
      <text:p text:style-name="P1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4S</meta:editing-duration>
    <meta:editing-cycles>3</meta:editing-cycles>
    <meta:generator>OpenOffice/4.1.3$Win32 OpenOffice.org_project/413m1$Build-9783</meta:generator>
    <dc:date>2019-05-17T08:50:35.43</dc:date>
    <meta:printed-by>Лариса Артемьева</meta:printed-by>
    <meta:print-date>2019-05-17T08:50:31.33</meta:print-date>
    <meta:document-statistic meta:table-count="4" meta:image-count="0" meta:object-count="0" meta:page-count="2" meta:paragraph-count="24" meta:word-count="146" meta:character-count="1188"/>
    <dc:creator>Лариса Артемьева</dc:creator>
    <meta:user-defined meta:name="Info 1"/>
    <meta:user-defined meta:name="Info 2"/>
    <meta:user-defined meta:name="Info 3"/>
    <meta:user-defined meta:name="Info 4"/>
  </office:meta>
</office:document-meta>
</file>