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style:writing-mode="lr-tb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heading_20_1" style:list-style-name="">
      <style:paragraph-properties fo:text-align="justify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list-style-name="">
      <style:paragraph-properties style:writing-mode="lr-tb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 style:list-style-name="">
      <style:paragraph-properties fo:text-align="justify" style:justify-single-word="false" style:writing-mode="lr-tb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.353cm" fo:line-height="115%" fo:text-align="end" style:justify-single-word="false" fo:text-indent="0cm" style:auto-text-indent="false" style:text-autospace="ideograph-alpha" style:writing-mode="lr-tb"/>
    </style:style>
    <style:style style:name="P8" style:family="paragraph" style:parent-style-name="Standard" style:list-style-name="">
      <style:paragraph-properties fo:margin-left="0cm" fo:margin-right="0cm" fo:margin-top="0cm" fo:margin-bottom="0.353cm" fo:line-height="115%" fo:text-align="end" style:justify-single-word="false" fo:text-indent="0cm" style:auto-text-indent="false" style:text-autospace="ideograph-alpha" style:writing-mode="lr-tb"/>
    </style:style>
    <style:style style:name="P9" style:family="paragraph" style:parent-style-name="Standard" style:list-style-name="">
      <style:paragraph-properties fo:margin-left="0cm" fo:margin-right="0cm" fo:text-align="end" style:justify-single-word="false" fo:text-indent="1.231cm" style:auto-text-indent="false" style:writing-mode="lr-tb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106bbe" style:font-name="Times New Roman" fo:font-size="14pt" style:font-size-asian="14pt" style:font-name-complex="Times New Roman" style:font-size-complex="14pt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Öâåòîâîå_20_âûäåëåíèå"><text:span text:style-name="T2">Приложение № 1</text:span></text:span><text:span text:style-name="Öâåòîâîå_20_âûäåëåíèå"><text:span text:style-name="T4"><text:line-break/></text:span></text:span><text:span text:style-name="T2">к</text:span><text:span text:style-name="T4"> </text:span><text:a xlink:type="simple" xlink:href="#sub_0" text:style-name="Internet_20_link" text:visited-style-name="Visited_20_Internet_20_Link"><text:span text:style-name="T4">приказ</text:span></text:a><text:span text:style-name="T2">у</text:span><text:span text:style-name="T4"> </text:span><text:span text:style-name="Öâåòîâîå_20_âûäåëåíèå"><text:span text:style-name="T4">от 16.05.2019</text:span></text:span><text:span text:style-name="Öâåòîâîå_20_âûäåëåíèå"><text:span text:style-name="T2">г</text:span></text:span><text:span text:style-name="Öâåòîâîå_20_âûäåëåíèå"><text:span text:style-name="T4">. № 63</text:span></text:span></text:p>
      <text:p text:style-name="P6"><text:span text:style-name="Öâåòîâîå_20_âûäåëåíèå"><text:span text:style-name="T2">Утверждаю:</text:span></text:span></text:p>
      <text:p text:style-name="P6"><text:span text:style-name="Öâåòîâîå_20_âûäåëåíèå"><text:span text:style-name="T2">Директор МАУК«Курганинский КДЦ»</text:span></text:span></text:p>
      <text:p text:style-name="P7"><text:span text:style-name="Öâåòîâîå_20_âûäåëåíèå"><text:span text:style-name="T4">____________________</text:span></text:span><text:span text:style-name="Öâåòîâîå_20_âûäåëåíèå"><text:span text:style-name="T2">Е.И.Кива</text:span></text:span></text:p>
      <text:p text:style-name="P8"><text:span text:style-name="Öâåòîâîå_20_âûäåëåíèå"><text:span text:style-name="T2">16 мая 2019 года</text:span></text:span><text:bookmark-start text:name="sub_1000"/></text:p>
      <text:p text:style-name="P9"><text:span text:style-name="Öâåòîâîå_20_âûäåëåíèå"><text:span text:style-name="T1"/></text:span></text:p>
      <text:h text:style-name="P1" text:outline-level="1"><text:bookmark-end text:name="sub_1000"/>Кодекс<text:line-break/>этики и профессионального поведения </text:h>
      <text:h text:style-name="P1" text:outline-level="1"><text:span text:style-name="T6">сотрудников МАУК «Курганинский КДЦ»</text:span></text:h>
      <text:p text:style-name="P3"/>
      <text:h text:style-name="P1" text:outline-level="1"><text:s text:c="3"/>I. Общие положения</text:h>
      <text:p text:style-name="P5"><text:bookmark text:name="sub_1100"/><text:span text:style-name="T1">1. Кодекс этики и профессионального поведения </text:span><text:span text:style-name="T3">сотрудников учреждения</text:span><text:span text:style-name="T1"> (далее - Кодекс) разработан в соответствии с положениями </text:span><text:a xlink:type="simple" xlink:href="garantf1://12025268.0" text:style-name="Internet_20_link" text:visited-style-name="Visited_20_Internet_20_Link"><text:span text:style-name="T5">Трудового кодекса</text:span></text:a><text:span text:style-name="T1"> Российской Федерации, </text:span><text:a xlink:type="simple" xlink:href="garantf1://12064203.0" text:style-name="Internet_20_link" text:visited-style-name="Visited_20_Internet_20_Link"><text:span text:style-name="T5">Федерального закона</text:span></text:a><text:span text:style-name="T1"> от 25 декабря 2008 г. N 273-ФЗ "О противодействии коррупции", </text:span><text:a xlink:type="simple" xlink:href="garantf1://70309756.0" text:style-name="Internet_20_link" text:visited-style-name="Visited_20_Internet_20_Link"><text:span text:style-name="T5">постановления</text:span></text:a><text:span text:style-name="T1"> Правительства Российской Федерации от 5 июля 2013 г. N 568 "О распространении на отдельные категории граждан ограничений, запретов и обязанностей, установленных Федеральным законом "О противодействии коррупции" и другими федеральными законами в целях противодействия коррупции" и иных нормативных правовых актов Российской Федерации, а также основан на общепризнанных нравственных принципах и нормах </text:span><text:span text:style-name="T3">Р</text:span><text:span text:style-name="T1">оссийского общества и государства.</text:span></text:p>
      <text:p text:style-name="P4"><text:bookmark text:name="sub_1001"/>2. Кодекс является основным перечнем правил нравственного поведения в профессиональной деятельности и профессиональной этики, которыми должны руководствоваться <text:span text:style-name="T6">сотрудники учреждения </text:span>(далее – <text:span text:style-name="T6">МАУК «Курганинский КДЦ»</text:span>), <text:bookmark text:name="sub_1002"/></text:p>
      <text:p text:style-name="P4">3. Гражданин Российской Федерации, поступающий на работу в <text:span text:style-name="T6">МАУК «Курганинский КДЦ»</text:span> обязан ознакомиться с положениями Кодекса и соблюдать их в процессе своей профессиональной деятельности.</text:p>
      <text:p text:style-name="P4"><text:bookmark text:name="sub_1003"/>4. Каждый <text:span text:style-name="T6">сотрудник учреждения</text:span> (далее - <text:span text:style-name="T6">Сотрудник</text:span>), должен принимать все необходимые меры для соблюдения положений Кодекса, а каждый гражданин Российской Федерации вправе ожидать от <text:span text:style-name="T6">Сотрудника</text:span> поведения в отношениях с ним в соответствии с положениями Кодекса.</text:p>
      <text:p text:style-name="P4"><text:bookmark text:name="sub_1005"/>5. Целью Кодекса является установление этических норм и правил профессионального поведения <text:span text:style-name="T6">Сотрудников</text:span> для достойного выполнения ими своей профессиональной деятельности, а также содействие укреплению авторитета <text:span text:style-name="T6">сотрудников учреждения</text:span>, для доверия граждан к <text:span text:style-name="T6">МАУК «Курганинский КДЦ»</text:span> и обеспечение единых норм поведения <text:span text:style-name="T6">Сотрудников</text:span>.</text:p>
      <text:p text:style-name="P4"><text:bookmark text:name="sub_1006"/>6. Кодекс призван повысить эффективность выполнения <text:span text:style-name="T6">Сотрудниками</text:span> своих должностных обязанностей.</text:p>
      <text:p text:style-name="P4"><text:bookmark text:name="sub_1007"/>7. Кодекс служит основой для формирования отрицательного отношения к <text:soft-page-break/>коррупции в <text:span text:style-name="T6">МАУК «Курганинский КДЦ»</text:span> посредством соблюдения <text:span text:style-name="T6">Сотрудниками</text:span> требований Кодекса в общественном сознании формируется уважительное отношение к <text:span text:style-name="T6">сотрудникам</text:span>, а также служит целям самоконтроля <text:span text:style-name="T6">сотрудников учреждения</text:span>.</text:p>
      <text:p text:style-name="P4"><text:bookmark text:name="sub_1008"/>8. Знание и соблюдение <text:span text:style-name="T6">сотрудниками учреждения</text:span> положений Кодекса является одним из критериев оценки качества их профессионального поведения.</text:p>
      <text:h text:style-name="P2" text:outline-level="1"><text:s text:c="32"/><text:bookmark-start text:name="sub_1200"/>II. Правила профессионального поведения</text:h>
      <text:p text:style-name="P4"><text:bookmark-end text:name="sub_1200"/>9. Осознавая ответственность перед государством, обществом и гражданами, <text:span text:style-name="T6">Сотрудники</text:span> должны:</text:p>
      <text:p text:style-name="P4"><text:bookmark text:name="sub_1010"/>а) исполнять должностные обязанности добросовестно и на высоком профессиональном уровне в целях обеспечения эффективной работы <text:span text:style-name="T6">МАУК «Курганинский КДЦ»</text:span>;</text:p>
      <text:p text:style-name="P4"><text:bookmark text:name="sub_1101"/>б) исходить из того, что признание, соблюдение и защита прав и свобод человека и гражданина определяют основной смысл и содержание деятельности <text:span text:style-name="T6">сотрудников</text:span>, замещающих отдельные (коррупционно опасные) должности на основании трудового договора в <text:span text:style-name="T6">учреждении</text:span>, создаваемых для выполнения задач, поставленных перед <text:span text:style-name="T6">ними</text:span>;</text:p>
      <text:p text:style-name="P4"><text:bookmark text:name="sub_1102"/>в) осуществлять свою деятельность в пределах полномочий;</text:p>
      <text:p text:style-name="P4"><text:bookmark text:name="sub_1103"/>г) при осуществлении профессиональной деятельности не оказывать предпочтения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</text:p>
      <text:p text:style-name="P4"><text:bookmark text:name="sub_1104"/>д) исключать действия, связанные с влиянием каких-либо личных, имущественных (финансовых) и иных интересов, препятствующих добросовестному исполнению ими должностных обязанностей;</text:p>
      <text:p text:style-name="P4"><text:bookmark text:name="sub_1105"/>е) уведомлять <text:span text:style-name="T6">директора </text:span>(его представителя) обо всех случаях обращения к <text:s/><text:span text:style-name="T6">сотрудникам учреждения </text:span>каких-либо лиц в целях склонения к совершению коррупционных правонарушений;</text:p>
      <text:p text:style-name="P4"><text:bookmark text:name="sub_1106"/>ж) соблюдать установленные федеральными законами ограничения и запреты, исполнять должностные обязанности, связанные с трудовой деятельностью в <text:span text:style-name="T6">МАУК «Курганинский КДЦ»</text:span>;</text:p>
      <text:p text:style-name="P4"><text:bookmark text:name="sub_1107"/>з) соблюдать беспристрастность, исключающую возможность влияния на их служебную деятельность решений политических партий и общественных объединений;</text:p>
      <text:p text:style-name="P4"><text:bookmark text:name="sub_1108"/>и) проявлять корректность и внимательность в обращении с гражданами и должностными лицами;</text:p>
      <text:p text:style-name="P4"><text:bookmark text:name="sub_1109"/>к) проявлять терпимость и уважение к обычаям и традициям народов России и других государств, находясь в зарубежных командировках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</text:p>
      <text:p text:style-name="P4"><text:bookmark text:name="sub_1110"/>л) воздерживаться от поведения, которое могло бы вызвать сомнение в добросовестном исполнении р<text:span text:style-name="T6">сотрудником</text:span> должностных обязанностей, а также избегать конфликтных ситуаций, способных нанести ущерб его репутации или <text:soft-page-break/>авторитету <text:span text:style-name="T6">МАУК «Курганинский КДЦ»</text:span>;</text:p>
      <text:p text:style-name="P4"><text:bookmark text:name="sub_1111"/>м) не использовать служебное положение для оказания влияния на деятельность государственных органов, органов местного самоуправления, организаций, должностных лиц, государственных (муниципальных) служащих и граждан при решении вопросов личного характера;</text:p>
      <text:p text:style-name="P4"><text:bookmark text:name="sub_1112"/>н) воздерживаться от публичных высказываний, суждений и оценок в отношении деятельности <text:span text:style-name="T6">МАУК «Курганинский КДЦ»</text:span>, его <text:span text:style-name="T6">директора</text:span>;</text:p>
      <text:p text:style-name="P4"><text:bookmark text:name="sub_1113"/>о) уважительно относиться к деятельности представителей средств массовой информации по информированию общества о работе государственного органа или органа местного самоуправления, а также оказывать содействие в получении достоверной информации в установленном порядке;</text:p>
      <text:p text:style-name="P4"><text:bookmark text:name="sub_1114"/>п) постоянно стремиться к обеспечению как можно более эффективного распоряжения ресурсами, находящимися в сфере его ответственности.</text:p>
      <text:p text:style-name="P5"><text:bookmark text:name="sub_1115"/><text:span text:style-name="T1">10. </text:span><text:span text:style-name="T3">Сотрудники</text:span><text:span text:style-name="T1"> обязаны соблюдать </text:span><text:a xlink:type="simple" xlink:href="garantf1://10003000.0" text:style-name="Internet_20_link" text:visited-style-name="Visited_20_Internet_20_Link"><text:span text:style-name="T5">Конституцию</text:span></text:a><text:span text:style-name="T1"> Российской Федерации, федеральные конституционные и федеральные законы, иные нормативные правовые акты Российской Федерации.</text:span></text:p>
      <text:p text:style-name="P4"><text:bookmark text:name="sub_1011"/>11. <text:span text:style-name="T6">Сотрудники</text:span> в своей деятельности не должны допускать нарушение законов и иных нормативных правовых актов исходя из политической, экономической целесообразности либо по иным мотивам.</text:p>
      <text:p text:style-name="P4"><text:bookmark text:name="sub_1012"/>12. <text:span text:style-name="T6">Сотрудники</text:span> обязаны противодействовать проявлениям коррупции и предпринимать меры по ее профилактике в порядке, установленном законодательством Российской Федерации и локальными нормативными актами <text:span text:style-name="T6">МАУК «Курганинский КДЦ»</text:span>.</text:p>
      <text:p text:style-name="P4"><text:bookmark text:name="sub_1013"/>13. <text:span text:style-name="T6">Сотрудники учреждения</text:span> при исполнении ими должностных обязанностей не должны допускать личную заинтересованность, которая приводит или может привести к конфликту интересов.</text:p>
      <text:p text:style-name="P4">14.При назначении на должность и исполнении должностных обязанностей <text:span text:style-name="T6">Сотрудник </text:span>обязан заявить о наличии или возможности наличия у него личной заинтересованности, которая влияет или может повлиять на надлежащее исполнение им должностных обязанностей.</text:p>
      <text:p text:style-name="P4"><text:bookmark-start text:name="sub_1015"/>15. <text:span text:style-name="T6">Сотрудник </text:span><text:s/>обязан уведомлять представителя нанимателя, органы прокуратуры Российской Федерации или другие государственные органы обо всех случаях обращения к нему каких-либо лиц в целях склонения его к совершению коррупционных правонарушений.</text:p>
      <text:p text:style-name="P4"><text:bookmark-end text:name="sub_1015"/>Уведомление о фактах обращения в целях склонения к совершению коррупционных правонарушений, за исключением случаев, когда по данным фактам проведена или проводится проверка, является обязанностью <text:span text:style-name="T6">сотрудников учреждения.</text:span></text:p>
      <text:p text:style-name="P5"><text:span text:style-name="T1">16. </text:span><text:span text:style-name="T3">Сотрудник учреждения</text:span><text:span text:style-name="T1"> обязан уведомлять о получении в связи с исполнением им должностных обязанностей вознаграждения от сторонних физических и юридических лиц (подарки, денежное вознаграждение, ссуды, услуги материального характера, плату за развлечения, отдых, за пользование транспортом и иные вознаграждения) в соответствии с </text:span><text:a xlink:type="simple" xlink:href="garantf1://71670544.1000" text:style-name="Internet_20_link" text:visited-style-name="Visited_20_Internet_20_Link"><text:span text:style-name="T5">Порядком</text:span></text:a><text:span text:style-name="T1"> уведомления </text:span><text:span text:style-name="T3">директора сотрудниками МАУК «Курганинский КДЦ»</text:span><text:span text:style-name="T1"> о возникновении личной заинтересованности при исполнении должностных обязанностей, которая </text:span><text:soft-page-break/><text:span text:style-name="T1">приводит или может привести к конфликту интересов, утвержденным </text:span><text:a xlink:type="simple" xlink:href="garantf1://71670544.0" text:style-name="Internet_20_link" text:visited-style-name="Visited_20_Internet_20_Link"><text:span text:style-name="T5">приказом</text:span></text:a><text:span text:style-name="T1"> </text:span><text:span text:style-name="T3">МАУК «Курганинский КДЦ»</text:span><text:span text:style-name="T1">.</text:span></text:p>
      <text:p text:style-name="P4"><text:s/><text:bookmark text:name="sub_1016"/>17. <text:span text:style-name="T6">Сотрудник </text:span><text:s/>может обрабатывать и передавать служебную информацию при соблюдении действующих в <text:span text:style-name="T6">МАУК «Курганинский КДЦ»</text:span> норм и требований, принятых в соответствии с законодательством Российской Федерации.</text:p>
      <text:p text:style-name="P4"><text:bookmark text:name="sub_1017"/>18. <text:span text:style-name="T6">Сотрудник </text:span><text:s/>обязан принимать соответствующие меры по обеспечению безопасности и конфиденциальности информации, за несанкционированное разглашение которой он несет ответственность или (и) которая стала известна ему в связи с исполнением им должностных обязанностей.</text:p>
      <text:p text:style-name="P4"><text:bookmark text:name="sub_1018"/>19. <text:span text:style-name="T6">Сотрудник</text:span>, наделенный организационно-распорядительными полномочиями по отношению к другим <text:span text:style-name="T6">сотрудникам учреждения</text:span>, должен:</text:p>
      <text:p text:style-name="P4"><text:bookmark text:name="sub_1019"/>а) принимать меры по предотвращению и урегулированию конфликта интересов;</text:p>
      <text:p text:style-name="P4"><text:bookmark text:name="sub_1191"/>б) принимать меры по предупреждению коррупции;</text:p>
      <text:p text:style-name="P4"><text:bookmark text:name="sub_1192"/>в) быть для них образцом профессионализма, безупречной репутации, способствовать формированию в <text:span text:style-name="T6">МАУК «Курганинский КДЦ»</text:span> благоприятного для эффективной работы морально-психологического климата;</text:p>
      <text:p text:style-name="P4"><text:bookmark text:name="sub_1193"/>г) принимать меры к тому, чтобы подчиненные ему <text:span text:style-name="T6">сотрудники</text:span> не допускали коррупционно опасного поведения, своим личным поведением подавать пример честности, беспристрастности и справедливости.</text:p>
      <text:p text:style-name="P4"><text:bookmark text:name="sub_1194"/>д) нести ответственность в соответствии с законодательством Российской Федерации за действия или бездействие подчиненных ему сотрудников, нарушающих принципы этики и правила профессионального поведения, если он не принял меры по недопущению таких действий или бездействия.</text:p>
      <text:p text:style-name="P4"><text:bookmark text:name="sub_1195"/>е) способствовать размещению достоверной информации о <text:span text:style-name="T6">МАУК «Курганинский КДЦ» </text:span>в сети "Интернет".</text:p>
      <text:h text:style-name="P2" text:outline-level="1"><text:bookmark-start text:name="sub_1300"/>III. Рекомендательные этические правила профессионального поведения <text:span text:style-name="T6">Сотрудников</text:span></text:h>
      <text:p text:style-name="P4"><text:bookmark-end text:name="sub_1300"/>20. В профессиональном поведении <text:span text:style-name="T6">Сотрудникам </text:span><text:s/>необходимо исходить из конституционных положений о том, что человек, его права и свободы являются высшей ценностью и каждый гражданин имеет право на неприкосновенность частной жизни, личную и семейную тайну, защиту чести, достоинства, своего доброго имени.</text:p>
      <text:p text:style-name="P4"><text:bookmark text:name="sub_1020"/>21. В профессиональном поведении <text:span text:style-name="T6">сотрудник учреждения</text:span> воздерживается от:</text:p>
      <text:p text:style-name="P4"><text:bookmark text:name="sub_1021"/>а) 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p>
      <text:p text:style-name="P4"><text:bookmark text:name="sub_1211"/>б) грубости, проявлений пренебрежительного тона, заносчивости, предвзятых замечаний, предъявления неправомерных, незаслуженных обвинений;</text:p>
      <text:p text:style-name="P4"><text:bookmark text:name="sub_1212"/>в) угроз, оскорбительных выражений или реплик, действий, препятствующих нормальному общению или провоцирующих противоправное поведение;</text:p>
      <text:p text:style-name="P4"><text:bookmark text:name="sub_1213"/>г) курения во время служебных совещаний, бесед, иного служебного общения с гражданами.</text:p>
      <text:p text:style-name="P4"><text:bookmark text:name="sub_1214"/><text:soft-page-break/>22. <text:span text:style-name="T6">Сотрудники учреждения</text:span> призваны способствовать своим профессиональным поведением установлению в коллективе деловых взаимоотношений и конструктивного сотрудничества друг с другом. <text:span text:style-name="T6">Сотрудники учреждения</text:span> должны быть вежливыми, доброжелательными, корректными, внимательными и проявлять терпимость в общении с гражданами и коллегами.</text:p>
      <text:p text:style-name="P4"><text:bookmark text:name="sub_1022"/>23. Внешний вид <text:span text:style-name="T6">сотрудника учреждения</text:span> при исполнении им должностных обязанностей в зависимости от условий трудовой деятельности и формата профессионального мероприятия должен способствовать уважительному отношению граждан к представителю подведомственной организации, соответствовать общепринятому деловому стилю, который отличают официальность, сдержанность, традиционность, аккуратность.</text:p>
      <text:h text:style-name="P2" text:outline-level="1"><text:s text:c="15"/>IV. Ответственность за нарушение положений Кодекса</text:h>
      <text:p text:style-name="P4"><text:bookmark text:name="sub_1400"/>24. Нарушение <text:span text:style-name="T6">сотрудникам учреждения</text:span> положений Кодекса подлежит рассмотрению на заседании Комиссии по противодействию коррупции в <text:span text:style-name="T6">МАУК «Курганинский КДЦ».</text:span></text:p>
      <text:p text:style-name="P4">В случаях, предусмотренных законодательством Российской Федерации в сфере противодействия коррупции, нарушения положений Кодекса, приведшие к нарушениям требований локальных нормативных актов <text:span text:style-name="T6">МАУК «Курганинский КДЦ»</text:span> по противодействию коррупции, влекут применение к <text:span text:style-name="T6">Сотруднику</text:span> мер дисциплинарной ответственности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Öâåòîâîå_20_âûäåëåíèå" style:display-name="Öâåòîâîå âûäåëåíèå" style:family="text">
      <style:text-properties fo:color="#26282f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3S</meta:editing-duration>
    <meta:editing-cycles>3</meta:editing-cycles>
    <meta:generator>OpenOffice/4.1.3$Win32 OpenOffice.org_project/413m1$Build-9783</meta:generator>
    <dc:date>2019-05-17T10:31:21.31</dc:date>
    <meta:printed-by>Лариса Артемьева</meta:printed-by>
    <meta:print-date>2019-05-17T10:28:02.38</meta:print-date>
    <meta:document-statistic meta:table-count="0" meta:image-count="0" meta:object-count="0" meta:page-count="5" meta:paragraph-count="62" meta:word-count="1315" meta:character-count="11265"/>
    <dc:creator>Лариса Артемьева</dc:creator>
    <meta:user-defined meta:name="Info 1"/>
    <meta:user-defined meta:name="Info 2"/>
    <meta:user-defined meta:name="Info 3"/>
    <meta:user-defined meta:name="Info 4"/>
  </office:meta>
</office:document-meta>
</file>